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2B56F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26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size-complex="14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/>
    </style:style>
    <style:style style:name="T5" style:family="text">
      <style:text-properties fo:language="ru" fo:country="RU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005b81-7787-4ba7-b73d-5e26c272d459" text:name="BossProviderVariable"/>
      </text:user-field-decls>
      <text:p text:style-name="P15"><text:span text:style-name="T2">РЕШЕНИЕ</text:span></text:p>
      <text:p text:style-name="P8">по результатам рассмотрения ходатайства</text:p>
      <text:p text:style-name="P8"/>
      <text:p text:style-name="P6"/>
      <text:p text:style-name="P11"><text:span text:style-name="T6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3">Публичного акционерного общества «Группа Компаний ПИК» (место нахождения: 123242, г. Москва, ул. Баррикадная, д. 19, стр. 1; основной вид деятельности - подготовка к продаже собственного недвижимого имущества) о даче согласия на приобретение 100% голосующих акций Акционерного общества «ТИРОН» (место нахождения: 109004, <text:s text:c="19"/>г. Москва, ул. Станиславского, д. 21, стр. 21; основные виды деятельности: сдача внаем собственного нежилого недвижимого имущества, строительство зданий и сооружений) </text:span><text:span text:style-name="T6">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82B56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5128(1) </text:p></draw:text-box></draw:frame><draw:frame draw:style-name="Mfr2" draw:name="SpdBarcode" text:anchor-type="paragraph" svg:x="0cm" svg:width="3.6cm" svg:height="0.78cm" draw:z-index="1"><draw:image xlink:href="Pictures/10000201000000780000001AF82B56F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1:04:12.21</meta:creation-date>
    <meta:generator>OpenOffice.org/3.4.1$Win32 OpenOffice.org_project/341m1$Build-9593</meta:generator>
    <dc:date>2015-11-23T15:20:39.63</dc:date>
    <meta:print-date>2015-11-17T11:09:26.76</meta:print-date>
    <meta:document-statistic meta:table-count="0" meta:image-count="1" meta:object-count="0" meta:page-count="1" meta:paragraph-count="4" meta:word-count="98" meta:character-count="798"/>
    <meta:user-defined meta:name="Поле 1"/>
    <meta:user-defined meta:name="Поле 2"/>
    <meta:user-defined meta:name="Поле 3"/>
    <meta:user-defined meta:name="Поле 4"/>
  </office:meta>
</office:document-meta>
</file>