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C2D7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604cm" fo:margin-right="-1.08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4eb52-827d-451c-a867-4427b50acdfe" text:name="BossProviderVariable"/>
      </text:user-field-decls>
      <text:p text:style-name="P26"><text:span text:style-name="T4">РЕШЕНИЕ № Т-112/15</text:span></text:p>
      <text:p text:style-name="P5">по результатам рассмотрения жалобы ООО «Альянс-Сервис групп»</text:p>
      <text:p text:style-name="P5">на нарушение процедуры торгов и порядка заключения договоров</text:p>
      <text:p text:style-name="P10"> </text:p>
      <text:p text:style-name="P7">Дата принятия решения: 18.11.2015                                                            г. Москва</text:p>
      <text:p text:style-name="P10"> </text:p>
      <text:p text:style-name="P18">Комиссия ФАС России по рассмотрению жалоб на нарушение процедуры торгов и порядка заключения договоров № 3 в составе:</text:p>
      <text:p text:style-name="P18"><text:span text:style-name="T7">&lt;...&gt;</text:span><text:line-break/>(далее – Комиссия ФАС России),</text:p>
      <text:p text:style-name="P18">при участии представителей:</text:p>
      <text:p text:style-name="P20">–  <text:span text:style-name="T1">ООО «Альянс-Сервис групп» – уведомлено надлежащим образом, представители на рассмотрение жалобы не явились;</text:span></text:p>
      <text:p text:style-name="P20">–  <text:span text:style-name="T1">Арбитражный управляющий </text:span><text:span text:style-name="T5">&lt;...&gt;</text:span><text:span text:style-name="T1"> – уведомлена надлежащим образом, представители на рассмотрение жалобы<text:line-break/>не явились;</text:span></text:p>
      <text:p text:style-name="P20">–  <text:span text:style-name="T1">ООО «Центр реализации»: </text:span><text:span text:style-name="T5">&lt;...&gt;</text:span><text:span text:style-name="T1"> – доверенность № б/н<text:line-break/>от 17.11.2015,</text:span></text:p>
      <text:p text:style-name="P23">рассмотрев жалобу ООО «Альянс-Сервис групп», направленную письмом Саратовского УФАС России от 09.11.2015 № 02/2-7542, на действия организатора торгов – арбитражного управляющего <text:span text:style-name="T7">&lt;...&gt;</text:span>, оператора электронной площадки – ООО «Центр реализации» при проведении открытого аукциона по продаже имущества должника<text:line-break/><text:span text:style-name="T7">&lt;...&gt;</text:span>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3"/>
      <text:p text:style-name="P14"/>
      <text:p text:style-name="P6">У С Т А Н О В И Л А:</text:p>
      <text:p text:style-name="P13"/>
      <text:p text:style-name="P14"/>
      <text:p text:style-name="P19">В Федеральную антимонопольную службу поступила жалоба<text:line-break/>ООО «Альянс-Сервис групп» (далее – Заявитель), направленная письмом Саратовского УФАС России от 09.11.2015 № 02/2-7542, на действия организатора торгов – арбитражного управляющего <text:span text:style-name="T7">&lt;...&gt;</text:span> (далее – Организатор торгов), оператора электронной<text:line-break/>площадки – ООО «Центр реализации» (далее – Оператор) при проведении открытого аукциона по продаже имущества должника <text:span text:style-name="T7">&lt;...&gt;</text:span><text:line-break/>(далее – Аукцион; Жалоба).</text:p>
      <text:p text:style-name="P19">Из Жалобы следует, что действия Оператора, выразившиеся<text:line-break/>в необеспечении равного доступа участников Аукциона к участию в Аукционе, нарушили права и законные интересы Заявителя как участника Аукциона.</text:p>
      <text:p text:style-name="P19">Рассмотрев все представленные Заявителем, Организатором торгов, <text:soft-page-break/>Оператором документы, а также выслушав пояснения представителя Оператора Комиссия ФАС России установила следующее.</text:p>
      <text:p text:style-name="P21"><text:span text:style-name="T2">23.09.2015 в Едином федеральном реестре сведений о банкротстве, 25.09.2015 на официальном сайте газеты «Коммерсантъ» (в печатной версии 26.09.2015 № 177 (5687)) Организатором торгов было размещено сообщение<text:line-break/>о проведении Аукциона, согласно которому Аукцион проводится на электронной площадке Центр реализации по адресу в информационно-телекоммуникационной сети «Интернет» </text:span><text:a xlink:type="simple" xlink:href="http://www.centerr.ru/"><text:span text:style-name="T3">www</text:span></text:a><text:a xlink:type="simple" xlink:href="http://www.centerr.ru/"><text:span text:style-name="T2">.</text:span></text:a><text:a xlink:type="simple" xlink:href="http://www.centerr.ru/"><text:span text:style-name="T3">centerr</text:span></text:a><text:a xlink:type="simple" xlink:href="http://www.centerr.ru/"><text:span text:style-name="T2">.</text:span></text:a><text:a xlink:type="simple" xlink:href="http://www.centerr.ru/"><text:span text:style-name="T3">ru</text:span></text:a> <text:span text:style-name="T2">(далее – сайт Оператора); дата и время начала подачи заявок на участие в Аукционе – 28.09.2015 в 08:00; дата и время окончания подачи заявок на участие в Аукционе – 30.10.2015 в 17:00; дата и время проведения Аукциона – 03.11.2015 в 11:00; начальная цена продажи имущества должника – 900 431,10 руб.; размер задатка – 5% от начальной цены продажи имущества должника.</text:span></text:p>
      <text:p text:style-name="P19">Из Жалобы следует, что одним из участников Аукциона неоднократно<text:line-break/>и с определенным интервалом (со средней периодичностью 29,8 секунд) неоднократно повышалась своя собственная ставка о цене реализуемого имущества должника, что, по мнению Заявителя, свидетельствует<text:line-break/>об использовании им специальных технических средств, в результате чего Заявитель был лишен возможности подать ценовое предложение в период проведения Аукциона (с 11:08:56 по 12:36:12).</text:p>
      <text:p text:style-name="P19">Согласно Жалобе Заявителю удалось подать предложение о цене продажи имущества должника 03.11.2015 в 12:36:12, когда в результате действий другого участника Аукциона сформировалась завышенная цена реализуемого имущества должника, существенно превышающая рыночную. При этом в ходе проведения Аукциона Заявитель неоднократно пытался подать предложение<text:line-break/>о цене имущества должника, но его предложения были отклонены<text:line-break/>по следующим причинам: «Разница между предложениями меньше,<text:line-break/>чем значение шага. Представленное предложение о цене не равно текущему предложению о цене, увеличенному на шаг аукциона», «представленное предложение о цене не равно текущему предложению о цене, увеличенному<text:line-break/>на шаг аукциона. Уже внесено предложение с большей ценой» или «Значение «предложение о цене, руб» должно быть больше 0».</text:p>
      <text:p text:style-name="P19">Таким образом, по мнению Заявителя, в нарушение пункта 14 статьи 110 Федерального закона от 26.10.2002 № 127-ФЗ «О несостоятельности (банкротстве)» (далее – Закон о банкротстве) Оператор не обеспечил равный доступ лиц к участию в Аукционе.</text:p>
      <text:p text:style-name="P19">В ходе рассмотрения Жалобы Комиссией ФАС России установлено,<text:line-break/>что согласно скриншотам экрана персонального компьютера Заявителя, представленных Заявителем в составе Жалобы, в ходе Аукциона в период<text:line-break/>03.11.2015 с 11:01:58.833 по 11:08:56.850 предложения о цене продажи имущества должника подавали 4 участника Аукциона. В период с 11:09:25.230 по 12:34:28.550 только один участник Аукциона подавал предложения о цене <text:soft-page-break/>продажи имущества должника, а именно 177 шагов. Последнее предложение<text:line-break/>о цене продажи имущества должника было подано Заявителем в 12:36:12.693<text:line-break/>в размере 9 319 462 руб. 82 коп.</text:p>
      <text:p text:style-name="P19">В соответствии с пунктом 14 статьи 110 Закона о банкротстве организатор торгов обязан обеспечить равный доступ всех лиц к участию в торгах.</text:p>
      <text:p text:style-name="P19">Для проведения торгов организатор торгов обязан использовать информационные системы, обеспечивающие бесперебойное функционирование таких систем и доступ к ним пользователей, в том числе заявителей, в течение всего срока проведения торгов.</text:p>
      <text:p text:style-name="P19">Согласно пункту 2.1.4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экономразвития России от 15.02.2010 № 54 (далее – Требования) оператор электронной площадки должен обеспечивать равный доступ всех лиц к участию в открытых торгах.</text:p>
      <text:p text:style-name="P19">На рассмотрении Жалобы Комиссией ФАС России представитель Оператора сообщил, что при проведении Аукциона Оператор руководствовался положениями Требований.</text:p>
      <text:p text:style-name="P19">Также представитель Оператора пояснил, что подавать ценовое предложение каждые 24-26 секунд технически возможно, время подачи зависит от мощности оборудования, на котором работает пользователь, осуществляющий подачу предложений о цене продажи имущества должника.</text:p>
      <text:p text:style-name="P19">Сообщение «Разница между предложениями меньше, чем значение шага. <text:s/>Представленное предложение о цене не равно текущему предложению о цене, увеличенному на шаг аукциона» показывалось Заявителю поскольку за время формирования им предложения о цене продажи имущества должника другой пользователь в это время уже делал ставку с таким же предложением о цене продажи имущества должника, поскольку <text:span text:style-name="T6">программные и технические средства Оператора не позволяют сделать два одинаковых предложения о цене продажи имущества должника разным участникам Аукциона по одному лоту.</text:span></text:p>
      <text:p text:style-name="P19">Кроме того, использование специальных технических средств на сайте Оператора невозможно, так как на сайте Оператора используется защита<text:line-break/>от применения специальных технических средств – компьютерный тест «<text:span text:style-name="T7">CAPTCHA</text:span>». При подаче предложений о цене продажи имущества должника участники Аукциона должны внести свое предложение, а также подтвердить свою ставку введением «<text:span text:style-name="T7">CAPTCHA</text:span>».</text:p>
      <text:p text:style-name="P19">В соответствии с пунктом 6.1 Порядка проведения открытых торгов<text:line-break/>в электронной форме при продаже имущества (предприятия) должника в ходе процедур, применяемых в деле о банкротстве, утвержденного приказом Минэкономразвития России от 15.02.2010 № 54 (далее – Порядок), в случае, если при проведении открытых торгов используется открытая форма <text:soft-page-break/>представления предложений о цене, оператор электронной площадки проводит открытые торги, в ходе которых предложения о цене заявляются на электронной площадке участниками торгов открыто в ходе проведения торгов.</text:p>
      <text:p text:style-name="P19">Открытые торги проводятся путем повышения начальной цены продажи на величину, кратную величине «шага аукциона».</text:p>
      <text:p text:style-name="P19">Пунктом 6.5 Порядка предусмотрено, что во время проведения открытых торгов оператор электронной площадки обязан отклонить предложение о цене имущества (предприятия) должника в момент его поступления, направив уведомление об отказе в приеме предложения, в случае если:</text:p>
      <text:p text:style-name="P19">1) предложение представлено по истечении установленного срока окончания представления предложений;</text:p>
      <text:p text:style-name="P19">2) представленное предложение о цене имущества (предприятия) должника содержит предложение о цене, увеличенное на сумму, не равную «шагу» аукциона или меньше ранее представленного предложения о цене имущества (предприятия) должника.</text:p>
      <text:p text:style-name="P19">Согласно пункту 6.6 Порядка оператор электронной площадки должен обеспечивать невозможность представления участниками торгов с открытой формой представления предложений о цене имущества (предприятия) должника двух и более одинаковых предложений о цене имущества (предприятия) должника. В случае, если была предложена цена имущества (предприятия) должника, равная цене имущества (предприятия) должника, предложенной другим (другими) участником (участниками) торгов, представленным признается предложение о цене имущества (предприятия) должника, поступившее ранее других предложений.</text:p>
      <text:p text:style-name="P19">В соответствии с Протоколом о результатах проведения торгов по лоту<text:line-break/>№ 1 от 03.11.2015, представленным Организатором торгов, победителем Аукциона был признан Заявитель, сделавший последнее предложение о цене продажи реализуемого имущества должника в размере 9 319 462 руб. 82 коп.<text:line-break/>в 12:36:12.693.</text:p>
      <text:p text:style-name="P19">Поскольку при подаче предложения о цене продажи имущества должника<text:line-break/>Заявитель самостоятельно (вручную) вводит ценовое предложение, проверочный код компьютерного тест «<text:span text:style-name="T7">CAPTCHA</text:span>», а также подписывает свое предложение о цене продажи имущества должника электронной цифровой подписью, Комиссия ФАС России приходит к выводу, что действия Заявителя при подаче предложения о цене продажи реализуемого имущества должника<text:line-break/>в размере 9 319 462 руб. 82 коп. были осознаны, что, в свою очередь, свидетельствует о том, что факт нарушения его прав как участника Аукциона не был доказан.</text:p>
      <text:p text:style-name="P19">По вопросу отображения на сайте Оператора предложения Заявителя<text:line-break/>о цене продажи имущества должника 4 раза Комиссией ФАС России установлено следующее.</text:p>
      <text:p text:style-name="P19">Из представленных Заявителем скриншотов экрана персонального <text:soft-page-break/>компьютера Комиссией ФАС России установлено, что на сайте Оператора<text:line-break/>в момент завершения Аукциона предложение Заявителя о цене продажи имущества должника было отображено 4 раза, при этом разделы таблицы «Предложение о цене, руб.», «Повышение от начальной цены, руб.», «Повышение от начальной цены, %», «Время подачи предложения о цене», «Участник» и «Подпись», отражающей ход Аукциона на сайте Оператора<text:line-break/>в момент проведения Аукциона, были полностью идентичны.</text:p>
      <text:p text:style-name="P19">Согласно пояснениям представителя Оператора на рассмотрении Жалобы Комиссией ФАС России ввиду технической ошибки на сайте Оператора.</text:p>
      <text:p text:style-name="P19">Учитывая изложенное, Комиссия ФАС России приходит к выводу,<text:line-break/>что данная техническая ошибка, возникшая на сайте Оператора во время проведения Аукциона, не повлияла на ход и результаты Аукциона.</text:p>
      <text:p text:style-name="P19"/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19"/>
      <text:p text:style-name="P5">Р Е Ш И Л А:</text:p>
      <text:p text:style-name="P5"/>
      <text:p text:style-name="P19"/>
      <text:p text:style-name="P19">Признать жалобу ООО «Альянс-Сервис групп», направленную письмом Саратовского УФАС России от 09.11.2015 № 02/2-7542, на действия организатора торгов – арбитражного управляющего <text:span text:style-name="T7">&lt;...&gt;</text:span>, оператора электронной площадки – ООО «Центр реализации» при проведении открытого аукциона по продаже имущества должника<text:line-break/><text:span text:style-name="T7">&lt;...&gt;</text:span> необоснованной.</text:p>
      <text:p text:style-name="P22"/>
      <text:p text:style-name="P22"/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C2D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48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6483(3) </text:p></draw:text-box></draw:frame><draw:frame draw:style-name="Mfr2" draw:name="SpdBarcode" text:anchor-type="paragraph" svg:x="0cm" svg:width="3.6cm" svg:height="0.78cm" draw:z-index="5"><draw:image xlink:href="Pictures/10000201000000780000001A86C2D7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5:50:59.25</meta:creation-date>
    <meta:generator>OpenOffice.org/3.4.1$Win32 OpenOffice.org_project/341m1$Build-9593</meta:generator>
    <dc:date>2015-11-23T15:39:02.58</dc:date>
    <meta:editing-duration>PT36M55S</meta:editing-duration>
    <meta:editing-cycles>2</meta:editing-cycles>
    <meta:print-date>2015-11-20T17:18:32</meta:print-date>
    <meta:document-statistic meta:table-count="0" meta:image-count="1" meta:object-count="0" meta:page-count="5" meta:paragraph-count="48" meta:word-count="1485" meta:character-count="11316"/>
    <meta:user-defined meta:name="Поле 1"/>
    <meta:user-defined meta:name="Поле 2"/>
    <meta:user-defined meta:name="Поле 3"/>
    <meta:user-defined meta:name="Поле 4"/>
  </office:meta>
</office:document-meta>
</file>