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25E6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2.B1" style:family="table-cell">
      <style:table-cell-properties fo:padding="0.097cm" fo:border="0.002cm solid #ffffff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.635cm" fo:margin-bottom="0cm" fo:line-height="15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.635cm" fo:margin-bottom="0cm" fo:line-height="150%" fo:text-align="end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742cm" fo:margin-right="0.28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742cm" fo:margin-right="0.284cm" fo:text-align="start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4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8pt" style:font-size-asian="8pt" style:font-size-complex="8pt"/>
    </style:style>
    <style:style style:name="P14" style:family="paragraph" style:parent-style-name="Text_20_body">
      <style:paragraph-properties fo:margin-left="0cm" fo:margin-right="-0.106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-0.106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058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058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-0.106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3">
      <style:paragraph-properties fo:margin-left="0.028cm" fo:margin-right="0cm" fo:margin-top="0cm" fo:margin-bottom="0cm" fo:line-height="150%" fo:text-align="justify" style:justify-single-word="false" fo:text-indent="1.3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4">
      <style:paragraph-properties fo:margin-left="0.056cm" fo:margin-right="0cm" fo:margin-top="0cm" fo:margin-bottom="0cm" fo:line-height="150%" fo:text-align="justify" style:justify-single-word="false" fo:text-indent="1.252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language="ru" fo:country="RU" style:text-underline-style="none" fo:background-color="#ffffff"/>
    </style:style>
    <style:style style:name="T5" style:family="text">
      <style:text-properties fo:language="en" fo:country="US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style:text-underline-style="none"/>
    </style:style>
    <style:style style:name="T14" style:family="text">
      <style:text-properties style:text-underline-style="none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7b0b39-49eb-4397-814c-ba6aeb44a2e9" text:name="BossProviderVariable"/>
      </text:user-field-decls>
      <text:p text:style-name="P29">ОПРЕДЕЛЕНИЕ</text:p>
      <text:p text:style-name="P11">О НАЗНАЧЕНИИ ДЕЛА № 1-11-190/00-22-15 О НАРУШЕНИИ АНТИМОНОПОЛЬНОГО ЗАКОНОДАТЕЛЬСТВА</text:p>
      <text:p text:style-name="P11">К РАССМОТРЕНИЮ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2">«<text:span text:style-name="T1">23</text:span>» <text:span text:style-name="T3">ноября</text:span> 2015 года</text:p>
          </table:table-cell>
          <table:table-cell table:style-name="Таблица2.B1" office:value-type="string">
            <text:p text:style-name="P15">г. Москва</text:p>
          </table:table-cell>
        </table:table-row>
      </table:table>
      <text:p text:style-name="P14"/>
      <text:p text:style-name="P16">Председатель Комиссии Федеральной антимонопольной службы по рассмотрению дела о нарушении антимонопольного законодательства (далее – Комиссия) на основании приказа Федеральной антимонопольной службы от 09<text:span text:style-name="T5">.11.2015</text:span><text:span text:style-name="T1"> № 1054/15</text:span> о возбуждении дела и создании Комиссии по рассмотрению дела о нарушении антимонопольного законодательства по признакам нарушения: <text:span text:style-name="T6">ООО «Группа Полимертепло» (ИНН 7706163360, 119530, г Москва, ул. Генерала Дорохова, д. 14, корп 1),</text:span><text:span text:style-name="T9">МУП «РМПТС» (ИНН 6227000888, 390044, г. Рязань, ул. Костычева, д. 15а</text:span><text:span text:style-name="T6">), ГУП НАО «Ненецкая коммунальная компания» (ранее ИМУП «Посжилкомсервис», ИНН 8301002408, 166700, Архангельская Область, Ненецкий Автономный Округ, г. Нарьян-Мар, рп. Искателей, ул. Губкина, д. 15), ГУП «ТЭК Спб» (ИНН 7830001028, 190000, г. Санкт-Петербург, ул. М. Морская, д. 12 лит. «А»), ООО «УНР-524 ПОЛИМЕРТЕПЛО» (ИНН 7826072650, 190103, г. Санкт-</text:span><text:span text:style-name="T6">Петербург, ул. Дровяная, д. 9),</text:span> <text:span text:style-name="T6">МУП г. Хабаровска «Спецавтохозяйство по санитарной очистке» (ИНН 2702011399, 680009, Хабаровский край, г. Хабаровск, ул. Хабаровская, д. 19) </text:span><text:span text:style-name="T7">части 4 статьи 11</text:span><text:span text:style-name="T6"> Федерального закона от 26.07.2006 № 135-ФЗ «О защите конкуренции» (далее – Закон о защите конкуренции), </text:span><text:span text:style-name="T7">выразившегося в заключении запрещенных соглашений, которые приводят или могут привести к ограничению конкуренции между хозяйствующими субъектами, а также участия в них, </text:span></text:p>
      <text:list xml:id="list3867958598550954668" text:style-name="L1">
        <text:list-header>
          <text:p text:style-name="P23"><text:span text:style-name="T7">руководствуясь </text:span><text:span text:style-name="T8">частью 13</text:span><text:span text:style-name="T7"> статьи 44 Закона о защите конкуренции,</text:span></text:p>
          <text:p text:style-name="P24"/>
          <text:p text:style-name="P24">ОПРЕДЕЛИЛ:</text:p>
        </text:list-header>
      </text:list>
      <text:list xml:id="list4380235562392407740" text:style-name="L2">
        <text:list-item>
          <text:list>
            <text:list-item>
              <text:p text:style-name="P25"><text:soft-page-break/>Назначить дело №<text:span text:style-name="T14"> 1-11-190/00-22-15 </text:span>к рассмотрению на 27<text:span text:style-name="T1"> </text:span><text:span text:style-name="T4">ноября</text:span><text:span text:style-name="T1"> 2015 года в 12 часов 00 минут</text:span> по адресу: 119017, г. Москва, Пыжёвский пер., д. 6, зал коллегии (каб. 216).</text:p>
            </text:list-item>
          </text:list>
        </text:list-item>
      </text:list>
      <text:list xml:id="list889499523473009351" text:style-name="L3">
        <text:list-item>
          <text:list>
            <text:list-item>
              <text:p text:style-name="P27">Привлечь к участию в рассмотрении дела №<text:span text:style-name="T14"> 1-11-190/00-22-15 </text:span>в качестве ответчика <text:span text:style-name="T6">МУП г. Хабаровска «Спецавтохозяйство по санитарной очистке» (ИНН 2702011399, 680009, Хабаровский край, г. Хабаровск, ул. Хабаровская, д. 19);</text:span></text:p>
            </text:list-item>
          </text:list>
        </text:list-item>
      </text:list>
      <text:p text:style-name="P18"><text:span text:style-name="T12">3. МУП г. Хабаровска «Спецавтохозяйство по санитарной очистке» (ИНН 2702011399, 680009, Хабаровский край, г. Хабаровск, ул. Хабаровская, д. 19)</text:span><text:span text:style-name="T10"> представить в срок </text:span><text:span text:style-name="T11">до 26.11.2015 </text:span><text:span text:style-name="T10">копии следующих документов и информацию за период с 201</text:span><text:span text:style-name="T11">1</text:span><text:span text:style-name="T10"> года по дату получения настоящего определения, заверенные надлежащим образом:</text:span></text:p>
      <text:p text:style-name="P20">3.1. учредительные документы (устав, положение), свидетельства о присвоении ИНН, КПП, ОГРН, решения об избрании единоличного исполнительного органа и его полномочия, приказы и пр.;</text:p>
      <text:p text:style-name="P19">3.2. сведения об общей величине выручки организации от реализации товаров (работ, услуг) за период от <text:span text:style-name="T15">01.01.2014 по 31.12.2014 без НДС;</text:span></text:p>
      <text:p text:style-name="P19">3.3. сведения об общей величине суммы, затраченной организацией на приобретение <text:span text:style-name="T2">энергосберегающих полимерных труб для тепловых сетей </text:span>за период от <text:span text:style-name="T15">01.01.2014 по 31.12.2014 без НДС</text:span>;</text:p>
      <text:p text:style-name="P19">3.4. переписку сотрудников организации с компаниями <text:span text:style-name="T6">ООО «Группа Полимертепло» (ИНН 7706163360), ООО «УНР-524 ПОЛИМЕРТЕПЛО» (ИНН 7826072650), в том числе в электронном форме;</text:span></text:p>
      <text:p text:style-name="P21">3.5. положения о закупках в период с 2012 по дату получения настоящего определения, положение об органах юридического лица, которое принимает решение связанное с закупкой товаров, работ и услуг (в случае если ранее информация была представлена в ФАС России, то указать исходящий номер документа и дату отправки);</text:p>
      <text:list xml:id="list4377007613773153529" text:style-name="L4">
        <text:list-item>
          <text:list>
            <text:list-item>
              <text:p text:style-name="P26"><text:soft-page-break/>закупочная документация, заявки участников, протоколы по аукционам с участием ООО «Группа Полимертепло» (ИНН 7706163360), ООО «УНР-524 ПОЛИМЕРТЕПЛО» (ИНН 7826072650), приказы о проведении торгов, приказ о назначении комиссии;</text:p>
            </text:list-item>
            <text:list-item>
              <text:p text:style-name="P28">контракты, договоры и иные соглашения заключенные с ООО «Группа Полимертепло» (ИНН 7706163360), ООО «УНР-524 ПОЛИМЕРТЕПЛО» (ИНН 7826072650);</text:p>
            </text:list-item>
          </text:list>
        </text:list-item>
      </text:list>
      <text:p text:style-name="P21">3.8. письменные пояснения по факту осуществления закупок (в том числе технологическое и экономическое обоснование) энергоэффективных труб («Изопрофлекс», «Касафлекс» и сопутствующее оборудование), а также причины указания конкретной марки товара при проведении данных торгов;</text:p>
      <text:p text:style-name="P21">3.9. обоснование начальной (максимальной) цены закупок при проведении торгов и иных способов закупок по приобретению энергоэффективных труб («Изопрофлекс», «Касафлекс» и сопутствующее оборудование).</text:p>
      <text:p text:style-name="P17"/>
      <text:p text:style-name="P17">Явка законных представителей или представителей с доверенностью на участие в рассмотрении дела<text:span text:style-name="T14"> </text:span><text:span text:style-name="T13">МУП г. Хабаровска «Спецавтохозяйство по санитарной очистке» (ИНН 2702011399, 680009, Хабаровский край, г. Хабаровск, ул. Хабаровская, д. 19) </text:span>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25E6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025E6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3:07:55.34</meta:creation-date>
    <meta:generator>OpenOffice.org/3.4.1$Win32 OpenOffice.org_project/341m1$Build-9593</meta:generator>
    <dc:date>2015-11-23T15:50:16.42</dc:date>
    <meta:document-statistic meta:table-count="1" meta:image-count="1" meta:object-count="0" meta:page-count="3" meta:paragraph-count="24" meta:word-count="576" meta:character-count="4356"/>
    <meta:user-defined meta:name="Поле 1"/>
    <meta:user-defined meta:name="Поле 2"/>
    <meta:user-defined meta:name="Поле 3"/>
    <meta:user-defined meta:name="Поле 4"/>
  </office:meta>
</office:document-meta>
</file>