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98AD9F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15" style:family="paragraph" style:parent-style-name="Text_20_body">
      <style:paragraph-properties fo:margin-left="9.578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9.57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578cm" fo:margin-right="-0.609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Text_20_body">
      <style:paragraph-properties fo:margin-top="0cm" fo:margin-bottom="0cm"/>
    </style:style>
    <style:style style:name="P2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5" style:family="paragraph" style:parent-style-name="Text_20_body">
      <style:paragraph-properties fo:margin-top="0cm" fo:margin-bottom="0cm"/>
      <style:text-properties fo:color="#000000"/>
    </style:style>
    <style:style style:name="P26" style:family="paragraph" style:parent-style-name="Text_20_body">
      <style:paragraph-properties fo:margin-top="0cm" fo:margin-bottom="0cm"/>
      <style:text-properties fo:color="#000000" fo:font-size="14pt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/>
    </style:style>
    <style:style style:name="P2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en" fo:country="US" style:font-size-asian="14pt" style:font-size-complex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weight="bold"/>
    </style:style>
    <style:style style:name="T6" style:family="text">
      <style:text-properties style:font-name="Times New Roman1" fo:language="en" fo:country="US"/>
    </style:style>
    <style:style style:name="T7" style:family="text">
      <style:text-properties fo:font-size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size-asian="14pt" style:font-size-complex="14pt"/>
    </style:style>
    <style:style style:name="T10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language="en" fo:country="US"/>
    </style:style>
    <style:style style:name="T12" style:family="text">
      <style:text-properties fo:language="ru" fo:country="RU"/>
    </style:style>
    <style:style style:name="T13" style:family="text">
      <style:text-properties fo:color="#000000"/>
    </style:style>
    <style:style style:name="T14" style:family="text">
      <style:text-properties fo:color="#000000" fo:font-size="14pt"/>
    </style:style>
    <style:style style:name="T15" style:family="text">
      <style:text-properties fo:color="#000000" fo:font-weight="bold"/>
    </style:style>
    <style:style style:name="T16" style:family="text">
      <style:text-properties fo:color="#000000" style:text-line-through-style="none" fo:font-size="14pt" style:text-underline-style="none" style:text-blinking="fals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5bd4235-9b60-4e6b-a1f1-23e9ab298d2b" text:name="BossProviderVariable"/>
      </text:user-field-decls>
      <text:p text:style-name="P28"><text:span text:style-name="T5">РЕШЕНИЕ № Т-113/15</text:span></text:p>
      <text:p text:style-name="P7">по результатам рассмотрения жалобы Фрезоргер-Кребс Т.В.</text:p>
      <text:p text:style-name="P7">на нарушение процедуры торгов и порядка заключения договоров</text:p>
      <text:p text:style-name="P5"/>
      <text:p text:style-name="P5"/>
      <text:p text:style-name="P6">Дата принятия решения: 19.11.2015                                                            г. Москва</text:p>
      <text:p text:style-name="P4"> </text:p>
      <text:p text:style-name="P4"> </text:p>
      <text:p text:style-name="P19">Комиссия ФАС России по рассмотрению жалоб на нарушение процедуры торгов и порядка заключения договоров № 12 в составе:</text:p>
      <text:p text:style-name="P19"><text:span text:style-name="T11">&lt;...&gt;</text:span> (далее – Комиссия ФАС России),</text:p>
      <text:p text:style-name="P19">при участии представителей:</text:p>
      <text:p text:style-name="P21">–  <text:span text:style-name="T1">Фрезоргер-Кребс Т.В.: </text:span><text:span text:style-name="T6">&lt;...&gt;</text:span><text:span text:style-name="T1"> – доверенность от 17.11.2015<text:line-break/>№ 55 АА 1323463;</text:span></text:p>
      <text:p text:style-name="P21">–  <text:span text:style-name="T1">ООО «ЭКСПЕРТЦЕНТР»: </text:span><text:span text:style-name="T6">&lt;...&gt;</text:span><text:span text:style-name="T1"> – доверенность от 01.04.2015 № б/н;</text:span></text:p>
      <text:p text:style-name="P21">–  <text:span text:style-name="T1">ООО «Тендер Гарант»: </text:span><text:span text:style-name="T6">&lt;...&gt;</text:span><text:span text:style-name="T1"> – доверенность от 07.07.2014<text:line-break/>№ б/н, </text:span></text:p>
      <text:p text:style-name="P19">рассмотрев жалобу Фрезоргер-Кребс Т.В. на действия организатора торгов – ООО «ЭКСПЕРТЦЕНТР», оператора электронной площадки –<text:line-break/>ООО «Тендер Гарант» при проведении открытого аукциона по продаже имущества должника ЗАО «Омский Мостоотряд № 63» (лот № 2)<text:line-break/>в соответствии со статьей 18.1 Федерального закона от 26.07.2006 № 135-ФЗ<text:line-break/>«О защите конкуренции» (далее – Закон о защите конкуренции),</text:p>
      <text:p text:style-name="P14"/>
      <text:p text:style-name="P14"/>
      <text:p text:style-name="P8">У С Т А Н О В И Л А:</text:p>
      <text:p text:style-name="P14"/>
      <text:p text:style-name="P14"/>
      <text:p text:style-name="P19">В Федеральную антимонопольную службу поступила жалоба<text:line-break/>Фрезоргер-Кребс Т.В. (далее – Заявитель) на действия организатора торгов – ООО «ЭКСПЕРТЦЕНТР» (далее – Организатор торгов), оператора электронной площадки – ООО «Тендер Гарант» (далее – Оператор) при проведении открытого аукциона по продаже имущества должника ЗАО «Омский Мостоотряд № 63» ( лот № 2) (далее – Аукцион; Жалоба).</text:p>
      <text:p text:style-name="P20"><text:span text:style-name="T4">Из Жалобы следует, что действия Оператора, выразившиеся в отказе Заявителю в регистрации на электронной торговой площадке </text:span><text:a xlink:type="simple" xlink:href="http://www.tendergarant.com/"><text:span text:style-name="T3">www</text:span></text:a><text:a xlink:type="simple" xlink:href="http://www.tendergarant.com/"><text:span text:style-name="T4">.tendergarant.com</text:span></text:a><text:span text:style-name="T8"> </text:span><text:span text:style-name="T4">(далее – сайт Оператора), а также действия Организатора торгов по опубликованию противоречивой информации об Аукционе лишили Заявителя возможности принять участие в Аукционе.</text:span></text:p>
      <text:p text:style-name="P19">Рассмотрев все представленные документы, а также выслушав пояснения представителей Заявителя, Организатора торгов и Оператора,<text:line-break/>Комиссия ФАС России установила следующее.</text:p>
      <text:p text:style-name="P19">11.04.2014 на официальном сайте газеты «Коммерсантъ» (в печатной <text:soft-page-break/>версии 12.04.2014 № 63 (5336)) Организатором торгов было размещено сообщение о проведении Аукциона (далее – сообщение о проведении Аукциона), согласно которому дата и время начала подачи заявок на участие<text:line-break/>в Аукционе – 13.04.2014 в 00:00; дата и время окончания подачи заявок<text:line-break/>на участие в Аукционе – 22.05.2014 в 00:00; дата и время проведения Аукциона – 24.05.2014 в 12:00; подведение итогов Аукциона – 24.05.2014<text:line-break/>в течение 2 часов после окончания Аукциона на сайте Оператора; начальная цена продажи имущества должника – 12 199 870,14 руб.; размер задатка – 2 430 000 руб.</text:p>
      <text:p text:style-name="P19">1.  Из Жалобы следует, что 15.05.2014 Заявителем была подана заявка<text:line-break/>на регистрацию на сайте Оператора с приложением документов, предусмотренных пунктом 2.2 Порядка проведения открытых торгов<text:line-break/>в электронной форме при продаже имущества (предприятия) должника в ходе процедур, применяемых в деле о банкротстве, утвержденного приказом Минэкономразвития России от 15.02.2010 № 54 (далее – Порядок), однако 15.05.2014 Заявителю было отказано в регистрации на сайте Оператора<text:line-break/>по причине отсутствия в копии документа, удостоверяющего личность, страницы 14.</text:p>
      <text:p text:style-name="P19">22.05.2014 Заявителем была повторно подана заявка на регистрацию<text:line-break/>на сайте Оператора, однако, 22.05.2014 Заявителю было повторно отказано<text:line-break/>в регистрации его на сайте Оператора по причине отсутствия в копии документа, удостоверяющего личность, страницы 1.</text:p>
      <text:p text:style-name="P19">Учитывая изложенное, Заявитель не смог подать заявку на участие<text:line-break/>в Аукционе, поскольку срок подачи заявок на участие в Аукционе заканчивался 22.05.2014 в 00:00.</text:p>
      <text:p text:style-name="P19">На рассмотрении Жалобы Комиссией ФАС России представителем Оператора были представлены копии заявок Заявителя на участие в Аукционе, по результатам анализа которых Комиссией ФАС России установлено.</text:p>
      <text:p text:style-name="P19">12.05.2014 Заявителем была подана заявка на регистрацию на сайте Оператора (далее – заявка на регистрацию № 1), которая была зарегистрирована на сайте Оператора под № 559, к которой были приложены копия документа, удостоверяющего личность, сведения об идентификационном номере налогоплательщика, копия выписки из Единого государственного реестра индивидуальных предпринимателей.</text:p>
      <text:p text:style-name="P19">15.05.2014 Оператор, руководствуясь пунктом 2.6 Порядка, отказал<text:line-break/>в регистрации Заявителю на сайте Оператора по причине представления<text:line-break/>в составе заявки на регистрацию № 1 копии документа, удостоверяющего личность, в которой отсутствует страница 14.</text:p>
      <text:p text:style-name="P19">При этом Комиссией ФАС России в ходе рассмотрения документов, представленных в составе заявки на регистрацию № 1, было установлено,<text:line-break/>что в составе заявки на регистрацию № 1 в составе копии документа, удостоверяющего личность, были представлены 2, 3, 4 и 5 страницы.</text:p>
      <text:p text:style-name="P19"><text:soft-page-break/>19.05.2014 Заявителем была подана повторная заявка на регистрацию<text:line-break/>на сайте Оператора (далее – заявка на регистрацию № 2), которая была зарегистрирована на сайте Оператора под № 570, к которой были приложены копия документа, удостоверяющего личность, сведения об идентификационном номере налогоплательщика, копия выписки из Единого государственного реестра индивидуальных предпринимателей.</text:p>
      <text:p text:style-name="P19">22.05.2014 Оператор, руководствуясь пунктом 2.6 Порядка, отказал<text:line-break/>в регистрации Заявителю на сайте Оператора по причине представления<text:line-break/>в составе заявки на регистрацию № 2 копии документа, удостоверяющего личность, в которой отсутствует страница 1.</text:p>
      <text:p text:style-name="P19">При этом Комиссией ФАС России в ходе изучения документов, представленных в составе заявки на регистрацию № 2, было установлено,<text:line-break/>что в составе заявки на регистрацию № 2 в составе копии документа, удостоверяющего личность, были представлены 2-19 страницы.</text:p>
      <text:p text:style-name="P19">В соответствии с подпунктом «б» пункта 2.2 Порядка для регистрации на электронной площадке заявитель представляет оператору электронной площадки, в том числе копии документов, удостоверяющих личность<text:line-break/>(для физических лиц).</text:p>
      <text:p text:style-name="P19">Согласно пункту 2 Описания бланка паспорта гражданина Российской Федерации, утвержденного постановлением Правительства Российской Федерации от 08.07.1997 № 828, бланк паспорта имеет размер 88x125 мм, состоит из обложки, приклеенных к обложке форзацев и содержит 20 страниц, из них 14 страниц имеют нумерацию в орнаментальном оформлении, продублированную в центре страницы в фоновой сетке.</text:p>
      <text:p text:style-name="P19">В соответствии с пунктом 2.5 Порядка в срок не более трех рабочих дней со дня поступления документов и сведений, указанных в пункте 2.2 Порядка, оператор электронной площадки обязан зарегистрировать заявителя<text:line-break/>на электронной площадке и направить ему уведомление о регистрации, содержащее идентифицирующие заявителя данные (имя пользователя<text:line-break/>и пароль).</text:p>
      <text:p text:style-name="P19">Согласно пункту 2.6 Порядка оператор электронной площадки отказывает заявителю в регистрации в случае непредставления им документов и сведений, указанных в пункте 2.2 Порядка.</text:p>
      <text:p text:style-name="P19">При этом Комиссия ФАС России отмечает, что документов и сведений, свидетельствующих о представлении Заявителем в составе заявки<text:line-break/>на регистрацию № 1, заявки на регистрацию № 2 копии документа, удостоверяющего личность, в полном объеме в соответствии с пунктом 2 Описания бланка паспорта гражданина Российской Федерации, утвержденного постановлением Правительства Российской Федерации от 08.07.1997 № 828, представителем Заявителя на рассмотрении Жалобы Комиссией ФАС России представлено не было.</text:p>
      <text:p text:style-name="P19">Таким образом, Комиссия ФАС России приходит к выводу,<text:line-break/><text:soft-page-break/>что Заявителем в составе заявки на регистрацию № 1, заявки на регистрацию<text:line-break/>№ 2 копия документа, удостоверяющего личность, была приложена не в полном объеме, в связи с чем Оператором на основании пункта 2.6 Порядка было правомерно отказано Заявителю в регистрации его на сайте Оператора.</text:p>
      <text:p text:style-name="P19">2.  Согласно Жалобе действия Организатора торгов по опубликованию противоречивой информации об Аукционе, а также неуказании Организатором торгов сведений о реализуемом на Аукционе имуществе ввели Заявителя<text:line-break/>в заблуждение.</text:p>
      <text:p text:style-name="P19">16.10.2015 в Едином федеральном реестре сведений о банкротстве,<text:line-break/>на официальном сайте газеты «Коммерсантъ» (в печатной версии 17.10.2015<text:line-break/>№ 192 (5702)) Организатором торгов было размещено сообщение<text:line-break/>о возобновлении с 13.11.2015 Аукциона и изменении сроков проведения Аукциона и подведения его результатов (далее – сообщение о возобновлении Аукциона), согласно которому дата и время Аукциона – 18.11.2015 в 13:00;<text:line-break/>дата и время подведения результатов Аукциона – 17.11.2015 в течение часа после окончания Аукциона.</text:p>
      <text:p text:style-name="P19">На рассмотрении Жалобы Комиссией ФАС России представитель Организатора торгов пояснил, что сообщение о возобновлении Аукциона является дополнительным сообщением об Аукционе, которым внесены изменения в сведения об Аукционе, содержащиеся в сообщении о проведении Аукциона. Сведения о реализуемом имуществе должника были в полном объеме указаны Организатором торгов в сообщении о проведении Аукциона.</text:p>
      <text:p text:style-name="P19">Необходимость опубликования сообщения о возобновлении Аукциона обусловлена тем, что проведение Аукциона в сроки, указанные в сообщении<text:line-break/>о проведении Аукциона, было невозможно ввиду приостановления Аукциона Омским УФАС России в связи с поступлением жалобы на действия Организатора торгов, принятием Омским УФАС России решения от 28.05.2014<text:line-break/>по делу № 05-04.1/39-14 и выдачей обязательного для исполнения предписания об аннулировании Аукциона. Вместе с тем решение и предписание<text:line-break/>Омского УФАС России от 28.05.2014 по делу № 05-04.1/39-14 были признаны незаконными постановлением Восьмого арбитражного апелляционного суда<text:line-break/>от 08.10.2015 по делу № А46-11786/2014, что позволило Организатору торгов возобновить проведение Аукциона.</text:p>
      <text:p text:style-name="P19">При этом при указании даты подведения результатов Аукциона Организатором торгов была допущена техническая ошибка, которая, в свою очередь, по мнению Организатора торгов, не повлияла на возможность заинтересованных лиц достоверно установить дату и время подведения результатов Аукциона.</text:p>
      <text:p text:style-name="P19">Учитывая изложенное, а также принимая во внимание тот факт,<text:line-break/>что Заявитель не являлся участником Аукциона, Комиссия ФАС России<text:line-break/>приходит к выводу, что действия Организатора торгов по опубликованию неверной даты проведения Аукциона не нарушили права и законные интересы <text:soft-page-break/>Заявителя.</text:p>
      <text:p text:style-name="P19">Вместе с тем Комиссия ФАС России отмечает, что согласно части 17<text:line-break/>статьи 18.1 Закона о защите конкуренции п<text:span text:style-name="T10">ри рассмотрении жалобы<text:line-break/>по существу комиссия антимонопольного органа рассматривает обжалуемые действия (бездействие) организатора торгов, оператора электронной площадки, конкурсной или аукционной комиссии. В случае, если в ходе рассмотрения жалобы комиссией антимонопольного органа установлены иные нарушения<text:line-break/>в действиях (бездействии) организатора торгов, оператора электронной площадки, конкурсной или аукционной комиссии, комиссия антимонопольного </text:span><text:span text:style-name="T10">органа принимает решение с учетом всех выявленных нарушений.</text:span></text:p>
      <text:p text:style-name="P19">Так, на рассмотрении Жалобы Комиссией ФАС России было установлено следующее.</text:p>
      <text:p text:style-name="P19">В соответствии с выпиской из протокола заседания комиссии<text:line-break/>по подтверждению соответствия электронной площадки требованиям<text:line-break/>к электронным площадкам и операторам электронных площадок при проведении открытых торгов в электронной форме при продаже имущества (предприятия) должников в ходе процедур, применяемых в деле о банкротстве, от 11.04.2013 № 5-Д06 Оператор был признан соответствующим Требованиям<text:line-break/>к электронным площадкам и операторам электронных площадок при проведении открытых торгов в электронной форме при продаже имущества (предприятия) должников в ходе процедур, применяемых в деле о банкротстве, утвержденным приказом Минэкономразвития России от 15.02.2010 № 54<text:line-break/>(далее – Требования).</text:p>
      <text:p text:style-name="P19">Согласно выписке из протокола заседания комиссии по подтверждению соответствия электронной площадки требованиям к электронным площадкам<text:line-break/>и операторам электронных площадок при проведении открытых торгов<text:line-break/>в электронной форме при продаже имущества (предприятия) должников в ходе процедур, применяемых в деле о банкротстве от 13.05.2014 № 7-Д06 Оператор не представил документы и сведения для ежегодного последующего подтверждения соответствия электронной площадки и электронной площадки Требованиям по запросу регулирующего органа.</text:p>
      <text:p text:style-name="P19">В соответствии с выпиской из протокола заседания комиссии<text:line-break/>по подтверждению соответствия электронной площадки требованиям<text:line-break/>к электронным площадкам и операторам электронных площадок при проведении открытых торгов в электронной форме при продаже имущества (предприятия) должников в ходе процедур, применяемых в деле о банкротстве, от 10.06.2014 № 9-Д06 Оператор был признан не соответствующим Требованиям.</text:p>
      <text:p text:style-name="P19">Согласно выписке из протокола заседания комиссии по подтверждению соответствия электронной площадки требованиям к электронным площадкам<text:line-break/>и операторам электронных площадок при проведении открытых торгов<text:line-break/>в электронной форме при продаже имущества (предприятия) должников в ходе <text:soft-page-break/>процедур, применяемых в деле о банкротстве от 10.07.2014 № 12-Д06 Оператор был признан соответствующим Требованиям.</text:p>
      <text:p text:style-name="P19">Согласно пункту 1 положения о Министерстве экономического развития Российской Федерации, утвержденного постановлением Правительства Российской Федерации от 05.06.2008№ 437, регулирующим органом в случаях, предусмотренных Федеральным законом от 26.10.2002 № 127-ФЗ<text:line-break/>«О несостоятельности (банкротстве)» (далее – Закон о банкротстве) является Министерство экономического развития Российской Федерации.</text:p>
      <text:p text:style-name="P19">В соответствии с пунктом 1 Порядка подтверждения соответствия электронных площадок и операторов электронных площадок установленным Требованиям, утвержденного приказом Минэкономразвития России<text:line-break/>от 15.02.2010 № 54, соответствие электронной площадки и оператора электронной площадки Требованиям подтверждается регулирующим органом.</text:p>
      <text:p text:style-name="P19">В случае если подтверждение соответствия оператора электронной площадки и электронной площадки Требованиям в отношении<text:line-break/>оператора электронной площадки и электронной площадки проводится впервые, то такое подтверждение соответствия проводится регулирующим органом по запросу оператора электронной площадки в соответствии<text:line-break/>с Порядком.</text:p>
      <text:p text:style-name="P19">Последующее подтверждение соответствия оператора электронной площадки и электронной площадки Требованиям проводится регулирующим органом не реже одного раза в год, а также в случае получения регулирующим органом информации о несоответствии оператора электронной площадки<text:line-break/>или электронной площадки Требованиям и в случае нарушения оператором электронной площадки законодательства Российской Федерации, в том числе<text:line-break/>на основании обращений физических и юридических лиц.</text:p>
      <text:p text:style-name="P21">В соответствии с пунктом 2.1.6 Требований оператор электронной площадки должен обеспечивать контроль за соответствием электронной площадки установленным к ней требованиям.</text:p>
      <text:p text:style-name="P21">Поскольку Оператор во время проведения Аукциона, а именно во время приема заявок на участие в Аукцион, был признан регулирующим органом<text:line-break/>не соответствующим Требованиям, Комиссия ФАС России приходит к выводу,<text:line-break/>что Оператор не имел законных оснований проводить Аукцион на сайте Оператора.</text:p>
      <text:p text:style-name="P19">В соответствии с пунктом 2.1.1 Договора о проведении открытых торгов от 01.04.2013, заключенного между Организатором торгов и Оператором, оператор электронной площадки обязан оказывать организатору торгов комплекс услуг по созданию и проведению электронных процедур для проведения открытых торгов в электронной форме при продаже имущества (предприятия) должников в ходе процедур, применяемых в деле о банкротстве согласно Регламента электронной площадки ТЕНДЕР ГАРАНТ, размещенного<text:line-break/>в сети «Интернет» по адресу: <text:a xlink:type="simple" xlink:href="http://www.tendergarant.com/">www.tendergarant.com</text:a><text:span text:style-name="T11"> </text:span><text:span text:style-name="T12">по заявкам организатора </text:span><text:soft-page-break/><text:span text:style-name="T12">торгов в соответствии с действующим законодательством Российской Федерации.</text:span></text:p>
      <text:p text:style-name="P19">Согласно пункту 20 статьи 110 Закона о банкротстве д<text:span text:style-name="T10">ля проведения торгов в электронной форме по продаже имущества или предприятия должника в ходе процедур, применяемых в деле о банкротстве, арбитражный управляющий или организатор торгов заключает договор о проведении торгов<text:line-break/>с оператором электронной площадки, соответствующим требованиям, установленным Законом о банкротстве.</text:span></text:p>
      <text:p text:style-name="P22">Учитывая вышеизложенное Комиссия ФАС России приходит к выводу, что ввиду привлечения Организатором торгов к проведению Аукциона Оператора, несоответствующего в период проведения Аукциона Требованиям, Организатором торгов были нарушены требования статьи 110 Закона<text:line-break/>о банкротстве.</text:p>
      <text:p text:style-name="P19">На основании изложенного и в соответствии с частями 17, 20 статьи 18.1 Закона о защите конкуренции Комиссия ФАС России</text:p>
      <text:p text:style-name="P13"> </text:p>
      <text:p text:style-name="P13"/>
      <text:p text:style-name="P8">Р Е Ш И Л А:</text:p>
      <text:p text:style-name="P13"> </text:p>
      <text:p text:style-name="P13"> </text:p>
      <text:p text:style-name="P18"><text:span text:style-name="T9">1.</text:span> Признать жалобу Фрезоргер-Кребс Т.В. на действия организатора торгов – ООО «ЭКСПЕРТЦЕНТР», оператора электронной площадки –<text:line-break/>ООО «Тендер Гарант» при проведении открытого аукциона по продаже имущества должника ЗАО «Омский Мостоотряд № 63» (лот № 2) необоснованной.</text:p>
      <text:p text:style-name="P20"/>
      <text:p text:style-name="P20"><text:span text:style-name="T2">2. Выдать ООО «ЭКСПЕРТЦЕНТР» обязательное для исполнения предписание.</text:span></text:p>
      <text:p text:style-name="P20"/>
      <text:p text:style-name="P18">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18"/>
      <text:p text:style-name="P28"><text:span text:style-name="T15">ПРЕДПИСАНИЕ № Т-113/15 </text:span></text:p>
      <text:p text:style-name="P27">о совершении действий, направленных на устранение нарушений </text:p>
      <text:p text:style-name="P27">порядка проведения торгов</text:p>
      <text:p text:style-name="P25"> </text:p>
      <text:p text:style-name="P25"/>
      <text:p text:style-name="P26">«19» ноября 2015 года                                                                                   г. Москва</text:p>
      <text:p text:style-name="P25"> </text:p>
      <text:p text:style-name="P31">Комиссия ФАС России по рассмотрению жалоб на нарушение процедуры торгов и порядка заключения договоров № 12 в составе:</text:p>
      <text:p text:style-name="P18"><text:span text:style-name="T11">&lt;...&gt;</text:span> (далее – Комиссия ФАС России),</text:p>
      <text:p text:style-name="P20"><text:span text:style-name="T14">на основании решения от 19.11.2015 № Т-113/15, принятого<text:line-break/>Комиссией ФАС России по итогам рассмотрения жалобы </text:span><text:span text:style-name="T7">Фрезоргер-Кребс Т.В. на действия организатора торгов – ООО «ЭКСПЕРТЦЕНТР», оператора электронной площадки – ООО «Тендер Гарант» при проведении открытого аукциона по продаже имущества должника ЗАО «Омский Мостоотряд № 63» (лот № 2) (далее – Аукцион), </text:span><text:span text:style-name="T14">руководствуясь частью 20 статьи 18.1,<text:line-break/></text:span><text:a xlink:type="simple" xlink:href="consultantplus://offline/ref=28CF9C076DC83D28CE07642A6A510ED91C52ED997650C53A5267FB1E3FA29E2ABA3C952E56L8ZAG"><text:span text:style-name="T16">пунктом 3.1 части 1 статьи 23</text:span></text:a><text:span text:style-name="T13"> </text:span><text:span text:style-name="T14">Федерального закона от 26.07.2006 № 135-ФЗ<text:line-break/>«О защите конкуренции»,</text:span></text:p>
      <text:p text:style-name="P27">П Р Е Д П И С Ы В А Е Т:</text:p>
      <text:p text:style-name="P4"> </text:p>
      <text:p text:style-name="P4"> </text:p>
      <text:p text:style-name="P31">1.  ООО «ЭКСПЕРТЦЕНТР» в срок до 28.11.2015</text:p>
      <text:p text:style-name="P31">–  аннулировать Аукцион;</text:p>
      <text:p text:style-name="P20"><text:span text:style-name="T8">–  размес</text:span><text:span text:style-name="T7">тить соответствующую информацию в средствах массовой информации и в информационно-телекоммуникационной сети «Интернет»,<text:line-break/>где было опубликовано сообщение о проведении Аукциона.</text:span></text:p>
      <text:p text:style-name="P20"><text:span text:style-name="T7">2.  ООО «ЭКСПЕРТЦЕНТР»</text:span> <text:span text:style-name="T7">в срок не позднее пяти рабочих дней<text:line-break/>с момента исполнения пункта 1 данного предписания представить<text:line-break/>в ФАС России подтверждение исполнения настоящего предписания<text:line-break/>в письменном виде.</text:span></text:p>
      <text:p text:style-name="P20"> </text:p>
      <text:p text:style-name="P18"><text:span text:style-name="T13">Предписание может быть обжаловано в течение трех месяцев со дня его выдачи в судебном порядк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98AD9F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2482.19995117187pt" fo:font-style="italic" style:text-underline-style="none" fo:font-weight="bold" style:font-name-asian="Times New Roman" style:font-size-asian="2482.19995117187pt" style:font-style-asian="italic" style:font-weight-asian="bold" style:font-name-complex="Times New Roman" style:font-size-complex="2482.19995117187pt" style:font-style-complex="italic" style:font-weight-complex="bold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2482.19995117187pt" fo:font-style="normal" style:text-underline-style="none" fo:font-weight="bold" style:font-name-asian="Times New Roman" style:font-size-asian="2482.19995117187pt" style:font-style-asian="normal" style:font-weight-asian="bold" style:font-name-complex="Times New Roman" style:font-size-complex="2482.19995117187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2482.19995117187pt" fo:font-style="normal" style:text-underline-style="none" fo:font-weight="normal" style:font-name-asian="Tahoma" style:font-size-asian="2482.19995117187pt" style:font-style-asian="normal" style:font-weight-asian="normal" style:font-name-complex="Tahoma" style:font-size-complex="2482.19995117187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5-106672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5-106672(2) </text:p></draw:text-box></draw:frame><draw:frame draw:style-name="Mfr2" draw:name="SpdBarcode" text:anchor-type="paragraph" svg:x="0cm" svg:width="3.6cm" svg:height="0.78cm" draw:z-index="9"><draw:image xlink:href="Pictures/10000201000000780000001AC98AD9F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0T08:27:27.44</meta:creation-date>
    <meta:generator>OpenOffice.org/3.4.1$Win32 OpenOffice.org_project/341m1$Build-9593</meta:generator>
    <dc:date>2015-11-23T18:19:46.85</dc:date>
    <meta:editing-duration>PT9M12S</meta:editing-duration>
    <meta:editing-cycles>1</meta:editing-cycles>
    <meta:print-date>2015-11-23T14:13:14.32</meta:print-date>
    <meta:document-statistic meta:table-count="0" meta:image-count="1" meta:object-count="0" meta:page-count="8" meta:paragraph-count="84" meta:word-count="2340" meta:character-count="17891"/>
    <meta:user-defined meta:name="Поле 1"/>
    <meta:user-defined meta:name="Поле 2"/>
    <meta:user-defined meta:name="Поле 3"/>
    <meta:user-defined meta:name="Поле 4"/>
  </office:meta>
</office:document-meta>
</file>