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1FEF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style:font-size-complex="14pt"/>
    </style:style>
    <style:style style:name="P13" style:family="paragraph" style:parent-style-name="Heading_20_5">
      <style:paragraph-properties fo:text-align="start" style:justify-single-word="false"/>
      <style:text-properties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8e5567-a176-4c21-bbea-3b00169737d1" text:name="BossProviderVariable"/>
      </text:user-field-decls>
      <text:p text:style-name="P12"><text:span text:style-name="T1">РЕШЕНИЕ</text:span></text:p>
      <text:p text:style-name="P5">по результатам рассмотрения ходатайства</text:p>
      <text:p text:style-name="P5"/>
      <text:p text:style-name="P11"><text:span text:style-name="T2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Закрытого акционерного общества «Предприятие производственно-технологической комплектации «ПРОМСНАБКОМПЛЕКТ» (место нахождения: 141100, Московская обл., г. Щелково, 1-й Советский пер.,<text:line-break/>д. 25, помещение 2Б; основной вид деятельности – прочая оптовая торговля) о получении предварительного согласия антимонопольного органа на приобретение<text:line-break/>24,643% голосующих акций Закрытого акционерного общества «ТрастИнвестНедвижимость» (место нахождения: 109518, г. </text:span><text:span text:style-name="T1">Москва</text:span><text:span text:style-name="T2">,<text:line-break/></text:span><text:span text:style-name="T1">2-ой Грайвороновский пр., д. 34</text:span><text:span text:style-name="T2">А, стр. 1; основные виды деятельности: покупка и продажа собственных нежилых зданий и помещений, сдача внаем собственного нежилого недвижимого имущества), которые в совокупности с имеющимися у Закрытого акционерного общества «Предприятие производственно-технологической комплектации «ПРОМСНАБКОМПЛЕКТ» составят<text:line-break/>73,232% голосующих акций Закрытого акционерного общества «ТрастИнвестНедвижимость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1FEF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01FEF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7:03:24</meta:creation-date>
    <meta:generator>OpenOffice.org/3.4.1$Win32 OpenOffice.org_project/341m1$Build-9593</meta:generator>
    <dc:date>2015-11-24T11:33:20.01</dc:date>
    <meta:document-statistic meta:table-count="0" meta:image-count="1" meta:object-count="0" meta:page-count="1" meta:paragraph-count="4" meta:word-count="126" meta:character-count="1158"/>
    <meta:user-defined meta:name="Поле 1"/>
    <meta:user-defined meta:name="Поле 2"/>
    <meta:user-defined meta:name="Поле 3"/>
    <meta:user-defined meta:name="Поле 4"/>
  </office:meta>
</office:document-meta>
</file>