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359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8.97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8.976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.101cm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6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6cm" style:auto-text-indent="false">
        <style:tab-stops>
          <style:tab-stop style:position="2.078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6cm" style:auto-text-indent="false">
        <style:tab-stops>
          <style:tab-stop style:position="2.078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style="normal" fo:background-color="#ffffff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font-weight="bold" fo:background-color="#ffffff" style:font-weight-asian="bold" style:font-weight-complex="bold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fo:font-weight="bold" fo:background-color="#ffffff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language="en" fo:country="US" style:text-underline-style="none" fo:background-color="transparent"/>
    </style:style>
    <style:style style:name="T22" style:family="text">
      <style:text-properties fo:color="#000000" fo:language="en" fo:country="US" fo:background-color="transparen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05803a-65fd-4b80-a45f-ac98f5e52efc" text:name="BossProviderVariable"/>
      </text:user-field-decls>
      <text:p text:style-name="P35"><text:span text:style-name="T17">РЕШЕНИЕ № </text:span><text:span text:style-name="T19">223ФЗ</text:span><text:span text:style-name="T20">-356</text:span><text:span text:style-name="T17">/15 </text:span></text:p>
      <text:p text:style-name="P17">по результатам рассмотрения жалобы ЗАО «Централизованный региональный технический сервис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9"><text:span text:style-name="T1">18</text:span>.11.2015 <text:s text:c="105"/>Москва</text:p>
      <text:p text:style-name="P4"><text:span text:style-name="T4">Комиссия Федеральной антимонопольной службы по контролю в сфере закупок</text:span> в составе: </text:p>
      <text:p text:style-name="P4"><text:span text:style-name="T22">&lt;...&gt;</text:span><text:span text:style-name="T16"> (далее – Комиссия ФАС России)</text:span><text:span text:style-name="T24">,</text:span></text:p>
      <text:p text:style-name="P5">при участии представителей:</text:p>
      <text:p text:style-name="P6"><text:span text:style-name="T23">ЗАО «Централизованный региональный технический сервис»</text:span> <text:span text:style-name="T26">&lt;...&gt;,</text:span> действующего на основании доверенности от 17.11.2015 б/н, <text:span text:style-name="T26">&lt;...&gt;</text:span>, действующего на основании доверенности от 17.11.2015 б/н;</text:p>
      <text:p text:style-name="P4"><text:span text:style-name="T24">ГУП города Москвы «Московский ордена Ленина и ордена Трудового Красного Знамени метрополитен имени В. И. </text:span>Ленина»<text:span text:style-name="T4"> </text:span><text:span text:style-name="T18">&lt;...&gt;</text:span><text:span text:style-name="T4">, действующего на основании доверенности от 31.12.2014 № 18-13/256, </text:span><text:span text:style-name="T18">&lt;...&gt;</text:span><text:span text:style-name="T4">, действующего на основании доверенности от 22.07.2015 № НЮ-15/238</text:span>,</text:p>
      <text:p text:style-name="P4"><text:span text:style-name="T4">рассмотрев жалобу </text:span><text:span text:style-name="T7">ЗАО «Централизованный региональный технический сервис»</text:span> от 12.11.2015 № 1120 на действия (бездействие)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<text:s text:c="41"/>и пуско-наладочных работ по созданию «Системы интеллектуального видеонаблюдения категорированных объектов Московского метрополитена <text:s text:c="14"/>(1-й ЭТАП)» (извещение № 31502056280),<text:span text:style-name="T4"> в соответствии со статьей <text:s text:c="23"/>18.1 Федерального закона от 26.07.2006 № 135-ФЗ «О защите конкуренции» (далее - Закон о защите конкуренции),</text:span></text:p>
      <text:p text:style-name="P14"/>
      <text:p text:style-name="P20">У С Т А Н О В И Л А:</text:p>
      <text:p text:style-name="P23"/>
      <text:p text:style-name="P7">В ФАС России поступила жалоба <text:span text:style-name="T24">ЗАО «Централизованный региональный технический сервис»</text:span> (далее – ООО «ЦРТ Сервис», Заявитель) <text:s text:c="14"/>от 12.11.2015 № 1120 (вх. от 13.11.2015 № 129530/15) на действия (бездействие) заказчика ГУП города Москвы «Московский ордена Ленина и ордена Трудового Красного Знамени метрополитен имени В. И. Ленина» (далее – Заказчик)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№ 31502056280) <text:s text:c="16"/><text:soft-page-break/>(далее – Конкурс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4"/>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7">Закупочная деятельность Заказчика регламентируется Положением<text:line-break/><text:span text:style-name="T24">о закупках товаров, работ, услуг для нужд Государственного унитарного </text:span><text:span text:style-name="T24">предприятия города Москвы «Московский ордена Ленина и ордена Трудового Красного Знамени метрополитен имени В.И. Ленина»</text:span>, утвержденным приказом от <text:span text:style-name="T24">23.10.2015 № 1101 </text:span>ГУП города Москвы «Московский ордена Ленина <text:s text:c="16"/>и ордена Трудового Красного Знамени метрополитен имени В. И. Ленина» <text:s text:c="17"/>(далее — Положение о закупках).</text:p>
      <text:p text:style-name="P27"><text:span text:style-name="T24">20.02.2015 </text:span>на официальном сайте в информационно — телекоммуникационной сети «Интернет» для размещения информации <text:s text:c="25"/>о размещении заказов на поставки товаров, выполнение работ, оказание услуг (www.zakupki.gov.ru) (далее - Официальный сайт) размещено извещение <text:s text:c="23"/>и документация о проведении Конкурса (далее – Извещение, Документация, Конкурсная документация).</text:p>
      <text:p text:style-name="P27">Из жалобы и дополнений Заявителя следует, что при проведении Конкурса Заказчиком нарушены законные права и интересы Заявителя, что выразилось в следующем:</text:p>
      <text:list xml:id="list5880137299005799683" text:style-name="L1">
        <text:list-item>
          <text:list>
            <text:list-item>
              <text:list>
                <text:list-item>
                  <text:p text:style-name="P30"><text:span text:style-name="T14">c</text:span><text:span text:style-name="T9">остав и количество поставляемого товара в локальных сметах и Техническом задании отличаются, вследствие чего невозможно сформировать и подать заявку на участие в Конкурсе.</text:span></text:p>
                </text:list-item>
                <text:list-item>
                  <text:p text:style-name="P31">в случаях предложения участником аналогичного оборудования Договор невозможно исполнить в части поставки оборудования в виду отсутствия в локальных сметах цены оборудования.</text:p>
                </text:list-item>
              </text:list>
            </text:list-item>
          </text:list>
        </text:list-item>
      </text:list>
      <text:p text:style-name="P28">Представители Заказчика не согласились с доводами жалобы и указали, что при проведении Конкурса Заказчик действовал в соответствии <text:s text:c="33"/>с требованиями действующего законодательства Российской Федерации, Положения о закупках и Документации.</text:p>
      <text:p text:style-name="P28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25"><text:span text:style-name="T9">1. Согласно части 5 статьи 4 Закона о закупках </text:span><text:span text:style-name="T8">в</text:span><text:span text:style-name="T10"> единой информационной системе при закупке размещается информация о закупке,</text:span><text:span text:style-name="T11"> в том</text:span><text:span text:style-name="T10"> числе извещение о закупке, документация о закупке, проект договора, являющийся </text:span><text:soft-page-break/><text:span text:style-name="T10">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</text:span><text:span text:style-name="T12">ьным законом и положением о закупке, <text:s text:c="14"/>за исключением случаев, предусмотренных </text:span><text:a xlink:type="simple" xlink:href="http://base.garant.ru/12188083/#block_415"><text:span text:style-name="T13">частями 15</text:span></text:a><text:span text:style-name="T12"> и </text:span><text:a xlink:type="simple" xlink:href="http://base.garant.ru/12188083/#block_416"><text:span text:style-name="T13">16</text:span></text:a><text:span text:style-name="T12"> стать</text:span><text:span text:style-name="T10">и 4 Закона <text:s text:c="19"/>о закупках.</text:span></text:p>
      <text:p text:style-name="P26"><text:span text:style-name="T9">В соответствии с разделом 1 Документации, под Конкурсной документацией понимается </text:span><text:span text:style-name="T25">комплект документов, включающий изменения, поправки и разъяснения, утвержденный в установленном порядке, содержащий сведения о составе товаров, работ или услуг право на заключение договора <text:s text:c="14"/>на поставку/выполнение/оказание которых является предметом конкурса, <text:s text:c="17"/>об условиях участия и правилах проведения конкурса, правилах подготовки, оформления и подачи заявки Участником закупки, правилах выбора Победителя, а так-же об условиях заключаемого по результатам конкурса договора. </text:span></text:p>
      <text:list xml:id="list4817921558743223705" text:style-name="L2">
        <text:list-item>
          <text:list>
            <text:list-item>
              <text:list>
                <text:list-item>
                  <text:list>
                    <text:list-header>
                      <text:p text:style-name="P32"><text:s/><text:tab/>Согласно пояснениям представителей Заказчика, 21.10.2015 года на Официальном сайте, размещено разъяснение положений Документации, <text:s text:c="14"/>в соответствии с которым установлен приоритет Технического задания <text:s text:c="18"/>(и приложений к нему) над иной частью проектной документации.</text:p>
                      <text:list>
                        <text:list-header>
                          <text:p text:style-name="P33"><text:s/><text:tab/>Кроме того, пунктом 1.1 проекта Договора <text:s/>Документации установлено, что Участнику-Победителю Конкурса предоставлена возможность в случае необходимости и по согласованию с Заказчиком «провести корректировку и адаптацию проекта по созданию «Системы интеллектуального видеонаблюдения категорированных объектов Московского метрополитена (1-й ЭТАП)»</text:p>
                          <text:p text:style-name="P33"><text:span text:style-name="T24"><text:s/><text:tab/>Таким образом, д</text:span><text:span text:style-name="T3">овод Заявителя о невозможности формирования и подачи заявки на участие в Конкурсе не нашел своего подтверждения.</text:span></text:p>
                          <text:p text:style-name="P33"><text:span text:style-name="T3"><text:s/><text:tab/>2. </text:span>Как следует из жалобы и дополнений Заявителя <text:span text:style-name="T3">в случаях предложения участником аналогичного оборудования, Договор невозможно исполнить в части поставки оборудования в виду отсутствия в локальных сметах цены оборудования.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list xml:id="list8218930594993285288" text:style-name="L3">
        <text:list-item>
          <text:list>
            <text:list-item>
              <text:list>
                <text:list-header>
                  <text:p text:style-name="P34"><text:span text:style-name="T3"><text:s/><text:tab/></text:span>Согласно пояснениям представителей Заказчика, в составе Документации размещена проектная документация в полном объеме, включая рабочую и сметную документацию. Участнику закупки представлена возможность в определенной части внести изменения в первоначальный проект, для чего в приложениях к Техническому заданию отдельно указаны все технические характеристики оборудования и программного обеспечения, для возможности подобрать аналогичное оборудование в том числе указана цена оборудования.</text:p>
                </text:list-header>
              </text:list>
            </text:list-item>
          </text:list>
        </text:list-item>
      </text:list>
      <text:p text:style-name="P29">В составе заявки на участие в Конкурсе участник должен используя первоначально размещенные сметы дать предложение о тендерном снижении (не внося какие либо изменения). В случае принятия решения о <text:span text:style-name="T2">предложении участником аналогичного оборудования</text:span>, представить сметы с учетом <text:s text:c="2"/>тендерного снижения, с приложением пояснительной записки с описанием <text:span text:style-name="T2"><text:s/>строки (строк) сметы, требующей(их) корректировки, указанием номера сметы, </text:span><text:soft-page-break/><text:span text:style-name="T2">наименованием аналогичного оборудования, единицей измерения и количества единиц согласно предложения участника Закупки</text:span>.</text:p>
      <text:p text:style-name="P24"><text:tab/>Таким образом, <text:span text:style-name="T2">в случаях предложения участником аналогичного оборудования, участнику необходимо приложить к локальной смете составленной на основании первоначально размещенной сметы (которая сдержит цену оборудования) пояснительную записку с описанием строки (строк) сметы, требующей(их) корректировки, указанием № сметы, наименования аналогичного оборудования, единицы измерения и количества единиц согласно предложения участника Закупки, следовательно цена <text:s text:c="19"/>в локальной смете указана.</text:span></text:p>
      <text:p text:style-name="P24"><text:span text:style-name="T2"><text:tab/>Вместе с тем, представителями Заявителя на заседании </text:span><text:span text:style-name="T3">Комиссии <text:s text:c="18"/>ФАС России не представлено доказательств, подтверждающих довод Заявителя <text:s text:c="21"/>о том, что в случаях предложения участником аналогичного оборудования Договор невозможно исполнить в части поставки оборудования в виду отсутствия в локальных сметах цены оборудования.</text:span></text:p>
      <text:p text:style-name="P24"><text:span text:style-name="T3"><text:tab/>Таким образом довод Заявителя о том, что в случаях предложения участником аналогичного оборудования Договор невозможно исполнить в части </text:span><text:span text:style-name="T3">поставки оборудования в виду отсутствия в локальных сметах цены оборудования не нашел подтверждения.</text:span></text:p>
      <text:p text:style-name="P24"><text:span text:style-name="T2"><text:tab/></text:span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20">РЕШИЛА:</text:p>
      <text:p text:style-name="P22"/>
      <text:p text:style-name="P4"><text:span text:style-name="T16">Признать жалобу </text:span><text:span text:style-name="T7">ЗАО «Централизованный региональный технический сервис» от 12.11.2015 № 1120 (вх. от 13.11.2015 № 129530/15) на действия (бездействие) заказчика ГУП города Москвы «Московский ордена Ленина <text:s text:c="18"/>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<text:s text:c="22"/>«Системы интеллектуального видеонаблюдения категорированных объектов Московского метрополитена (1-й ЭТАП)» (извещение № 31502056280) не</text:span><text:span text:style-name="T16">обоснованной.</text:span></text:p>
      <text:p text:style-name="P6"/>
      <text:p text:style-name="P39"><text:span text:style-name="T1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359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5cm" fo:margin-bottom="1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1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7159(1) </text:p></draw:text-box></draw:frame><draw:frame draw:style-name="Mfr2" draw:name="SpdBarcode" text:anchor-type="paragraph" svg:x="0cm" svg:width="3.6cm" svg:height="0.78cm" draw:z-index="4"><draw:image xlink:href="Pictures/10000201000000780000001AB73590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1:25:44.93</meta:creation-date>
    <meta:generator>OpenOffice.org/3.4.1$Win32 OpenOffice.org_project/341m1$Build-9593</meta:generator>
    <dc:date>2015-11-24T11:36:16.06</dc:date>
    <meta:editing-duration>PT1H2M38S</meta:editing-duration>
    <meta:editing-cycles>5</meta:editing-cycles>
    <meta:print-date>2015-11-23T13:01:25.62</meta:print-date>
    <meta:document-statistic meta:table-count="0" meta:image-count="1" meta:object-count="0" meta:page-count="4" meta:paragraph-count="38" meta:word-count="1216" meta:character-count="10236"/>
    <meta:user-defined meta:name="Поле 1"/>
    <meta:user-defined meta:name="Поле 2"/>
    <meta:user-defined meta:name="Поле 3"/>
    <meta:user-defined meta:name="Поле 4"/>
  </office:meta>
</office:document-meta>
</file>