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7CF3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742cm" fo:margin-right="0cm" fo:text-indent="0cm" style:auto-text-indent="false"/>
    </style:style>
    <style:style style:name="P3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de" fo:country="DE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language="en" fo:country="US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bae59c-338e-47ac-9fd8-352f20719119" text:name="BossProviderVariable"/>
      </text:user-field-decls>
      <text:p text:style-name="P14"><text:span text:style-name="T1">ОПРЕДЕЛЕНИЕ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8">№ <text:span text:style-name="T1">АГОЗ-308/15</text:span></text:p>
      <text:p text:style-name="P8"/>
      <text:p text:style-name="P6">«19» ноября 2015 года                                                                                <text:s text:c="3"/>г. Москва</text:p>
      <text:p text:style-name="P5"/>
      <text:p text:style-name="P10"><text:span text:style-name="T1">Я, </text:span><text:span text:style-name="T4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</text:span><text:span text:style-name="T1">, рассмотрев материалы дела об административном правонарушении, возбужденного определением от 19.11.2015 №АГОЗ-308/15 в отношении </text:span><text:span text:style-name="T4">з</text:span><text:span text:style-name="T5">аместител</text:span><text:span text:style-name="T4">я</text:span><text:span text:style-name="T9"> </text:span><text:span text:style-name="T5">председателя комиссии ФГКУ «Управление вневедомственной охраны Управления внутренних дел Российской Федерации по Тюменской области»</text:span><text:span text:style-name="T9"> </text:span><text:span text:style-name="T4">- </text:span><text:span text:style-name="T7">&lt;...&gt;</text:span><text:span text:style-name="T4"> </text:span>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5"/>
      <text:p text:style-name="P7">ОПРЕДЕЛИЛ:</text:p>
      <text:p text:style-name="P8"/>
      <text:p text:style-name="P10"><text:span text:style-name="T5">ФГКУ «Управление вневедомственной охраны Управления внутренних дел Российской Федерации по Тюменской области»</text:span><text:span text:style-name="T9">,</text:span><text:span text:style-name="T10">&lt;...&gt;</text:span><text:span text:style-name="T9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1">1) паспортные данные <text:span text:style-name="T8">&lt;...&gt;</text:span> с указанием фактического места проживания, места и даты рождения;</text:p>
      <text:list xml:id="list8251252504217828651" text:style-name="L1">
        <text:list-item>
          <text:list>
            <text:list-item>
              <text:list>
                <text:list-item>
                  <text:p text:style-name="P13"><text:span text:style-name="T1">надлежащим образом заверенные копии документов, </text:span><text:span text:style-name="T1">подтверждающих порядок формирования и полномочия членов комиссии</text:span> <text:span text:style-name="T5">ФГКУ «Управление вневедомственной охраны Управления внутренних дел Российской Федерации по Тюменской области»</text:span></text:p>
                </text:list-item>
                <text:list-item>
                  <text:p text:style-name="P13"><text:span text:style-name="T6">письменные пояснения по фактам, изложенным в определении о возбуждении дела об административном правонарушении №</text:span><text:span text:style-name="T1">АГОЗ-308/15 и проведении административного расследования от 19.11.2015.</text:span></text:p>
                </text:list-item>
              </text:list>
            </text:list-item>
          </text:list>
        </text:list-item>
      </text:list>
      <text:p text:style-name="P11">При невозможности представления указанных сведений организация обязана <text:span text:style-name="T11">в трехдневный срок</text:span> уведомить об этом в письменной форме ФАС России.</text:p>
      <text:p text:style-name="P10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7CF3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6994(1) </text:p></draw:text-box></draw:frame><draw:frame draw:style-name="Mfr2" draw:name="SpdBarcode" text:anchor-type="paragraph" svg:x="0cm" svg:width="3.6cm" svg:height="0.78cm" draw:z-index="1"><draw:image xlink:href="Pictures/10000201000000780000001A827CF3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4:47:14.48</meta:creation-date>
    <meta:generator>OpenOffice.org/3.4.1$Win32 OpenOffice.org_project/341m1$Build-9593</meta:generator>
    <dc:date>2015-11-24T11:42:05.51</dc:date>
    <meta:document-statistic meta:table-count="0" meta:image-count="1" meta:object-count="0" meta:page-count="1" meta:paragraph-count="14" meta:word-count="211" meta:character-count="1888"/>
    <meta:user-defined meta:name="Поле 1"/>
    <meta:user-defined meta:name="Поле 2"/>
    <meta:user-defined meta:name="Поле 3"/>
    <meta:user-defined meta:name="Поле 4"/>
  </office:meta>
</office:document-meta>
</file>