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A75F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7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1">
      <style:paragraph-properties fo:margin-left="8.976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8.97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9.499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.101cm" fo:margin-bottom="0.101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.101cm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2.078cm"/>
        </style:tab-stops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2.078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61cm" style:auto-text-indent="false" fo:background-color="#ffffff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11cm" style:auto-text-indent="false">
        <style:tab-stops>
          <style:tab-stop style:position="2.07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size="14pt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font-style="normal" fo:background-color="#ffffff" style:font-style-asian="normal" style:font-style-complex="normal"/>
    </style:style>
    <style:style style:name="T4" style:family="text">
      <style:text-properties fo:color="#000000"/>
    </style:style>
    <style:style style:name="T5" style:family="text">
      <style:text-properties fo:color="#000000" style:text-underline-style="none" fo:background-color="transparent"/>
    </style:style>
    <style:style style:name="T6" style:family="text">
      <style:text-properties fo:color="#000000" fo:background-color="transparent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fo:color="#000000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fo:background-color="#ffffff" style:font-size-asian="14pt" style:font-size-complex="14pt"/>
    </style:style>
    <style:style style:name="T18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font-weight="bold" fo:background-color="#ffffff" style:font-weight-asian="bold" style:font-weight-complex="bold"/>
    </style:style>
    <style:style style:name="T21" style:family="text">
      <style:text-properties fo:color="#000000" fo:language="en" fo:country="US"/>
    </style:style>
    <style:style style:name="T22" style:family="text">
      <style:text-properties fo:color="#000000" fo:language="en" fo:country="US" fo:font-weight="bold" fo:background-color="#ffffff" style:font-weight-asian="bold" style:font-weight-complex="bold"/>
    </style:style>
    <style:style style:name="T23" style:family="text">
      <style:text-properties fo:color="#000000" fo:language="en" fo:country="US" fo:font-weight="bold" fo:background-color="transparent" style:font-weight-asian="bold" style:font-weight-complex="bold"/>
    </style:style>
    <style:style style:name="T24" style:family="text">
      <style:text-properties fo:color="#000000" fo:language="en" fo:country="US" style:text-underline-style="none" fo:background-color="transparent"/>
    </style:style>
    <style:style style:name="T25" style:family="text">
      <style:text-properties fo:color="#000000" fo:language="en" fo:country="US" fo:background-color="transparen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background-color="#ffffff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variant="normal" fo:text-transform="none"/>
    </style:style>
    <style:style style:name="T30" style:family="text">
      <style:text-properties style:font-name="Times New Roman1" style:font-size-asian="14pt" style:font-size-complex="14pt"/>
    </style:style>
    <style:style style:name="T31" style:family="text">
      <style:text-properties style:font-name="Times New Roman" fo:language="ru" fo:country="RU" fo:font-style="normal" style:font-style-asian="normal" style:font-style-complex="normal"/>
    </style:style>
    <style:style style:name="T32" style:family="text">
      <style:text-properties style:font-name="Times New Roman" fo:language="ru" fo:country="RU" fo:font-style="normal" fo:background-color="#ffffff" style:font-style-asian="normal" style:font-style-complex="normal"/>
    </style:style>
    <style:style style:name="T33" style:family="text">
      <style:text-properties style:font-size-asian="14pt" style:font-size-complex="14pt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5328c8-e159-45df-89e1-4620f995d218" text:name="BossProviderVariable"/>
      </text:user-field-decls>
      <text:p text:style-name="P40"><text:span text:style-name="T20">РЕШЕНИЕ № </text:span><text:span text:style-name="T22">223ФЗ–</text:span><text:span text:style-name="T23">355</text:span><text:span text:style-name="T20">/15 </text:span></text:p>
      <text:p text:style-name="P13">по результатам рассмотрения жалобы ООО «Новые сервисные технологии» на действия (бездействие) заказчика при закупке товаров, работ, услуг в соответствии с Федеральным законом от 18.07.2011 <text:s text:c="14"/>№ 223-ФЗ «О закупках товаров, работ, услуг отдельными видами юридических лиц»</text:p>
      <text:p text:style-name="P11"/>
      <text:p text:style-name="P15"><text:span text:style-name="T1">18</text:span>.11.2015 <text:s text:c="105"/>Москва</text:p>
      <text:p text:style-name="P24"><text:span text:style-name="T4">Комиссия Федеральной антимонопольной службы по контролю в сфере закупок</text:span> в составе: </text:p>
      <text:p text:style-name="P24"><text:span text:style-name="T25">&lt;...&gt;</text:span><text:span text:style-name="T19"> (далее – Комиссия ФАС России)</text:span><text:span text:style-name="T27">,</text:span></text:p>
      <text:p text:style-name="P25">при участии представителей:</text:p>
      <text:p text:style-name="P26"><text:span text:style-name="T26">ООО «Новые сервисные технологии»</text:span> <text:span text:style-name="T34">&lt;...&gt;</text:span>, действующего на основании доверенности от 17.11.2015 б/н, <text:span text:style-name="T34">&lt;...&gt;</text:span>, действующего <text:s text:c="28"/>на основании доверенности от 17.11.2015 б/н;</text:p>
      <text:p text:style-name="P24"><text:span text:style-name="T27">ГУП города Москвы «Московский ордена Ленина и ордена Трудового Красного Знамени метрополитен имени В. И. </text:span>Ленина»<text:span text:style-name="T4"> </text:span><text:span text:style-name="T21">&lt;...&gt;</text:span><text:span text:style-name="T4">, действующего на основании доверенности от 31.12.2014 № 18-13/256, <text:s text:c="16"/></text:span><text:span text:style-name="T21">&lt;...&gt;</text:span><text:span text:style-name="T4">, действующего на основании доверенности от 22.07.2015 <text:s text:c="13"/>№ НЮ-15/238</text:span>,</text:p>
      <text:p text:style-name="P24"><text:span text:style-name="T4">рассмотрев жалобу </text:span><text:span text:style-name="T7">ООО «Новые сервисные технологии»</text:span> от 12.11.2015 № 710 на действия (бездействие) заказчика ГУП города Москвы «Московский ордена Ленина и ордена Трудового Красного Знамени метрополитен имени <text:s text:c="26"/>В. И. Ленина» при проведении конкурса в электронной форме на право заключения договора на выполнение строительно-монтажных <text:s text:c="41"/>и пуско-наладочных работ по созданию «Системы интеллектуального видеонаблюдения категорированных объектов Московского метрополитена <text:s text:c="14"/>(1-й ЭТАП)» (извещение № 31502056280),<text:span text:style-name="T4"> в соответствии со статьей <text:s text:c="23"/>18.1 Федерального закона от 26.07.2006 № 135-ФЗ «О защите конкуренции» (далее - Закон о защите конкуренции),</text:span></text:p>
      <text:p text:style-name="P10"/>
      <text:p text:style-name="P18">У С Т А Н О В И Л А:</text:p>
      <text:p text:style-name="P17"/>
      <text:p text:style-name="P27">В ФАС России поступила жалоба ООО «Новые сервисные технологии» (далее – ООО «НСТ», Заявитель) от 12.11.2015 № 710 (вх. от 12.11.2015 <text:s text:c="21"/>№ 129321-ЭП/15, от 13.11.2015 № 127527/15) на действия (бездействие) заказчика ГУП города Москвы «Московский ордена Ленина и ордена Трудового Красного Знамени метрополитен имени В. И. Ленина» (далее – Заказчик) при проведении конкурса в электронной форме на право заключения договора на выполнение строительно-монтажных и пуско-наладочных работ по созданию «Системы интеллектуального видеонаблюдения категорированных объектов Московского метрополитена (1-й ЭТАП)» (извещение № 31502056280) <text:s text:c="16"/><text:soft-page-break/>(далее – Конкурс).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4"/>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p>
      <text:p text:style-name="P27">Закупочная деятельность Заказчика регламентируется Положением<text:line-break/><text:span text:style-name="T27">о закупках товаров, работ, услуг для нужд Государственного унитарного </text:span><text:span text:style-name="T27">предприятия города Москвы «Московский ордена Ленина и ордена Трудового </text:span><text:span text:style-name="T27">Красного Знамени метрополитен имени В.И. Ленина»</text:span>, утвержденным приказом от <text:span text:style-name="T27">23.10.2015 № 1101 </text:span>ГУП города Москвы «Московский ордена Ленина <text:s text:c="22"/>и ордена Трудового Красного Знамени метрополитен имени В. И. Ленина» <text:s text:c="17"/>(далее — Положение о закупках).</text:p>
      <text:p text:style-name="P27"><text:span text:style-name="T27">20.02.2015 </text:span>на официальном сайте в информационно — телекоммуникационной сети «Интернет» для размещения информации <text:s text:c="25"/>о размещении заказов на поставки товаров, выполнение работ, оказание услуг (www.zakupki.gov.ru) (далее - Официальный сайт) размещено извещение <text:s text:c="23"/>и документация о проведении Конкурса (далее – Извещение, Документация, Конкурсная документация).</text:p>
      <text:p text:style-name="P27">Из жалобы Заявителя следует, что при проведении Конкурса Заказчиком нарушены законные права и интересы Заявителя, что выразилось в следующем:</text:p>
      <text:list xml:id="list4767842744649185509" text:style-name="L1">
        <text:list-item>
          <text:list>
            <text:list-item>
              <text:list>
                <text:list-item>
                  <text:p text:style-name="P29"><text:span text:style-name="T9">Заказчиком в Документации установлено невыполнимое требование <text:s text:c="3"/>о представлении в составе заявки на участие в Конкурсе локальных смет составленных</text:span><text:span text:style-name="T11"> по форме и в соответствии с локальными сметами, которые являются неотъемлемым приложением к документации, с учетом коэффициента тендерного снижения, а в случаях предложения участником аналогичного оборудования, предоставления к локальной смете пояснительной записки <text:s text:c="18"/>с описанием строки (строк) сметы, требующей(их) корректировки, указанием <text:s text:c="4"/>№ сметы, наименования аналогичного оборудования, единицы измерения <text:s text:c="19"/>и количества единиц согласно предложения участника Закупки;</text:span></text:p>
                </text:list-item>
                <text:list-item>
                  <text:p text:style-name="P32">Состав и количество поставляемого товара в локальных сметах <text:s text:c="21"/>и Техническом задании отличаются, вследствие чего невозможно сформировать и подать заявку на участие в Конкурсе;</text:p>
                </text:list-item>
                <text:list-item>
                  <text:p text:style-name="P30">В Положении о закупках отсутствует процедура под названием «Конкурс в электронной форме»;</text:p>
                </text:list-item>
                <text:list-item>
                  <text:p text:style-name="P29"><text:span text:style-name="T12">Заказчиком в Документации установлено условие о праве Заказчика </text:span><text:span text:style-name="T28">запросить для обозрения оригинал документа, представленного <text:s text:c="36"/>в сканированной копии при наличии сомнений в достоверности сканированной </text:span><text:soft-page-break/><text:span text:style-name="T28">копии документа, при этом не определен срок представления указанного документа.</text:span></text:p>
                </text:list-item>
              </text:list>
            </text:list-item>
          </text:list>
        </text:list-item>
      </text:list>
      <text:p text:style-name="P28">Представители Заказчика не согласились с доводами жалобы и указали, что при проведении Конкурса Заказчик действовал в соответствии <text:s text:c="33"/>с требованиями действующего законодательства Российской Федерации, Положения о закупках и Документации.</text:p>
      <text:p text:style-name="P28">Рассмотрев представленные материалы и выслушав пояснения представителей Заказчика, Заявителя, Комиссия ФАС России установила следующее.</text:p>
      <text:p text:style-name="P20"><text:span text:style-name="T12">1. В соответствии с частью 5 статьи 4 Закона о закупках </text:span><text:span text:style-name="T10">в</text:span><text:span text:style-name="T13"> единой информационной системе при закупке размещается информация о закупке,</text:span><text:span text:style-name="T14"> <text:s text:c="14"/>в том</text:span><text:span text:style-name="T13"> числе извещение о закупке, документация о закупке, проект договора, являющийся неотъемлемой частью извещения о закупке и документации <text:s text:c="13"/>о закупке, изменения, вносимые в такое извещение и такую документацию, разъяснения такой документации, протоколы, составляемые в ходе закупки, <text:s text:c="20"/>а также иная информация, размещение которой в единой информационной </text:span><text:span text:style-name="T13">системе предусмотрено Законом о закупках </text:span><text:span text:style-name="T15">и положением о закупке, <text:s text:c="29"/>за исключением случаев, предусмотренных </text:span><text:a xlink:type="simple" xlink:href="http://base.garant.ru/12188083/#block_415"><text:span text:style-name="T16">частями 15</text:span></text:a><text:span text:style-name="T15"> и </text:span><text:a xlink:type="simple" xlink:href="http://base.garant.ru/12188083/#block_416"><text:span text:style-name="T16">16</text:span></text:a><text:span text:style-name="T15"> стать</text:span><text:span text:style-name="T13">и 4 Закона <text:s text:c="18"/>о закупках.</text:span></text:p>
      <text:p text:style-name="P21">Согласно пояснениям представителей Заказчика, в составе Документации размещена проектная документация в полном объеме, включая рабочую и сметную документацию. Участнику закупки представлена возможность в определенной части внести изменения в первоначальный проект, для чего в приложениях к Техническому заданию отдельно указаны все технические характеристики оборудования и программного обеспечения, для возможности подобрать аналогичное оборудование.</text:p>
      <text:p text:style-name="P21">В составе заявки на участие в Конкурсе участник должен используя первоначально размещенные сметы дать предложение о тендерном снижении (не внося какие либо изменения). В случае принятия решения о <text:span text:style-name="T31">предложении участником аналогичного оборудования</text:span>, представить сметы с учетом <text:s text:c="2"/>тендерного снижения, с приложением пояснительной записки с описанием <text:span text:style-name="T31"><text:s/>строки (строк) сметы, требующей(их) корректировки, указанием номера сметы, наименованием аналогичного оборудования, единицей измерения и количества единиц согласно предложения участника Закупки</text:span>.</text:p>
      <text:p text:style-name="P21">Таким образом, составление коммерческого предложения не требует проведения каких либо проектно-изыскательских работ, поскольку все первоначальные и необходимые для составления заявки данные содержатся <text:s text:c="19"/>в Документации, следовательно <text:span text:style-name="T1">требование о представлении в составе заявки на участие в Конкурсе локальных смет составленных</text:span><text:span text:style-name="T31"> по форме <text:s text:c="39"/>и в соответствии с локальными сметами, которые являются неотъемлемым приложением к документации, с учетом коэффициента тендерного снижения, <text:s text:c="14"/>а в случаях предложения участником аналогичного оборудования, предоставления к локальной смете пояснительной записки с описанием строки (строк) сметы, требующей(их) корректировки, указанием № сметы, наименования аналогичного оборудования, единицы измерения и количества </text:span><text:soft-page-break/><text:span text:style-name="T31">единиц согласно предложения участника Закупки, является выполнимым.</text:span></text:p>
      <text:p text:style-name="P21">Кроме того выполнимость требования о <text:span text:style-name="T1">представлении в составе заявки на участие в Конкурсе локальных смет составленных</text:span><text:span text:style-name="T31"> по форме <text:s text:c="31"/>и в соответствии с локальными сметами, которые являются неотъемлемым приложением к документации, с учетом коэффициента тендерного снижения, <text:s text:c="14"/>а в случаях предложения участником аналогичного оборудования, предоставления к локальной смете пояснительной записки с описанием строки (строк) сметы, требующей(их) корректировки, указанием № сметы, наименования аналогичного оборудования, единицы измерения и количества единиц согласно предложения участника Закупки, подтверждается поданными заявками участников закупки в количестве четырех штук.</text:span></text:p>
      <text:p text:style-name="P21">Вместе с тем, представителями Заявителя на заседании <text:span text:style-name="T27">Комиссии <text:s text:c="18"/>ФАС России не представлено доказательств, подтверждающих довод Заявителя <text:s text:c="21"/>о том, что </text:span><text:span text:style-name="T2">Заказчиком в Документации установлено невыполнимое требование о представлении в составе заявки на участие в Конкурсе локальных смет составленных</text:span><text:span text:style-name="T32"> по форме и в соответствии с локальными сметами, которые </text:span><text:span text:style-name="T32">являются неотъемлемым приложением к документации, с учетом коэффициента </text:span><text:span text:style-name="T32">тендерного снижения, а в случаях предложения участником аналогичного оборудования, предоставления к локальной смете пояснительной записки <text:s text:c="19"/>с описанием строки (строк) сметы, требующей(их) корректировки, указанием <text:s text:c="20"/>№ сметы, наименования аналогичного оборудования, единицы измерения <text:s text:c="19"/>и количества единиц согласно предложения участника Закупки.</text:span></text:p>
      <text:p text:style-name="P21"><text:span text:style-name="T27">Таким образом довод Заявителя о том, что </text:span><text:span text:style-name="T2">Заказчиком в Документации установлено невыполнимое требование о представлении в составе заявки <text:s text:c="17"/>на участие в Конкурсе локальных смет составленных</text:span><text:span text:style-name="T32"> по форме <text:s text:c="30"/>и в соответствии с локальными сметами, которые являются неотъемлемым приложением к документации, с учетом коэффициента тендерного снижения, <text:s text:c="15"/>а в случаях предложения участником аналогичного оборудования, предоставления к локальной смете пояснительной записки с описанием строки (строк) сметы, требующей(их) корректировки, указанием № сметы, наименования аналогичного оборудования, единицы измерения и количества единиц согласно предложения участника Закупки</text:span><text:span text:style-name="T2"> не нашел подтверждения</text:span><text:span text:style-name="T27">.</text:span></text:p>
      <text:list xml:id="list1128354396922835228" text:style-name="L2">
        <text:list-item>
          <text:list>
            <text:list-item>
              <text:list>
                <text:list-item>
                  <text:p text:style-name="P33"><text:span text:style-name="T18">В соответствии с разделом 1 Документации, под Конкурсной документацией понимается </text:span><text:span text:style-name="T33">комплект документов, включающий изменения, поправки и разъяснения, утвержденный в установленном порядке, содержащий сведения о составе товаров, работ или услуг право на заключение договора <text:s text:c="18"/>на поставку/выполнение/оказание которых является предметом конкурса, <text:s text:c="18"/>об условиях участия и правилах проведения конкурса, правилах подготовки, оформления и подачи заявки Участником закупки, правилах выбора Победителя, а так же об условиях заключаемого по результатам конкурса договора. </text:span></text:p>
                  <text:list>
                    <text:list-header>
                      <text:p text:style-name="P34"><text:s/><text:tab/>Согласно пояснениям представителей Заказчика, 21.10.2015 года <text:s text:c="24"/>на Официальном сайте, размещено разъяснение положений Документации, <text:s text:c="18"/>в соответствии с которым установлен приоритет Технического задания <text:s text:c="22"/>(и приложений к нему) над иной частью проектной документации.</text:p>
                      <text:list>
                        <text:list-header>
                          <text:p text:style-name="P31"><text:soft-page-break/><text:s/><text:tab/>Кроме того, пунктом 1.1 проекта Договора <text:s/>Документации установлено, что Участнику-Победителю Конкурса предоставлена возможность в случае необходимости и по согласованию с Заказчиком «провести корректировку <text:s text:c="19"/>и адаптацию проекта по созданию «Системы интеллектуального видеонаблюдения категорированных объектов Московского метрополитена <text:s text:c="14"/>(1-й ЭТАП)»</text:p>
                          <text:p text:style-name="P31"><text:span text:style-name="T27"><text:s/><text:tab/>Таким образом, д</text:span><text:span text:style-name="T3">овод Заявителя о невозможности формирования <text:s text:c="23"/>и подачи заявки на участие в Конкурсе не нашел своего подтверждения.</text:span></text:p>
                        </text:list-header>
                      </text:list>
                      <text:p text:style-name="P31"><text:s/><text:tab/>3. Согласно пояснениям представителей Заказчика, осуществление закупки способом «Конкурс в электронной форме» проводится в соответствии <text:s text:c="24"/>с Положением о закупках. </text:p>
                    </text:list-header>
                  </text:list>
                </text:list-item>
              </text:list>
            </text:list-item>
          </text:list>
        </text:list-item>
      </text:list>
      <text:p text:style-name="P21">Статьей 8 Положения о закупках предусмотрено осуществление закупки <text:s text:c="16"/>в том числе способом проведения «Конкурс».</text:p>
      <text:p text:style-name="P21">Статья 9 Положения о закупках регулирует общий порядок осуществления закупок в электронной форме. </text:p>
      <text:p text:style-name="P21">В соответствии со статьей 9.1 Положения о закупках, закупки, предусмотренные настоящим Положением, осуществляются в электронной форме (с использованием электронной торговой площадки), за исключением закупок, осуществляемых за счет средств, предоставленных в рамках <text:s text:c="14"/>реализации адресной инвестиционной программы города Москвы. Заказчик вправе принять решение о проведении закупок, осуществляемых <text:s text:c="26"/>за счет средств, предоставленных в рамках реализации адресной инвестиционной программы города Москвы, в электронной форме. Проведение закупок в электронной форме происходит в информационно-телекоммуникационной сети Интернет посредством электронной торговой площадки (далее - ЭТП).</text:p>
      <text:p text:style-name="P21">Вместе с тем, представителями Заявителя на заседании <text:span text:style-name="T27">Комиссии <text:s text:c="18"/>ФАС России не представлено доказательств, подтверждающих довод Заявителя <text:s text:c="21"/>о том, что в Положении о закупках отсутствует </text:span><text:span text:style-name="T2">процедура под названием «Конкурс в электронной форме»</text:span><text:span text:style-name="T27">.</text:span></text:p>
      <text:p text:style-name="P21"><text:span text:style-name="T27">Таким образом довод Заявителя о том, что в Положении о закупках отсутствует </text:span><text:span text:style-name="T2">процедура под названием «Конкурс в электронной форме» <text:s text:c="21"/>не нашел подтверждения</text:span><text:span text:style-name="T27">.</text:span></text:p>
      <text:list xml:id="list4990176987872739026" text:style-name="L3">
        <text:list-item>
          <text:list>
            <text:list-item>
              <text:list>
                <text:list-header>
                  <text:p text:style-name="P35"><text:span text:style-name="T27"><text:s/><text:tab/>4. Пунктом</text:span> 3.13.4 Документации (Общие положения) установлено, <text:s text:c="17"/>что<text:span text:style-name="T29"> п</text:span>ри наличии сомнений в достоверности сканированной копии документа Организатор закупок вправе запросить для обозрения оригинал документа, предоставленного в сканированной копии. В случае если Участник закупки <text:s text:c="18"/>в установленный в запросе срок не предоставил оригинала документа, копия документа не рассматривается и документ считается не предоставленным.</text:p>
                </text:list-header>
              </text:list>
            </text:list-item>
          </text:list>
        </text:list-item>
      </text:list>
      <text:p text:style-name="P21">Согласно пояснениям представителей Заказчика установление требования в соответствии с пунктом 3.13.4 Документации (Общие положения) <text:s text:c="32"/>не противоречит Положению о закупках и Закону о закупках.</text:p>
      <text:p text:style-name="P22"><text:span text:style-name="T8">Пунктом 3.13.6.6 Документации установлено, что «в</text:span><text:span text:style-name="T30"> ходе рассмотрения заявок на участие в конкурсе Организатор закупок и/или Комиссия по закупкам вправе направить запросы Участникам закупки о предоставлении <text:s text:c="31"/></text:span><text:soft-page-break/><text:span text:style-name="T30">не представленных, представленных не в полном объеме или в нечитаемом виде документов и (или) о разъяснении положений заявки на участие в конкурсе». <text:tab/></text:span></text:p>
      <text:p text:style-name="P23"><text:span text:style-name="T12">В соответствии с пунктом 3.13.6.9 Документации установлено, что <text:s text:c="20"/>«с</text:span><text:span text:style-name="T28">рок предоставления Участником закупки документов и/или разъяснений устанавливается одинаковый для всех Участников закупки, которым <text:s text:c="25"/>был направлен запрос, и не может превышать пять рабочих дней <text:s text:c="31"/>со дня направления соответствующего запроса». Непредставление или представление не в полном объеме запрашиваемых документов и/или разъяснений в установленный в запросе срок служит основанием для отказа <text:s text:c="17"/>в допуске к участию в конкурсе.</text:span></text:p>
      <text:p text:style-name="P27">Кроме того, как следует из пояснений представителей Заказчика на участие в Конкурсе подано 4 заявки и никому из участников не направлялись запросы о представлении оригиналов документов.</text:p>
      <text:p text:style-name="P27"><text:span text:style-name="T27">Вместе с тем, представителями Заявителя на заседании Комиссии ФАС России не представлено доказательств, подтверждающих что установление вышеуказанного требования в Документации ограничивает круг участников </text:span><text:span text:style-name="T27">Конкурса, таким образом дово</text:span><text:span text:style-name="T2">д Заявителя не нашел своего подтверждения.</text:span></text:p>
      <text:p text:style-name="P27">На основании вышеизложенного и в соответствии с частью 20 статьи 18.1 Закона о защите конкуренции Комиссия ФАС России</text:p>
      <text:p text:style-name="P16"/>
      <text:p text:style-name="P18">РЕШИЛА:</text:p>
      <text:p text:style-name="P16"/>
      <text:p text:style-name="P24"><text:span text:style-name="T19">Признать жалобу </text:span><text:span text:style-name="T7">ООО «Новые сервисные технологии» (далее – ООО «НСТ», Заявитель) от 12.11.2015 № 710 (вх. от 12.11.2015 № 129321-ЭП/15, <text:s text:c="14"/>от 13.11.2015 № 127527/15) на действия (бездействие) заказчика <text:s text:c="27"/>ГУП города Москвы «Московский ордена Ленина и ордена Трудового Красного Знамени метрополитен имени В. И. Ленина» при проведении конкурса <text:s text:c="14"/>в электронной форме на право заключения договора на выполнение <text:s text:c="18"/>строительно-монтажных и пуско-наладочных работ по созданию <text:s text:c="22"/>«Системы интеллектуального видеонаблюдения категорированных объектов Московского метрополитена (1-й ЭТАП)» (извещение № 31502056280) не</text:span><text:span text:style-name="T19">обоснованной.</text:span></text:p>
      <text:p text:style-name="P26"/>
      <text:p text:style-name="P39"><text:span text:style-name="T17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A75F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91cm" fo:margin-bottom="1.3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070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107096(1) </text:p></draw:text-box></draw:frame><draw:frame draw:style-name="Mfr2" draw:name="SpdBarcode" text:anchor-type="paragraph" svg:x="0cm" svg:width="3.6cm" svg:height="0.78cm" draw:z-index="6"><draw:image xlink:href="Pictures/10000201000000780000001A59A75F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6:52:10.49</meta:creation-date>
    <meta:generator>OpenOffice.org/3.4.1$Win32 OpenOffice.org_project/341m1$Build-9593</meta:generator>
    <dc:date>2015-11-24T11:47:41.61</dc:date>
    <meta:editing-duration>PT2H17M46S</meta:editing-duration>
    <meta:editing-cycles>5</meta:editing-cycles>
    <meta:document-statistic meta:table-count="0" meta:image-count="1" meta:object-count="0" meta:page-count="6" meta:paragraph-count="52" meta:word-count="1928" meta:character-count="16911"/>
    <meta:user-defined meta:name="Поле 1"/>
    <meta:user-defined meta:name="Поле 2"/>
    <meta:user-defined meta:name="Поле 3"/>
    <meta:user-defined meta:name="Поле 4"/>
  </office:meta>
</office:document-meta>
</file>