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56F2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7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19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Standard"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1" fo:font-size="14pt"/>
    </style:style>
    <style:style style:name="T23" style:family="text">
      <style:text-properties style:font-size-asian="14pt" style:font-size-complex="14pt"/>
    </style:style>
    <style:style style:name="T2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c7165-52fd-4ad7-8a8d-f3c42fd60c79" text:name="BossProviderVariable"/>
      </text:user-field-decls>
      <text:p text:style-name="P26"><text:span text:style-name="T24">ОПРЕДЕЛЕНИЕ</text:span></text:p>
      <text:p text:style-name="P3">о возбуждении дела об административном правонарушении </text:p>
      <text:p text:style-name="P6"><text:span text:style-name="T1">№ АГОЗ-339/</text:span><text:span text:style-name="T2">15 и проведении административного расследования</text:span></text:p>
      <text:p text:style-name="P24"><text:s text:c="52"/></text:p>
      <text:p text:style-name="P4">«20» ноября 2015 года <text:s text:c="38"/><text:tab/> <text:s text:c="21"/><text:tab/> <text:s text:c="9"/>г. Москва</text:p>
      <text:p text:style-name="P4"/>
      <text:p text:style-name="P7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7/15 о нарушении </text:span><text:span text:style-name="T9">законодательства Российской Федерации </text:span><text:span text:style-name="T10">о контрактной системе в сфере закупок</text:span><text:span text:style-name="T9"> выявил </text:span><text:span text:style-name="T16">в </text:span><text:span text:style-name="T17">действиях</text:span><text:span text:style-name="T16"> </text:span><text:span text:style-name="T17"><text:s/>члена</text:span><text:span text:style-name="T10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5">&lt;...&gt;</text:span><text:span text:style-name="T9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3"/>
      <text:p text:style-name="P3">УСТАНОВИЛ:</text:p>
      <text:p text:style-name="P12"/>
      <text:p text:style-name="P13"><text:span text:style-name="T11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2"> </text:span><text:span text:style-name="T11"><text:s/>(далее — Заказчик) 24.04.2015 на официальном сайте Российской Федерации в информационно-телекоммуникационной сети «Интернет» для размещения </text:span><text:span text:style-name="T11">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1"> опубликовано извещение (номер </text:span><text:span text:style-name="T18">0820100000415000144</text:span><text:span text:style-name="T11">) о проведении электронного аукциона </text:span><text:bookmark text:name="notice_orderName"/><text:span text:style-name="T11">на право заключения государственного контракта </text:span><text:bookmark text:name="notice_orderName1"/><text:span text:style-name="T11">на </text:span><text:span text:style-name="T12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1"><text:s/>(далее — Аукцион).</text:span></text:p>
      <text:p text:style-name="P10"><text:span text:style-name="T21">В соответствии с частью 1 статьи 67 </text:span><text:span text:style-name="T22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1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1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<text:soft-page-break/>контрактной системе, или предоставления недостоверной информации; 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1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0"><text:span text:style-name="T20">В соответствии с протоколом рассмотрения заявок на участие в Аукционе от 12.05.2015 № 0820100000415000144-1</text:span> <text:span text:style-name="T20">(далее – Протокол рассмотрения первых частей) ООО «Позитив+» и участнику с порядковым номером заявки № 7934113 отказано в допуске к участию в Аукционе, по следующему основанию: «рассматриваемая заявка не содержит наименование показателя «Ресурс»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11">Вместе с тем,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21"><text:tab/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p>
      <text:p text:style-name="P21"><text:span text:style-name="T23"><text:tab/>Учитывая вышеизложенное, действия <text:s/>члена единой комиссии </text:span><text:span text:style-name="T8">&lt;...&gt;</text:span><text:span text:style-name="T23">, выразившиеся в неправомерном отклонении заявок на участие в Аукционе участников закупки, нарушают часть 5 статьи 67 Закона о контрактной системе.</text:span></text:p>
      <text:p text:style-name="P23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14">С учетом изложенного и на основании статей 7.30, 23.66, 28.1, 28.7 КоАП РФ, </text:p>
      <text:p text:style-name="P3">ОПРЕДЕЛИЛ:</text:p>
      <text:p text:style-name="P25"/>
      <text:p text:style-name="P16"><text:span text:style-name="T21">1. Возбудить в отношении <text:s/></text:span><text:span text:style-name="T19">члена</text:span><text:span text:style-name="T13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4">&lt;...&gt;</text:span><text:span text:style-name="T13"> </text:span><text:span text:style-name="T2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5">2. <text:s/>Провести административное расследование.</text:p>
      <text:p text:style-name="P8"><text:span text:style-name="T2">3. <text:s/></text:span><text:span text:style-name="T19">Члену</text:span><text:span text:style-name="T13"> единой комиссии ФКУ «Центр хозяйственного и сервисного обеспечения управления Министерства внутренних дел Российской Федерации </text:span><text:soft-page-break/><text:span text:style-name="T13">по Приморскому краю» </text:span><text:span text:style-name="T14">&lt;...&gt; </text:span><text:span text:style-name="T2">явиться </text:span><text:span text:style-name="T4">10.12</text:span><text:span text:style-name="T5">.2015 в 11 час. 5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9">члена</text:span><text:span text:style-name="T13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4">&lt;...&gt;</text:span><text:span text:style-name="T13"> </text:span><text:span text:style-name="T2">в ФАС России, даче письменных объяснений, подписанию протокола об административном</text:span><text:span text:style-name="T21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6F2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69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6984(1) </text:p></draw:text-box></draw:frame><draw:frame draw:style-name="Mfr2" draw:name="SpdBarcode" text:anchor-type="paragraph" svg:x="0cm" svg:width="3.6cm" svg:height="0.78cm" draw:z-index="3"><draw:image xlink:href="Pictures/10000201000000780000001AE256F2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30:27.41</meta:creation-date>
    <dc:date>2015-11-24T18:22:05.94</dc:date>
    <meta:editing-duration>PT2M6S</meta:editing-duration>
    <meta:editing-cycles>1</meta:editing-cycles>
    <meta:generator>OpenOffice.org/3.4.1$Win32 OpenOffice.org_project/341m1$Build-9593</meta:generator>
    <meta:print-date>2015-11-23T13:32:37.32</meta:print-date>
    <meta:document-statistic meta:table-count="0" meta:image-count="1" meta:object-count="0" meta:page-count="3" meta:paragraph-count="25" meta:word-count="770" meta:character-count="6310"/>
    <meta:user-defined meta:name="Поле 1"/>
    <meta:user-defined meta:name="Поле 2"/>
    <meta:user-defined meta:name="Поле 3"/>
    <meta:user-defined meta:name="Поле 4"/>
  </office:meta>
</office:document-meta>
</file>