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789E4F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4" style:family="paragraph" style:parent-style-name="Text_20_body">
      <style:paragraph-properties fo:margin-top="0cm" fo:margin-bottom="0cm" style:line-height-at-least="0cm"/>
      <style:text-properties fo:font-size="14pt"/>
    </style:style>
    <style:style style:name="P5" style:family="paragraph" style:parent-style-name="Text_20_body">
      <style:paragraph-properties fo:margin-top="0cm" fo:margin-bottom="0cm" style:line-height-at-least="0cm" fo:text-align="center" style:justify-single-word="false"/>
      <style:text-properties fo:font-size="14pt"/>
    </style:style>
    <style:style style:name="P6" style:family="paragraph" style:parent-style-name="Text_20_body">
      <style:paragraph-properties fo:margin-top="0cm" fo:margin-bottom="0cm" style:line-height-at-least="0cm"/>
    </style:style>
    <style:style style:name="P7" style:family="paragraph" style:parent-style-name="Text_20_body">
      <style:paragraph-properties fo:margin-top="0cm" fo:margin-bottom="0cm" style:line-height-at-least="0cm" fo:text-align="center" style:justify-single-word="false"/>
    </style:style>
    <style:style style:name="P8" style:family="paragraph" style:parent-style-name="Standard">
      <style:paragraph-properties fo:margin-left="11.06cm" fo:margin-right="0cm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</style:style>
    <style:style style:name="P10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.101cm" style:line-height-at-least="0cm" fo:text-align="justify" style:justify-single-word="false" fo:text-indent="1.251cm" style:auto-text-indent="false"/>
    </style:style>
    <style:style style:name="P12" style:family="paragraph" style:parent-style-name="Text_20_body">
      <style:paragraph-properties fo:margin-top="0.199cm" fo:margin-bottom="0.199cm" style:line-height-at-least="0cm" fo:text-align="center" style:justify-single-word="false"/>
    </style:style>
    <style:style style:name="P13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</style:style>
    <style:style style:name="P14" style:family="paragraph" style:parent-style-name="Text_20_body" style:master-page-name="First_20_Page">
      <style:paragraph-properties fo:margin-top="0cm" fo:margin-bottom="0cm" style:line-height-at-least="0cm" fo:text-align="center" style:justify-single-word="false" style:page-number="auto"/>
      <style:text-properties fo:font-size="14pt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/>
    </style:style>
    <style:style style:name="T4" style:family="text">
      <style:text-properties fo:font-size="14pt" fo:language="en" fo:country="US"/>
    </style:style>
    <style:style style:name="T5" style:family="text">
      <style:text-properties fo:font-size="14pt" fo:language="en" fo:country="US" style:font-size-asian="14pt" style:font-size-complex="14pt"/>
    </style:style>
    <style:style style:name="T6" style:family="text">
      <style:text-properties style:font-name="Times New Roman1" fo:font-size="14pt"/>
    </style:style>
    <style:style style:name="T7" style:family="text">
      <style:text-properties fo:color="#000000"/>
    </style:style>
    <style:style style:name="T8" style:family="text">
      <style:text-properties fo:color="#000000" style:font-name="Times New Roman CYR" fo:font-size="14pt" fo:language="ru" fo:country="RU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fo:color="#000000" style:font-name="Times New Roman CYR" fo:font-size="14pt" fo:language="ru" fo:country="RU" fo:font-style="normal" fo:font-weight="normal" fo:background-color="transparent" style:font-style-asian="normal" style:font-weight-asian="normal" style:font-style-complex="normal" style:font-weight-complex="normal"/>
    </style:style>
    <style:style style:name="T10" style:family="text">
      <style:text-properties fo:color="#000000" fo:font-size="14pt"/>
    </style:style>
    <style:style style:name="T11" style:family="text">
      <style:text-properties fo:color="#000000" fo:font-size="14pt" style:font-size-asian="14pt" style:font-size-complex="14pt"/>
    </style:style>
    <style:style style:name="T12" style:family="text">
      <style:text-properties fo:color="#000000" fo:font-size="14pt" fo:language="en" fo:country="US"/>
    </style:style>
    <style:style style:name="T13" style:family="text">
      <style:text-properties fo:color="#000000" fo:font-size="14pt" fo:language="en" fo:country="US" style:font-size-asian="14pt" style:font-size-complex="14pt"/>
    </style:style>
    <style:style style:name="T14" style:family="text">
      <style:text-properties fo:color="#000000" style:font-name="Times New Roman1" fo:font-size="14pt" fo:background-color="transparent" style:font-name-asian="Times New Roman CYR1" style:font-size-asian="14pt" style:language-asian="en" style:country-asian="US" style:font-name-complex="Times New Roman" style:font-size-complex="14pt"/>
    </style:style>
    <style:style style:name="T15" style:family="text">
      <style:text-properties fo:color="#000000" style:font-name="Times New Roman1" fo:font-size="14pt" fo:language="ru" fo:country="RU" fo:font-weight="normal" fo:background-color="transparent" style:font-name-asian="Times New Roman CYR1" style:font-size-asian="14pt" style:language-asian="en" style:country-asian="US" style:font-weight-asian="normal" style:font-name-complex="Times New Roman" style:font-size-complex="14pt" style:font-weight-complex="normal"/>
    </style:style>
    <style:style style:name="T16" style:family="text">
      <style:text-properties fo:color="#000000" style:text-line-through-style="none" fo:font-size="14pt" style:text-underline-style="none" style:text-blinking="false" style:font-size-asian="14pt" style:font-size-complex="14pt"/>
    </style:style>
    <style:style style:name="T17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18" style:family="text">
      <style:text-properties fo:color="#000000" style:font-name="Times New Roman" fo:font-size="14pt" fo:language="de" fo:country="DE" fo:font-weight="normal" style:font-size-asian="14pt" style:font-weight-asian="normal" style:font-name-complex="Times New Roman" style:font-size-complex="14pt" style:font-weight-complex="normal"/>
    </style:style>
    <style:style style:name="T19" style:family="text">
      <style:text-properties fo:font-variant="normal" fo:text-transform="none" fo:font-size="14pt"/>
    </style:style>
    <style:style style:name="T20" style:family="text">
      <style:text-properties fo:font-variant="normal" fo:text-transform="none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e3fae73-2753-4dde-b337-65102ebcd401" text:name="BossProviderVariable"/>
      </text:user-field-decls>
      <text:p text:style-name="P14">ОПРЕДЕЛЕНИЕ</text:p>
      <text:p text:style-name="P5">об истребовании дополнительных необходимых</text:p>
      <text:p text:style-name="P7"><text:span text:style-name="T1">материалов по делам об административных правонарушениях <text:line-break/></text:span>№№ <text:span text:style-name="T1">АГОЗ-334/15, АГОЗ-335/15, АГОЗ-336/15, АГОЗ-337/15, АГОЗ-338/15, АГОЗ-339/15, АГОЗ-340/15 <text:s/></text:span></text:p>
      <text:p text:style-name="P5"/>
      <text:p text:style-name="P7"> </text:p>
      <text:p text:style-name="P4">«20» ноября 2015 года                                                    <text:s text:c="3"/>                            г. Москва</text:p>
      <text:p text:style-name="P6"> </text:p>
      <text:p text:style-name="P9"><text:span text:style-name="T1">Я, начальник отдела правового обеспечения контроля размещения ГОЗ Управления контроля государственного оборонного заказа Федеральной антимонопольной службы, Ибрашев Р.Д., рассмотрев материалы дел об административных правонарушениях, возбужденных определениями от 20.11.2015 по делам №№ АГОЗ-334/15, АГОЗ-335/15, АГОЗ-336/15, АГОЗ-337/15, АГОЗ-338/15, АГОЗ-339/15, АГОЗ-340/15 в отношении членов комиссии </text:span><text:span text:style-name="T2">ФКУ «Центр хозяйственного и сервисного обеспечения управления Министерства внутренних дел Российской Федерации по Приморскому краю» </text:span><text:span text:style-name="T5">&lt;...&gt;</text:span><text:span text:style-name="T1"> по признакам административного правонарушения, </text:span><text:span text:style-name="T6">ответственность за совершение которого предусмотрена</text:span><text:span text:style-name="T1"> частью 2 статьи 7.30 Кодекса Российской Федерации об административных правонарушениях (далее — КоАП РФ), руководствуясь статьей 26.10 КоАП РФ,</text:span></text:p>
      <text:p text:style-name="P12"><text:span text:style-name="T1">ОПРЕДЕЛИЛ:</text:span> </text:p>
      <text:p text:style-name="P11"><text:span text:style-name="T8">ФКУ «Центр хозяйственного и сервисного обеспечения управления Министерства внутренних дел Российской Федерации по Приморскому краю»</text:span><text:span text:style-name="T9"> </text:span><text:span text:style-name="T1">надлежит </text:span><text:span text:style-name="T3">в трехдневный срок</text:span><text:span text:style-name="T1"> со дня получения настоящего определения представить в ФАС России следующие документы:</text:span></text:p>
      <text:p text:style-name="P9"><text:span text:style-name="T1">1.</text:span><text:span text:style-name="T19"><text:tab/></text:span><text:span text:style-name="T1">Надлежащим образом заверенную копию приказа о проведении </text:span><text:span text:style-name="T10">электронного аукциона </text:span><text:span text:style-name="T17">на право заключения государственного контракта </text:span><text:bookmark text:name="notice_orderName1"/><text:span text:style-name="T17">на </text:span><text:span text:style-name="T18">оказание услуг по техническому обслуживанию и ремонту принтеров копировально-множительных аппаратов и многофункциональных устройств (пг- 490) </text:span><text:span text:style-name="Основной_20_шрифт_20_абзаца"><text:span text:style-name="T15"><text:s/></text:span></text:span><text:span text:style-name="Основной_20_шрифт_20_абзаца"><text:span text:style-name="T14">(номер извещения </text:span></text:span><text:span text:style-name="Основной_20_шрифт_20_абзаца"><text:span text:style-name="T15">0820100000415000144</text:span></text:span><text:span text:style-name="Основной_20_шрифт_20_абзаца"><text:span text:style-name="T14">)</text:span></text:span><text:span text:style-name="T10"> (далее — Аукцион) в семи экземплярах</text:span><text:span text:style-name="T1">;</text:span></text:p>
      <text:p text:style-name="P13"><text:tab/><text:span text:style-name="T2">2.</text:span><text:span text:style-name="T20"><text:tab/></text:span><text:span text:style-name="T1">Надлежащим образом заверенные копии приказов о назначении членов комиссии</text:span><text:span text:style-name="T10"> </text:span><text:span text:style-name="T12">&lt;...&gt;</text:span><text:span text:style-name="T1">(в случае увольнения либо перевода на другую должность – приказ об увольнении/переводе совместно с приказом о назначении на ранее занимаемую должность) на занимаемые должности </text:span><text:span text:style-name="T10">в </text:span><text:span text:style-name="T8">ФКУ «Центр хозяйственного и сервисного обеспечения управления Министерства внутренних дел Российской Федерации по Приморскому краю»</text:span><text:span text:style-name="T1">;</text:span></text:p>
      <text:p text:style-name="P13"><text:tab/><text:span text:style-name="T20">3.<text:tab/></text:span><text:span text:style-name="T1">Надлежащим образом заверенные копии должностных регламентов членов комиссии </text:span><text:span text:style-name="T12">&lt;...&gt;</text:span><text:span text:style-name="T1">;</text:span></text:p>
      <text:p text:style-name="P13"><text:span text:style-name="T19"><text:tab/>4.<text:tab/></text:span><text:span text:style-name="T1">Паспортные данные членов </text:span><text:span text:style-name="T10">комиссии </text:span><text:span text:style-name="T12">&lt;...&gt;</text:span><text:span text:style-name="T7"> </text:span><text:span text:style-name="T1">(ФИО, номер и серия паспорта, кем и когда выдан, год и место рождения, место жительства);</text:span></text:p>
      <text:p text:style-name="P13"><text:soft-page-break/><text:span text:style-name="T19"><text:tab/>5.<text:tab/></text:span><text:span text:style-name="T1">Надлежащим образом заверенную копию извещения о проведении Аукциона </text:span><text:span text:style-name="T10">в семи экземплярах</text:span><text:span text:style-name="T1">;</text:span></text:p>
      <text:p text:style-name="P13"><text:span text:style-name="T19"><text:tab/>6.<text:tab/></text:span><text:span text:style-name="T1">Надлежащим образом заверенную копию документации об Аукционе </text:span><text:span text:style-name="T10">в семи экземплярах</text:span><text:span text:style-name="T1">;</text:span></text:p>
      <text:p text:style-name="P13"><text:span text:style-name="T19"><text:tab/>7.<text:tab/></text:span><text:span text:style-name="T1">Надлежащим образом заверенную копию положения о единой комиссии </text:span><text:span text:style-name="T10">в семи экземплярах</text:span><text:span text:style-name="T1">;</text:span></text:p>
      <text:p text:style-name="P13"><text:span text:style-name="T1"><text:tab/>8.<text:tab/>Надлежащим образом заверенную копию протокола </text:span><text:span text:style-name="T10">рассмотрения <text:s/>заявок на участие в Аукционе от 12</text:span><text:span text:style-name="T11">.05.2015</text:span><text:span text:style-name="T16"> № 0820100000415000144-1 в семи экземплярах</text:span><text:span text:style-name="T1">;</text:span></text:p>
      <text:p text:style-name="P13"><text:span text:style-name="T1"><text:tab/>9.<text:tab/>Надлежащим образом заверенные копии заявок </text:span><text:span text:style-name="T11"><text:s/>ООО «Позитив +» и участника с порядковым номером заявки № 7934113 <text:s/>в семи экземплярах. </text:span></text:p>
      <text:p text:style-name="P9"><text:span text:style-name="T1">При невозможности представления указанных сведений организация обязана </text:span><text:span text:style-name="T3">в трехдневный срок</text:span><text:span text:style-name="T1"> уведомить об этом в письменной форме ФАС России.</text:span></text:p>
      <text:p text:style-name="P10">Непредставление указанных сведений в срок влечет административную ответственность на основании статьи 19.7.2 КоАП РФ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789E4F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0699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5-106990(1) </text:p></draw:text-box></draw:frame><draw:frame draw:style-name="Mfr2" draw:name="SpdBarcode" text:anchor-type="paragraph" svg:x="0cm" svg:width="3.6cm" svg:height="0.78cm" draw:z-index="2"><draw:image xlink:href="Pictures/10000201000000780000001A9789E4F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0T15:41:35.73</meta:creation-date>
    <meta:generator>OpenOffice.org/3.4.1$Win32 OpenOffice.org_project/341m1$Build-9593</meta:generator>
    <dc:date>2015-11-24T18:25:34.04</dc:date>
    <meta:document-statistic meta:table-count="0" meta:image-count="1" meta:object-count="0" meta:page-count="2" meta:paragraph-count="22" meta:word-count="371" meta:character-count="3153"/>
    <meta:user-defined meta:name="Поле 1"/>
    <meta:user-defined meta:name="Поле 2"/>
    <meta:user-defined meta:name="Поле 3"/>
    <meta:user-defined meta:name="Поле 4"/>
  </office:meta>
</office:document-meta>
</file>