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51AF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Standard"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99fd2a-f3df-427d-be55-60fd97eb017f" text:name="BossProviderVariable"/>
      </text:user-field-decls>
      <text:p text:style-name="P26"><text:span text:style-name="T23">ОПРЕДЕЛЕНИЕ</text:span></text:p>
      <text:p text:style-name="P20">о возбуждении дела об административном правонарушении </text:p>
      <text:p text:style-name="P23"><text:span text:style-name="T1">№ АГОЗ-337/</text:span><text:span text:style-name="T2">15 и проведении административного расследования</text:span></text:p>
      <text:p text:style-name="P24"><text:s text:c="52"/></text:p>
      <text:p text:style-name="P21">«20» ноября 2015 года <text:s text:c="38"/><text:tab/> <text:s text:c="21"/><text:tab/> <text:s text:c="9"/>г. Москва</text:p>
      <text:p text:style-name="P21"/>
      <text:p text:style-name="P7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7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5">в </text:span><text:span text:style-name="T16">действиях</text:span><text:span text:style-name="T15"> </text:span><text:span text:style-name="T16"><text:s/>члена</text:span><text:span text:style-name="T9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20"/>
      <text:p text:style-name="P20">УСТАНОВИЛ:</text:p>
      <text:p text:style-name="P10"/>
      <text:p text:style-name="P11"><text:span text:style-name="T10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1"> </text:span><text:span text:style-name="T10"><text:s/>(далее — Заказчик) 24.04.2015 на официальном сайте Российской Федерации в информационно-телекоммуникационной сети «Интернет» для размещения </text:span><text:span text:style-name="T10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0"> опубликовано извещение (номер </text:span><text:span text:style-name="T17">0820100000415000144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</text:span><text:bookmark text:name="notice_orderName1"/><text:span text:style-name="T10">на </text:span><text:span text:style-name="T11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0"><text:s/>(далее — Аукцион).</text:span></text:p>
      <text:p text:style-name="P5"><text:span text:style-name="T20">В соответствии с частью 1 статьи 67 </text:span><text:span text:style-name="T21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0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6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<text:soft-page-break/>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6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5"><text:span text:style-name="T19">В соответствии с протоколом рассмотрения заявок на участие в Аукционе от 12.05.2015 № 0820100000415000144-1</text:span> <text:span text:style-name="T19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6">Вместе с тем,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15"><text:tab/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p>
      <text:p text:style-name="P15"><text:span text:style-name="T22"><text:tab/>Учитывая вышеизложенное, действия <text:s/>члена единой комиссии </text:span><text:span text:style-name="T7">&lt;...&gt;</text:span><text:span text:style-name="T22">, выразившиеся в неправомерном отклонении заявок на участие в Аукционе участников закупки, нарушают часть 5 статьи 67 Закона о контрактной системе.</text:span></text:p>
      <text:p text:style-name="P17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2">С учетом изложенного и на основании статей 7.30, 23.66, 28.1, 28.7 КоАП РФ, </text:p>
      <text:p text:style-name="P20">ОПРЕДЕЛИЛ:</text:p>
      <text:p text:style-name="P25"/>
      <text:p text:style-name="P14"><text:span text:style-name="T20">1. Возбудить в отношении <text:s/></text:span><text:span text:style-name="T18">члена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3">2. <text:s/>Провести административное расследование.</text:p>
      <text:p text:style-name="P8"><text:span text:style-name="T2">3. <text:s/></text:span><text:span text:style-name="T18">Члену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</text:span><text:soft-page-break/><text:span text:style-name="T12">по Приморскому краю» </text:span><text:span text:style-name="T13">&lt;...&gt;</text:span><text:span text:style-name="T2"> явиться </text:span><text:span text:style-name="T4">10.12</text:span><text:span text:style-name="T5">.2015 в 11 час. 2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8">члена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">в ФАС России, даче письменных объяснений, подписанию протокола об административном</text:span><text:span text:style-name="T20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51AF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6961(1) </text:p></draw:text-box></draw:frame><draw:frame draw:style-name="Mfr2" draw:name="SpdBarcode" text:anchor-type="paragraph" svg:x="0cm" svg:width="3.6cm" svg:height="0.78cm" draw:z-index="3"><draw:image xlink:href="Pictures/10000201000000780000001A7051AF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14:50.52</meta:creation-date>
    <dc:date>2015-11-24T18:27:12.32</dc:date>
    <meta:editing-duration>PT6M11S</meta:editing-duration>
    <meta:editing-cycles>1</meta:editing-cycles>
    <meta:generator>OpenOffice.org/3.4.1$Win32 OpenOffice.org_project/341m1$Build-9593</meta:generator>
    <meta:print-date>2015-11-23T13:21:18.46</meta:print-date>
    <meta:document-statistic meta:table-count="0" meta:image-count="1" meta:object-count="0" meta:page-count="3" meta:paragraph-count="25" meta:word-count="770" meta:character-count="6310"/>
    <meta:user-defined meta:name="Поле 1"/>
    <meta:user-defined meta:name="Поле 2"/>
    <meta:user-defined meta:name="Поле 3"/>
    <meta:user-defined meta:name="Поле 4"/>
  </office:meta>
</office:document-meta>
</file>