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FDFD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4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17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8" style:family="paragraph" style:parent-style-name="Standard"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No_20_Spacing">
      <style:paragraph-properties fo:margin-left="8.742cm" fo:margin-right="0cm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en" fo:country="US" style:font-size-asian="14pt" style:font-size-complex="14pt"/>
    </style:style>
    <style:style style:name="T8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font-size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Times New Roman1" fo:font-size="14pt"/>
    </style:style>
    <style:style style:name="T22" style:family="text">
      <style:text-properties style:font-size-asian="14pt" style:font-size-complex="14pt"/>
    </style:style>
    <style:style style:name="T2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0edab3-8fc1-48d1-b8e3-a1c4bed6ecc8" text:name="BossProviderVariable"/>
      </text:user-field-decls>
      <text:p text:style-name="P26"><text:span text:style-name="T23">ОПРЕДЕЛЕНИЕ</text:span></text:p>
      <text:p text:style-name="P20">о возбуждении дела об административном правонарушении </text:p>
      <text:p text:style-name="P23"><text:span text:style-name="T1">№ АГОЗ-336/</text:span><text:span text:style-name="T2">15 и проведении административного расследования</text:span></text:p>
      <text:p text:style-name="P18"><text:s text:c="52"/></text:p>
      <text:p text:style-name="P21">«20» ноября 2015 года <text:s text:c="38"/><text:tab/> <text:s text:c="21"/><text:tab/> <text:s text:c="9"/>г. Москва</text:p>
      <text:p text:style-name="P21"/>
      <text:p text:style-name="P12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167/15 о нарушении </text:span><text:span text:style-name="T8">законодательства Российской Федерации </text:span><text:span text:style-name="T9">о контрактной системе в сфере закупок</text:span><text:span text:style-name="T8"> выявил </text:span><text:span text:style-name="T15">в </text:span><text:span text:style-name="T16">действиях</text:span><text:span text:style-name="T15"> </text:span><text:span text:style-name="T16"><text:s/>члена</text:span><text:span text:style-name="T9">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/text:span><text:span text:style-name="T14">&lt;...&gt;</text:span><text:span text:style-name="T8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2">руководствуясь статьями 28.1, 28.7 КоАП РФ,</text:span></text:p>
      <text:p text:style-name="P20"/>
      <text:p text:style-name="P20">УСТАНОВИЛ:</text:p>
      <text:p text:style-name="P7"/>
      <text:p text:style-name="P8"><text:span text:style-name="T10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11"> </text:span><text:span text:style-name="T10"><text:s/>(далее — Заказчик) 24.04.2015 на официальном сайте Российской Федерации в информационно-телекоммуникационной сети «Интернет» для размещения </text:span><text:span text:style-name="T10">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3">www.zakupki.gov.ru</text:span></text:span></text:a><text:span text:style-name="T10"> опубликовано извещение (номер </text:span><text:span text:style-name="T17">0820100000415000144</text:span><text:span text:style-name="T10">) о проведении электронного аукциона </text:span><text:bookmark text:name="notice_orderName"/><text:span text:style-name="T10">на право заключения государственного контракта </text:span><text:bookmark text:name="notice_orderName1"/><text:span text:style-name="T10">на </text:span><text:span text:style-name="T11">оказание услуг по техническому обслуживанию и ремонту принтеров копировально-множительных аппаратов и многофункциональных устройств (пг- 490) </text:span><text:span text:style-name="T10"><text:s/>(далее — Аукцион).</text:span></text:p>
      <text:p text:style-name="P5"><text:span text:style-name="T20">В соответствии с частью 1 статьи 67 </text:span><text:span text:style-name="T21">Федерального закона от 05.04.2013 № 44-ФЗ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20"><text:s/>аукционная комиссия проверяет первые части заявок на участие в электронном аукционе, содержащие информацию, предусмотренную частью 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6">Согласно части 4 статьи 67 Закона о контрактной системе участник электронного аукциона не допускается к участию в нем в случае: 1)непредоставления информации, предусмотренной частью 3 статьи 66 Закона о <text:soft-page-break/>контрактной системе, или предоставления недостоверной информации; 2)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6"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5"><text:span text:style-name="T19">В соответствии с протоколом рассмотрения заявок на участие в Аукционе от 12.05.2015 № 0820100000415000144-1</text:span> <text:span text:style-name="T19">(далее – Протокол рассмотрения первых частей) ООО «Позитив+» и участнику с порядковым номером заявки № 7934113 отказано в допуске к участию в Аукционе, по следующему основанию: «рассматриваемая заявка не содержит наименование показателя «Ресурс» предлагаемых к использованию товаров. Также, рассматриваемая заявка не содержит информации о значении показателей, предлагаемых к использованию товаров «количество страниц при 5% заполнении страницы», соответствующей значениям, установленным документацией об аукционе. Данный факт не позволяет однозначно определить характеристики предлагаемого к использованию товара и определить его соответствие требованиям, установленным документацией об аукционе».</text:span></text:p>
      <text:p text:style-name="P6">Вместе с тем, заявки участников содержат информацию по показателю «Ресурс», а именно в заявках указано «наработка на отказ» и «ресурс страниц». </text:p>
      <text:p text:style-name="P15"><text:tab/>В свою очередь, в инструкции по заполнению заявки на участие в Аукционе не установлено, что заполнение столбца «показатели товара / минимальный ресурс» должен сопровождаться исключительно знаками <text:s/>«*»,»**».</text:p>
      <text:p text:style-name="P15"><text:span text:style-name="T22"><text:tab/>Учитывая вышеизложенное, действия <text:s/>члена единой комиссии </text:span><text:span text:style-name="T7">&lt;...&gt;</text:span><text:span text:style-name="T22">, выразившиеся в неправомерном отклонении заявок на участие в Аукционе участников закупки, нарушают часть 5 статьи 67 Закона о контрактной системе.</text:span></text:p>
      <text:p text:style-name="P17">Указанное нарушение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</text:p>
      <text:p text:style-name="P9">С учетом изложенного и на основании статей 7.30, 23.66, 28.1, 28.7 КоАП РФ, </text:p>
      <text:p text:style-name="P20">ОПРЕДЕЛИЛ:</text:p>
      <text:p text:style-name="P19"/>
      <text:p text:style-name="P11"><text:span text:style-name="T20">1. Возбудить в отношении <text:s/></text:span><text:span text:style-name="T18">члена</text:span><text:span text:style-name="T12">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/text:span><text:span text:style-name="T13">&lt;...&gt;</text:span><text:span text:style-name="T12"> </text:span><text:span text:style-name="T20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0">2. <text:s/>Провести административное расследование.</text:p>
      <text:p text:style-name="P13"><text:span text:style-name="T2">3. <text:s/></text:span><text:span text:style-name="T18">Члену</text:span><text:span text:style-name="T12"> единой комиссии ФКУ «Центр хозяйственного и сервисного обеспечения управления Министерства внутренних дел Российской Федерации </text:span><text:soft-page-break/><text:span text:style-name="T12">по Приморскому краю» </text:span><text:span text:style-name="T13">&lt;...&gt;</text:span><text:span text:style-name="T2"> явиться </text:span><text:span text:style-name="T4">10.12</text:span><text:span text:style-name="T5">.2015 в 11 час. 2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8">члена</text:span><text:span text:style-name="T12">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/text:span><text:span text:style-name="T13">&lt;...&gt;</text:span><text:span text:style-name="T12"> </text:span><text:span text:style-name="T2">в ФАС России, даче письменных объяснений, подписанию протокола об административном</text:span><text:span text:style-name="T20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1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FDFD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BFDFD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3:10:06.40</meta:creation-date>
    <dc:date>2015-11-24T18:30:49.79</dc:date>
    <meta:editing-duration>PT3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5" meta:word-count="770" meta:character-count="6306"/>
    <meta:user-defined meta:name="Поле 1"/>
    <meta:user-defined meta:name="Поле 2"/>
    <meta:user-defined meta:name="Поле 3"/>
    <meta:user-defined meta:name="Поле 4"/>
  </office:meta>
</office:document-meta>
</file>