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B39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16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39a3c7-5653-44cf-ac8b-20db572a9085" text:name="BossProviderVariable"/>
      </text:user-field-decls>
      <text:p text:style-name="P25"><text:span text:style-name="T23">ОПРЕДЕЛЕНИЕ</text:span></text:p>
      <text:p text:style-name="P20">о возбуждении дела об административном правонарушении </text:p>
      <text:p text:style-name="P22"><text:span text:style-name="T1">№ АГОЗ-335/</text:span><text:span text:style-name="T2">15 и проведении административного расследования</text:span></text:p>
      <text:p text:style-name="P3"><text:s text:c="52"/></text:p>
      <text:p text:style-name="P21">«20» ноября 2015 года <text:s text:c="38"/><text:tab/> <text:s text:c="21"/><text:tab/> <text:s text:c="9"/>г. Москва</text:p>
      <text:p text:style-name="P21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действиях </text:span><text:span text:style-name="T16"><text:s/>заместителя председателя</text:span><text:span text:style-name="T9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20"/>
      <text:p text:style-name="P20">УСТАНОВИЛ:</text:p>
      <text:p text:style-name="P4"/>
      <text:p text:style-name="P5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1"> </text:span><text:span text:style-name="T10"><text:s/>(далее — Заказчик) 24.04.2015 на официальном сайте Российской Федерации в </text:span><text:span text:style-name="T10">информационно-телекоммуникационной сети «Интернет» для размещения </text:span><text:span text:style-name="T10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извещение (номер </text:span><text:span text:style-name="T17">0820100000415000144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bookmark text:name="notice_orderName1"/><text:span text:style-name="T10">на </text:span><text:span text:style-name="T11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0"><text:s/>(далее — Аукцион).</text:span></text:p>
      <text:p text:style-name="P9"><text:span text:style-name="T20">В соответствии с частью 1 статьи 67 </text:span><text:span text:style-name="T2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0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0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0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9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17"><text:tab/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7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17"><text:span text:style-name="T22"><text:tab/>Учитывая вышеизложенное, действия заместителя председателя единой комиссии </text:span><text:span text:style-name="T7">&lt;...&gt;</text:span><text:span text:style-name="T22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19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6">С учетом изложенного и на основании статей 7.30, 23.66, 28.1, 28.7 КоАП РФ, </text:p>
      <text:p text:style-name="P20">ОПРЕДЕЛИЛ:</text:p>
      <text:p text:style-name="P14"/>
      <text:p text:style-name="P8"><text:span text:style-name="T20">1. Возбудить в отношении <text:s/>заместителя </text:span><text:span text:style-name="T18">председателя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2"><text:soft-page-break/><text:span text:style-name="T2">3. <text:s/>Заместителю п</text:span><text:span text:style-name="T18">редседателя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2"> явиться </text:span><text:span text:style-name="T4">10.12</text:span><text:span text:style-name="T5">.2015 в 11 час. 1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заместителя </text:span><text:span text:style-name="T18">председателя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B395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6956(1) </text:p></draw:text-box></draw:frame><draw:frame draw:style-name="Mfr2" draw:name="SpdBarcode" text:anchor-type="paragraph" svg:x="0cm" svg:width="3.6cm" svg:height="0.78cm" draw:z-index="3"><draw:image xlink:href="Pictures/10000201000000780000001AB8B395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51:44.37</meta:creation-date>
    <dc:date>2015-11-24T18:37:08.85</dc:date>
    <meta:editing-duration>PT8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775" meta:character-count="6405"/>
    <meta:user-defined meta:name="Поле 1"/>
    <meta:user-defined meta:name="Поле 2"/>
    <meta:user-defined meta:name="Поле 3"/>
    <meta:user-defined meta:name="Поле 4"/>
  </office:meta>
</office:document-meta>
</file>