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9E7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.101cm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able_20_Contents">
      <style:paragraph-properties fo:margin-left="8.729cm" fo:margin-right="-0.272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Heading_20_1">
      <style:paragraph-properties fo:margin-left="8.50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8.50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0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8.505cm" fo:margin-right="-0.173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style:text-underline-style="none" fo:background-color="transparent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65376-af00-46db-8a50-e7f07c71d3df" text:name="BossProviderVariable"/>
      </text:user-field-decls>
      <text:p text:style-name="P28"><text:span text:style-name="T13">РЕШЕНИЕ № 223ФЗ-346/15 </text:span></text:p>
      <text:p text:style-name="P16">по результатам рассмотрения жалобы ООО «СПЕЦСТРОЙ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8"><text:span text:style-name="T1">18</text:span>.11.2015 <text:s text:c="109"/>Москва</text:p>
      <text:p text:style-name="P18"/>
      <text:p text:style-name="P7"><text:span text:style-name="T2">Комиссия Федеральной антимонопольной службы по контролю в сфере закупок</text:span> в составе: </text:p>
      <text:p text:style-name="P7"><text:span text:style-name="T16">&lt;...&gt;</text:span><text:span text:style-name="T12"> (далее – Комиссия ФАС России)</text:span><text:span text:style-name="T18">,</text:span></text:p>
      <text:p text:style-name="P8">при участии представителей:</text:p>
      <text:p text:style-name="P7"><text:span text:style-name="T18">ГУП города Москвы «Московский ордена Ленина и ордена Трудового Красного Знамени метрополитен имени В. И. </text:span>Ленина»:<text:span text:style-name="T2"> </text:span><text:span text:style-name="T14">&lt;...&gt;</text:span><text:span text:style-name="T2">, действующего на основании доверенности от 31.12.2014 № 18-13/256, <text:s text:c="15"/></text:span><text:span text:style-name="T14">&lt;...&gt;</text:span><text:span text:style-name="T2">, действующего на основании доверенности от 22.07.2015 <text:s text:c="17"/>№ НЮ-15/238</text:span>, представители <text:span text:style-name="T17">ООО «СПЕЦСТРОЙ» на заседании комиссии <text:s text:c="12"/>не явились, о времени и месте рассмотрения жалобы уведомлены надлежащим образом,</text:span></text:p>
      <text:p text:style-name="P7"><text:span text:style-name="T2">рассмотрев жалобу </text:span><text:span text:style-name="T5">ООО «СПЕЦСТРОЙ»</text:span> от 10.11.2015 № 10в на действия (бездействие) заказчика ГУП города Москвы «Московский ордена Ленина <text:s text:c="21"/>и ордена Трудового Красного Знамени метрополитен имени В. И. Ленина» при проведении конкурса в электронной форме на право заключения договора <text:s text:c="20"/>на выполнение строительно-монтажных и пуско-наладочных работ по созданию «Системы интеллектуального видеонаблюдения категорированных <text:s/>объектов Московского метрополитена (1-й ЭТАП)» (извещение № 31502056280)<text:span text:style-name="T2"> <text:s text:c="28"/>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19"/>
      <text:p text:style-name="P21">У С Т А Н О В И Л А:</text:p>
      <text:p text:style-name="P20"/>
      <text:p text:style-name="P9">В ФАС России поступила жалоба <text:span text:style-name="T18">ООО «СПЕЦСТРОЙ»</text:span> <text:s text:c="32"/>(далее – Заявитель) от от 10.11.2015 № 10в (вх. от 10.11.2015 № 127411-ЭП/15) <text:s text:c="16"/>на действия (бездействие) заказчика ГУП города Москвы «Московский ордена Ленина и ордена Трудового Красного Знамени метрополитен имени В. И. Ленина» (далее – Заказчик) при проведении конкурса в электронной форме на право заключения договора на выполнение строительно-монтажных <text:s text:c="41"/>и пуско-наладочных работ по созданию «Системы интеллектуального видеонаблюдения категорированных объектов Московского метрополитена <text:s text:c="20"/>(1-й ЭТАП)» (извещение № 31502056280) (далее – Конкурс).</text:p>
      <text:p text:style-name="P9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6"/>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9">Закупочная деятельность Заказчика регламентируется Положением<text:line-break/><text:span text:style-name="T18">о закупках товаров, работ, услуг для нужд Государственного унитарного предприятия города Москвы «Московский ордена Ленина и ордена Трудового </text:span><text:span text:style-name="T18">Красного Знамени метрополитен имени В.И. Ленина»</text:span>, утвержденным приказом <text:s text:c="17"/>от <text:span text:style-name="T18">23.10.2015 № 1101 </text:span>ГУП города Москвы «Московский ордена Ленина и ордена Трудового Красного Знамени метрополитен имени В. И. Ленина» <text:s text:c="26"/>(далее — Положение о закупках).</text:p>
      <text:p text:style-name="P9"><text:span text:style-name="T18">20.02.2015 </text:span>на официальном сайте в информационно — телекоммуникационной сети «Интернет» для размещения информации <text:s text:c="28"/>о размещении заказов на поставки товаров, выполнение работ, оказание услуг (www.zakupki.gov.ru) (далее — Официальный сайт) размещено извещение <text:s text:c="26"/>и документация о проведении Конкурса (далее – Извещение, Документация).</text:p>
      <text:p text:style-name="P9">Из жалобы Заявителя следует, что при проведении Конкурса Заказчиком нарушены законные права и интересы Заявителя, что выразилось <text:s text:c="32"/>в неправомерном объединении в один предмет закупки выполнение работ на 11 линиях метро и ЦОД Печатники, а также в объединении в одну закупку различных видов работ (электроснабжение, монтаж и приобретение оборудования видеонаблюдения, программного обеспечения на разных линиях метро).</text:p>
      <text:p text:style-name="P10">Представители Заказчика не согласились с доводом жалобы и указали, <text:s text:c="15"/>что при проведении Конкурса Заказчик действовал в соответствии <text:s text:c="33"/>с требованиями действующего законодательства Российской Федерации, Положения о закупке и Документации.</text:p>
      <text:p text:style-name="P10">Рассмотрев представленные материалы и выслушав пояснения представителей Заказчика, Комиссия ФАС России установила следующее.</text:p>
      <text:p text:style-name="P4"><text:span text:style-name="T7">В соответствии с частью 5 статьи 4 Закона о закупках </text:span><text:span text:style-name="T6">в</text:span><text:span text:style-name="T8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 извещения о закупке и документации <text:s text:c="26"/>о закупке, изменения, вносимые в такое извещение и такую документацию, разъяснения такой документации, протоколы, составляемые в ходе закупки, <text:s text:c="20"/>а также иная информация, размещение которой в единой информационной системе предусмотрено настоящим Федерал</text:span><text:span text:style-name="T9">ьным законом и положением <text:s text:c="21"/>о закупке, за исключением случаев, предусмотренных </text:span><text:a xlink:type="simple" xlink:href="http://base.garant.ru/12188083/#block_415"><text:span text:style-name="T10">частями 15</text:span></text:a><text:span text:style-name="T9"> и </text:span><text:a xlink:type="simple" xlink:href="http://base.garant.ru/12188083/#block_416"><text:span text:style-name="T10">16</text:span></text:a><text:span text:style-name="T9"> стать</text:span><text:span text:style-name="T8">и <text:s text:c="17"/></text:span><text:soft-page-break/><text:span text:style-name="T8">4 Закона о закупках.</text:span></text:p>
      <text:p text:style-name="P6"><text:span text:style-name="T7">На заседании Комиссии ФАС России, представители Заказчика пояснили, что предметом Конкурса является выполнение строительно-монтажных <text:s text:c="23"/>и пуско-наладочных работ по созданию единой системы и</text:span><text:span text:style-name="T19">нтеллектуального видеонаблюдения категорированных объектов Московского метрополитена <text:s text:c="17"/>(1-й ЭТАП)», исходя из этого следует, что различные виды работ взаимосвязаны <text:s text:c="11"/>и обусловлены потребностью Заказчика </text:span><text:span text:style-name="T7">создать единую систему и</text:span><text:span text:style-name="T19">нтеллектуального видеонаблюдения категорированных объектов Московского метрополитена в целом, в связи с чем проведение работ осуществляется <text:s text:c="17"/>в метрополитене как </text:span><text:span text:style-name="T20">в </text:span><text:span text:style-name="T19">едином комплексе.</text:span></text:p>
      <text:p text:style-name="P6"><text:span text:style-name="T7">Вместе с тем, Заявителем на заседание </text:span><text:span text:style-name="T8">Комиссии ФАС России <text:s text:c="27"/>не представлено доказательств, подтверждающих довод Заявителя, о том, <text:s text:c="18"/>что Заказчиком неправомерно объединены в один предмет закупки выполнение работ на 11 линиях метро и ЦОД Печатники, а также в объединении в одну </text:span><text:span text:style-name="T8">закупку различных видов работ (электроснабжение, монтаж и приобретение оборудования видеонаблюдения, программного обеспечения на разных линиях метро).</text:span></text:p>
      <text:p text:style-name="P5">Таким образом довод Заявителя о том, что Заказчиком неправомерно объединены в один предмет закупки выполнение работ на 11 линиях метро и ЦОД Печатники, а также в объединении в одну закупку различных видов работ (электроснабжение, монтаж и приобретение оборудования видеонаблюдения, программного обеспечения на разных линиях метро) не нашел подтверждения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21">РЕШИЛА:</text:p>
      <text:p text:style-name="P19"/>
      <text:p text:style-name="P7"><text:span text:style-name="T12">Признать жалобу </text:span><text:span text:style-name="T5">ООО «СПЕЦСТРОЙ»</text:span><text:span text:style-name="T12"> от 10.11.2015 № 10в <text:s text:c="27"/></text:span><text:span text:style-name="T5">(вх. от 10.11.2015 № 127411-ЭП/15) на действия (бездействие) заказчика <text:s text:c="27"/>ГУП города Москвы «Московский ордена Ленина и ордена Трудового Красного Знамени метрополитен имени В. И. Ленина» при проведении конкурса <text:s text:c="31"/>в электронной форме на право заключения договора на выполнение <text:s text:c="18"/>строительно-монтажных и пуско-наладочных работ по созданию <text:s text:c="22"/>«Системы интеллектуального видеонаблюдения категорированных объектов Московского метрополитена (1-й ЭТАП)» (извещение № 31502056280) не</text:span><text:span text:style-name="T12">обоснованной.</text:span></text:p>
      <text:p text:style-name="P32"><text:span text:style-name="T1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9E7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3cm" fo:margin-bottom="1.386cm" fo:margin-left="2cm" fo:margin-right="1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6938(1) </text:p></draw:text-box></draw:frame><draw:frame draw:style-name="Mfr2" draw:name="SpdBarcode" text:anchor-type="paragraph" svg:x="0cm" svg:width="3.6cm" svg:height="0.78cm" draw:z-index="3"><draw:image xlink:href="Pictures/10000201000000780000001AAFD9E7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00:10.28</meta:creation-date>
    <meta:generator>OpenOffice.org/3.4.1$Win32 OpenOffice.org_project/341m1$Build-9593</meta:generator>
    <dc:date>2015-11-24T19:13:41.10</dc:date>
    <meta:editing-duration>PT1H30M42S</meta:editing-duration>
    <meta:editing-cycles>6</meta:editing-cycles>
    <meta:print-date>2015-11-20T18:48:06.07</meta:print-date>
    <meta:document-statistic meta:table-count="0" meta:image-count="1" meta:object-count="0" meta:page-count="3" meta:paragraph-count="28" meta:word-count="928" meta:character-count="8003"/>
    <meta:user-defined meta:name="Поле 1"/>
    <meta:user-defined meta:name="Поле 2"/>
    <meta:user-defined meta:name="Поле 3"/>
    <meta:user-defined meta:name="Поле 4"/>
  </office:meta>
</office:document-meta>
</file>