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FAAF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Heading_20_1">
      <style:paragraph-properties fo:margin-left="8.976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8.97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9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text-underline-style="none" fo:background-color="transparent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weight="bold" fo:background-color="#ffffff" style:font-weight-asian="bold" style:font-weight-complex="bold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style:text-underline-style="none" fo:background-color="transparent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background-color="#ffffff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1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b958d-5e41-4245-b351-ef881c2d59a9" text:name="BossProviderVariable"/>
      </text:user-field-decls>
      <text:p text:style-name="P35"><text:span text:style-name="T15">РЕШЕНИЕ № 223ФЗ-347/15 </text:span></text:p>
      <text:p text:style-name="P19">по результатам рассмотрения жалобы ЗАО «ТЕХНОСЕРВЪ А/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21"><text:span text:style-name="T20">18</text:span>.11.2015 <text:s text:c="105"/>Москва</text:p>
      <text:p text:style-name="P21"/>
      <text:p text:style-name="P8"><text:span text:style-name="T1">Комиссия Федеральной антимонопольной службы по контролю в сфере закупок</text:span> в составе: </text:p>
      <text:p text:style-name="P8"><text:span text:style-name="T18">&lt;...&gt;</text:span><text:span text:style-name="T10"> (далее – Комиссия ФАС России)</text:span><text:span text:style-name="T19">,</text:span></text:p>
      <text:p text:style-name="P9">при участии представителей:</text:p>
      <text:p text:style-name="P10"><text:span text:style-name="T22">ЗАО «ТЕХНОСЕРВЪ А/С»</text:span> <text:span text:style-name="T26">&lt;...&gt;</text:span>, действующего на основании доверенности от 30.04.2015 № 618, <text:span text:style-name="T26">&lt;...&gt;</text:span>, действующего <text:s text:c="28"/>на основании доверенности от 17.11.2015 № 738, <text:s/><text:span text:style-name="T26">&lt;...&gt;</text:span>, действующего на основании доверенности от 02.03.2015 № 587;</text:p>
      <text:p text:style-name="P8"><text:span text:style-name="T19">ГУП города Москвы «Московский ордена Ленина и ордена Трудового Красного Знамени метрополитен имени В. И. </text:span>Ленина»<text:span text:style-name="T1"> </text:span><text:span text:style-name="T16">&lt;...&gt;</text:span><text:span text:style-name="T1">, действующего на основании доверенности от 31.12.2014 № 18-13/256, <text:s text:c="8"/></text:span><text:span text:style-name="T16">&lt;...&gt;</text:span><text:span text:style-name="T1">, действующего на основании доверенности от 22.07.2015 <text:s text:c="13"/>№ НЮ-15/238</text:span>,</text:p>
      <text:p text:style-name="P8"><text:span text:style-name="T1">рассмотрев жалобу </text:span><text:span text:style-name="T11">ЗАО «ТЕХНОСЕРВЪ А/С»</text:span> от 11.11.2015 № ТОРГ-59 на действия (бездействие) заказчика ГУП города Москвы «Московский ордена Ленина и ордена Трудового Красного Знамени метрополитен имени <text:s text:c="26"/>В. И. Ленина» при проведении конкурса в электронной форме на право заключения договора на выполнение строительно-монтажных <text:s text:c="41"/>и пуско-наладочных работ по созданию «Системы интеллектуального видеонаблюдения категорированных объектов Московского метрополитена <text:s text:c="14"/>(1-й ЭТАП)» (извещение № 31502056280),<text:span text:style-name="T1"> в соответствии со статьей <text:s text:c="23"/>18.1 Федерального закона от 26.07.2006 № 135-ФЗ «О защите конкуренции» (далее - Закон о защите конкуренции),</text:span></text:p>
      <text:p text:style-name="P22"/>
      <text:p text:style-name="P24">У С Т А Н О В И Л А:</text:p>
      <text:p text:style-name="P23"/>
      <text:p text:style-name="P11">В ФАС России поступила жалоба <text:span text:style-name="T19">ЗАО «ТЕХНОСЕРВЪ А/С»</text:span> <text:s text:c="22"/>(далее – Заявитель) от от 11.11.2015 № ТОРГ-59 (вх. от 11.11.2015 № 127956/15) на действия (бездействие) заказчика ГУП города Москвы «Московский ордена Ленина и ордена Трудового Красного Знамени метрополитен имени <text:s text:c="26"/>В. И. Ленина» (далее – Заказчик) при проведении конкурса в электронной форме на право заключения договора на выполнение строительно-монтажных <text:s text:c="26"/>и пуско-наладочных работ по созданию «Системы интеллектуального <text:soft-page-break/>видеонаблюдения категорированных объектов Московского метрополитена <text:s text:c="14"/>(1-й ЭТАП)» (извещение № 31502056280) (далее – Конкурс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4"/>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11">Закупочная деятельность Заказчика регламентируется Положением<text:line-break/><text:span text:style-name="T19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</text:span>, утвержденным приказом от <text:span text:style-name="T19">23.10.2015 № 1101 </text:span>ГУП города Москвы «Московский ордена Ленина и ордена Трудового Красного Знамени метрополитен имени В. И. Ленина» <text:s text:c="17"/>(далее — Положение о закупках).</text:p>
      <text:p text:style-name="P11"><text:span text:style-name="T19">20.02.2015 </text:span>на официальном сайте в информационно —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ено извещение <text:s text:c="23"/>и документация о проведении Конкурса (далее – Извещение, Документация).</text:p>
      <text:p text:style-name="P11">Из жалобы Заявителя следует, что при проведении Конкурса Заказчиком нарушены законные права и интересы Заявителя, что выразилось в следующем:</text:p>
      <text:list xml:id="list4007281099501928088" text:style-name="L1">
        <text:list-item>
          <text:list>
            <text:list-item>
              <text:list>
                <text:list-item>
                  <text:p text:style-name="P29"><text:span text:style-name="T6">В Положении о закупках отсутствует процедура под названием «Конкурс в электронной форме»</text:span><text:span text:style-name="T2">;</text:span></text:p>
                </text:list-item>
                <text:list-item>
                  <text:p text:style-name="P29"><text:span text:style-name="T2">Заказчиком в Документации установлено условие о праве Заказчика </text:span><text:span text:style-name="T24">запросить для обозрения оригинал документа, представленного в сканированной копии при наличии сомнений в достоверности сканированной копии документа, при этом не определен срок представления указанного документа.</text:span></text:p>
                </text:list-item>
              </text:list>
            </text:list-item>
          </text:list>
        </text:list-item>
      </text:list>
      <text:p text:style-name="P12">Представители Заказчика не согласились с доводами жалобы и указали, 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я о закупках и Документации.</text:p>
      <text:p text:style-name="P11"><text:span text:style-name="T19">Рассмотрев представленные материалы и выслушав пояснения представителей Заказчика, Заявителя, Комиссия ФАС России установила </text:span><text:span text:style-name="T19">следующее.</text:span></text:p>
      <text:p text:style-name="P4"><text:span text:style-name="T2">1. В соответствии с частью 5 статьи 4 Закона о закупках </text:span><text:span text:style-name="T5">в</text:span><text:span text:style-name="T3"> единой информационной системе при закупке размещается информация о закупке,</text:span><text:span text:style-name="T4"> <text:s text:c="14"/></text:span><text:soft-page-break/><text:span text:style-name="T4">в том</text:span><text:span text:style-name="T3"> числе извещение о закупке, документация о закупке, проект договора, являющийся неотъемлемой частью извещения о закупке и документации <text:s text:c="13"/>о закупке, изменения, вносимые в такое извещение и такую документацию, разъяснения такой документации, протоколы, составляемые в ходе закупки, <text:s text:c="20"/>а также иная информация, размещение которой в единой информационной системе предусмотрено настоящим Федерал</text:span><text:span text:style-name="T7">ьным законом и положением <text:s text:c="21"/>о закупке, за исключением случаев, предусмотренных </text:span><text:a xlink:type="simple" xlink:href="http://base.garant.ru/12188083/#block_415"><text:span text:style-name="T8">частями 15</text:span></text:a><text:span text:style-name="T7"> и </text:span><text:a xlink:type="simple" xlink:href="http://base.garant.ru/12188083/#block_416"><text:span text:style-name="T8">16</text:span></text:a><text:span text:style-name="T7"> стать</text:span><text:span text:style-name="T3">и <text:s text:c="17"/>4 Закона о закупках.</text:span></text:p>
      <text:p text:style-name="P5">Согласно пояснениям представителей Заказчика осуществление закупки способом «Конкурс в электронной форме» проводится в соответствии <text:s text:c="24"/>с Положением о закупках. </text:p>
      <text:p text:style-name="P5">Статьей 8 Положения о закупках предусмотрено осуществление закупки <text:s text:c="16"/>в том числе способом проведения «Конкурс».</text:p>
      <text:p text:style-name="P5">Статья 9 Положения о закупках регулирует общий порядок осуществления закупок в электронной форме. </text:p>
      <text:p text:style-name="P5">В соответствии со статьей 9.1 Положения о закупках, закупки, предусмотренные настоящим Положением, осуществляются в электронной форме (с использованием электронной торговой площадки), за исключением закупок, осуществляемых за счет средств, предоставленных в рамках <text:s text:c="14"/>реализации адресной инвестиционной программы города Москвы. Заказчик вправе принять решение о проведении закупок, осуществляемых за <text:s text:c="26"/>счет средств, предоставленных в рамках реализации адресной инвестиционной программы города Москвы, в электронной форме. Проведение закупок <text:s text:c="28"/>в электронной форме происходит в информационно-телекоммуникационной сети Интернет посредством электронной торговой площадки (далее - ЭТП).</text:p>
      <text:p text:style-name="P5">Вместе с тем, представителями Заявителя на заседании <text:span text:style-name="T19">Комиссии <text:s text:c="18"/>ФАС России не представлено доказательств, подтверждающих довод Заявителя <text:s text:c="21"/>о том, что в Положении о закупках отсутствует </text:span><text:span text:style-name="T21">процедура под названием «Конкурс в электронной форме»</text:span><text:span text:style-name="T19">.</text:span></text:p>
      <text:p text:style-name="P5"><text:span text:style-name="T19">Таким образом довод Заявителя о том, что в Положении о закупках отсутствует </text:span><text:span text:style-name="T21">процедура под названием «Конкурс в электронной форме» не нашел подтверждения</text:span><text:span text:style-name="T19">.</text:span></text:p>
      <text:list xml:id="list2240948371043847537" text:style-name="L2">
        <text:list-item>
          <text:list>
            <text:list-item>
              <text:list>
                <text:list-item>
                  <text:p text:style-name="P34"><text:span text:style-name="T19">Пунктом</text:span> 3.13.4 Документации (Общие положения) установлено, <text:s text:c="17"/>что<text:span text:style-name="T23"> п</text:span>ри наличии сомнений в достоверности сканированной копии документа Организатор закупок вправе запросить для обозрения оригинал документа, предоставленного в сканированной копии. В случае если Участник закупки <text:s text:c="18"/>в установленный в запросе срок не предоставил оригинала документа, копия документа не рассматривается и документ считается не предоставленным.</text:p>
                </text:list-item>
              </text:list>
            </text:list-item>
          </text:list>
        </text:list-item>
      </text:list>
      <text:p text:style-name="P5">Согласно пояснениям представителей Заказчика установление требования в соответствии с пунктом 3.13.4 Документации (Общие положения) <text:s text:c="32"/>не противоречит Положению о закупке и Закону о закупках.</text:p>
      <text:p text:style-name="P7"><text:span text:style-name="T12">В соответствии с пунктом 3.13.6.6 Документации установлено, <text:s text:c="24"/>что «в</text:span><text:span text:style-name="T25"> ходе рассмотрения заявок на участие в конкурсе Организатор закупок </text:span><text:soft-page-break/><text:span text:style-name="T25">и/или Комиссия по закупкам вправе направить запросы Участникам закупки <text:s text:c="21"/>о предоставлении не представленных, представленных не в полном объеме <text:s text:c="16"/>или в нечитаемом виде документов и (или) о разъяснении положений заявки <text:s text:c="20"/>на участие в конкурсе». <text:tab/></text:span></text:p>
      <text:p text:style-name="P6"><text:span text:style-name="T2">В соответствии с пунктом 3.13.6.9 Документации установлено, что <text:s text:c="20"/>«с</text:span><text:span text:style-name="T24">рок предоставления Участником закупки документов и/или разъяснений устанавливается одинаковый для всех Участников закупки, которым <text:s text:c="25"/>был направлен запрос, и не может превышать пять рабочих дней <text:s text:c="31"/>со дня направления соответствующего запроса». Непредставление или представление не в полном объеме запрашиваемых документов и/или </text:span><text:span text:style-name="T24">разъяснений в установленный в запросе срок служит основанием для отказа в допуске к участию в конкурсе.</text:span></text:p>
      <text:p text:style-name="P11">Документов и сведений, подтверждающих невозможность предоставления указанных документов по запросу Заказчика в установленные Документацией сроки, <text:span text:style-name="T19">Заявителем не представлено.</text:span></text:p>
      <text:p text:style-name="P11"><text:span text:style-name="T19">Вместе с тем, представителями Заявителя на заседании Комиссии ФАС России не представлено доказательств, подтверждающих что установление вышеуказанного требования в Документации ограничивает круг участников Конкурса, дово</text:span><text:span text:style-name="T21">д Заявителя не нашел своего подтверждения.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24">РЕШИЛА:</text:p>
      <text:p text:style-name="P22"/>
      <text:p text:style-name="P8"><text:span text:style-name="T10">Признать жалобу </text:span><text:span text:style-name="T11">ЗАО «ТЕХНОСЕРВЪ А/С»</text:span><text:span text:style-name="T10"> от 11.11.2015 № ТОРГ-59 </text:span><text:span text:style-name="T11">(вх. от 11.11.2015 № 127956/15) на действия (бездействие) заказчика <text:s text:c="27"/>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<text:s text:c="18"/>строительно-монтажных и пуско-наладочных работ по созданию <text:s text:c="22"/>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10">обоснованной.</text:span></text:p>
      <text:p text:style-name="P33"><text:span text:style-name="T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AA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64cm" fo:margin-bottom="1.238cm" fo:margin-left="2cm" fo:margin-right="1.7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6804(1) </text:p></draw:text-box></draw:frame><draw:frame draw:style-name="Mfr2" draw:name="SpdBarcode" text:anchor-type="paragraph" svg:x="0cm" svg:width="3.6cm" svg:height="0.78cm" draw:z-index="4"><draw:image xlink:href="Pictures/10000201000000780000001A96FAAF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21:43.35</meta:creation-date>
    <meta:generator>OpenOffice.org/3.4.1$Win32 OpenOffice.org_project/341m1$Build-9593</meta:generator>
    <dc:date>2015-11-24T19:19:06.48</dc:date>
    <meta:editing-duration>PT3H39M48S</meta:editing-duration>
    <meta:editing-cycles>6</meta:editing-cycles>
    <meta:print-date>2015-11-20T15:08:28.04</meta:print-date>
    <meta:document-statistic meta:table-count="0" meta:image-count="1" meta:object-count="0" meta:page-count="4" meta:paragraph-count="40" meta:word-count="1199" meta:character-count="10306"/>
    <meta:user-defined meta:name="Поле 1"/>
    <meta:user-defined meta:name="Поле 2"/>
    <meta:user-defined meta:name="Поле 3"/>
    <meta:user-defined meta:name="Поле 4"/>
  </office:meta>
</office:document-meta>
</file>