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9042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able_20_Contents">
      <style:paragraph-properties fo:margin-top="0cm" fo:margin-bottom="0.499cm" fo:padding="0cm" fo:border="none"/>
    </style:style>
    <style:style style:name="P14" style:family="paragraph" style:parent-style-name="Table_20_Contents">
      <style:paragraph-properties fo:margin-left="2.487cm" fo:margin-right="0cm" fo:margin-top="0cm" fo:margin-bottom="0cm" fo:text-indent="0cm" style:auto-text-indent="false" fo:padding="0cm" fo:border="none"/>
    </style:style>
    <style:style style:name="P15" style:family="paragraph" style:parent-style-name="Table_20_Contents">
      <style:paragraph-properties fo:margin-left="2.487cm" fo:margin-right="0cm" fo:margin-top="0cm" fo:margin-bottom="0cm" fo:text-indent="0cm" style:auto-text-indent="false" fo:padding="0cm" fo:border="none"/>
      <style:text-properties fo:font-size="14pt" fo:language="de" fo:country="D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en" fo:country="US"/>
    </style:style>
    <style:style style:name="T4" style:family="text">
      <style:text-properties style:font-name="Times New Roman1" fo:font-size="14pt"/>
    </style:style>
    <style:style style:name="T5" style:family="text">
      <style:text-properties fo:color="#000000" fo:font-size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dcc6d0-9399-401e-86e4-a37a117eefb3" text:name="BossProviderVariable"/>
      </text:user-field-decls>
      <text:p text:style-name="P16"><text:span text:style-name="T1">ПОСТАНОВЛЕНИЕ</text:span></text:p>
      <text:p text:style-name="P8">о прекращении производства по делу</text:p>
      <text:p text:style-name="P4"><text:span text:style-name="T4">об административном правонарушении </text:span>№ <text:span text:style-name="T4">АГОЗ-125/15</text:span></text:p>
      <text:p text:style-name="P4"> </text:p>
      <text:p text:style-name="P5">«19» ноября 2015 года                                                                                <text:s text:c="3"/>г. Москва</text:p>
      <text:p text:style-name="P5">15:30</text:p>
      <text:p text:style-name="P3"/>
      <text:p text:style-name="P9"><text:span text:style-name="T1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25/15, возбужденного в отношении </text:span><text:span text:style-name="T2">должностного лица государственного заказчика </text:span><text:span text:style-name="T3">&lt;...&gt;</text:span><text:span text:style-name="T2"> по части 2.1 статьи 7.30 Кодекса Российской Федерации об административном правонарушениях (далее — КоАП РФ)</text:span><text:span text:style-name="T1">,</text:span></text:p>
      <text:p text:style-name="P9"/>
      <text:p text:style-name="P6">УСТАНОВИЛ:</text:p>
      <text:p text:style-name="P4"/>
      <text:p text:style-name="P9"><text:span text:style-name="T1">Протокол по делу об административном правонарушении от 19.11.2015 №АГОЗ-125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text:span text:style-name="T2">должностн</text:span><text:span text:style-name="T1">ым</text:span> <text:span text:style-name="T2">лиц</text:span><text:span text:style-name="T1">ом</text:span> <text:span text:style-name="T2">государственного заказчика </text:span><text:span text:style-name="T3">&lt;...&gt;</text:span> <text:span text:style-name="T1">административного правонарушения,</text:span><text:span text:style-name="T5"> ответственность за совершение которого предусмотрена частью 2.1 статьи 7.30 КоАП РФ –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.</text:span></text:p>
      <text:p text:style-name="P10">Протокол по делу об административном правонарушении №АГОЗ-125/15 от 19.11.2015 составлен уполномоченным лицом с участием <text:span text:style-name="T6">&lt;...&gt;</text:span> и его защитника <text:span text:style-name="T6">&lt;...&gt;</text:span> по доверенности, предусматривающей право представлять интересы <text:span text:style-name="T6">&lt;...&gt;</text:span></text:p>
      <text:p text:style-name="P10">19.11.2015 <text:span text:style-name="T6">&lt;...&gt;</text:span> заявлено ходатайство о рассмотрении протокола по делу об административном правонарушении от 19.11.2015 и материалов дела об административном правонарушении №АГОЗ-125/15 в день составления протокола. Данное заявление должностным лицом ФАС России удовлетворено, дело об административном правонарушении №АГОЗ-125/15 рассмотрено с участием <text:span text:style-name="T6">&lt;...&gt;</text:span> и его защитника <text:span text:style-name="T6">&lt;...&gt;</text:span> по доверенности, предусматривающей право представлять интересы <text:span text:style-name="T6">&lt;...&gt;</text:span></text:p>
      <text:p text:style-name="P10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0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text:soft-page-break/>отводы, пользоваться юридической помощью защитника, а также иными процессуальными правами в соответствии с КоАП РФ.</text:p>
      <text:p text:style-name="P10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0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0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0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0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0">Никто не обязан свидетельствовать против себя самого, своего супруга и близких родственников.</text:p>
      <text:p text:style-name="P10">В соответствии с пунктом 2 Порядка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государственный заказчик направил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аукциона (н/исх. №94/7487 от 05.03.2015; н/вх №882с от 11.03.2015). В результате которого комиссией ФАС России по контролю в сфере государственного оборонного заказа принято решение (н/исх. 28/25/0509) и выявлены нарушения законодательства Российской Федерации о контрактной системе в сфере закупок.</text:p>
      <text:p text:style-name="P10">Так, в соответствии с частью 4 статьи 8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отокол рассмотрения заявок на участие в закрытом аукционе должен содержать информацию об участниках закупки, подавших заявки на участие в закрытом аукционе, решение о допуске этих участников к участию в закрытом аукционе и признании их участниками закрытого аукциона или об отказе в допуске этого участника к участию в <text:soft-page-break/>закрытом аукционе с обоснованием данного решения, в том числе положения Закона о контрактной системе и иных нормативных правовых актов, которым не соответствует участник закупки, подавший заявку на участие в закрытом аукционе, положения документации о закрытом аукционе, которым не соответствует заявка на участие в закрытом аукционе этого участника, положения такой заявки, которые не соответствуют требованиям документации о закрытом аукционе и нормативных правовых актов, информацию о решении каждого члена аукционной комиссии о допуске участника закупки к участию в данном аукционе или об отказе в допуске этого участника к участию в закрытом аукционе.</text:p>
      <text:p text:style-name="P10">В нарушение требований части 4 статьи 89 Закона о контрактной системе протокол рассмотрения заявок на участие в закрытом аукционе от 06.02.2015 №01-2015-ЗА не содержит ссылки на положения документации о закрытом аукционе, которым не соответствует отклоненная заявка участника закупки на участие в закрытом аукционе, а также не содержит информации о решении каждого члена аукционной комиссии о допуске участника закупки к участию в закрытом аукционе или об отказе в допуске этого участника к участию в закрытом аукционе.</text:p>
      <text:p text:style-name="P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0">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предусмотрена в соответствии с частью 2.1 статьи 7.30 КоАП РФ административная ответственность.</text:p>
      <text:p text:style-name="P10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0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0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0">Согласно письму (н/вх. №130913-ДСП/15 от 16.11.2015) ответственным лицом за составление протокола рассмотрения заявок на участие в закрытом аукционе от 06.02.2015 №01-2015-ЗА является  <text:span text:style-name="T6">&lt;...&gt;</text:span></text:p>
      <text:p text:style-name="P10">Таким образом, должностным лицом государственного заказчика <text:span text:style-name="T6">&lt;...&gt;</text:span> <text:soft-page-break/>нарушены требования части 4 статьи 89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.1 статьи 7.30 КоАП РФ.</text:p>
      <text:p text:style-name="P10">Местом совершения административного правонарушения является место составления протокола рассмотрения заявок на участие в закрытом аукционе от 06.02.2015 №01-2015-ЗА.</text:p>
      <text:p text:style-name="P10">Временем совершения административного правонарушения является дата подписания протокола рассмотрения заявок на участие в закрытом аукционе №01-2015-ЗА — 06.02.2015.</text:p>
      <text:p text:style-name="P10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0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Срок давности привлечения лица к административной ответственности в порядке статьи 4.5 КоАП РФ не истек.</text:p>
      <text:p text:style-name="P11">Пояснения <text:span text:style-name="T6">&lt;...&gt;</text:span> были учтены при рассмотрении настоящего дела. Факт нарушения <text:span text:style-name="T6">&lt;...&gt;</text:span> признает.</text:p>
      <text:p text:style-name="P9"><text:span text:style-name="T5">Учитывая, что лицо, совершившее административное правонарушение раскаивается, д</text:span><text:span text:style-name="T1">анное обстоятельство в соответствии со статьей 4.2 КоАП РФ </text:span><text:span text:style-name="T1">является смягчающими административную ответственность.</text:span></text:p>
      <text:p text:style-name="P9"><text:span text:style-name="T3">&lt;...&gt;</text:span><text:span text:style-name="T1"> </text:span><text:span text:style-name="T5">впервые допустил нарушение данной статьи КоАП РФ, </text:span><text:span text:style-name="T1">правонарушение совершено им не умышленно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0">Учитывая вышеизложенное, допущенное <text:span text:style-name="T6">&lt;...&gt;</text:span> правонарушение можно расценивать как малозначительное.</text:p>
      <text:p text:style-name="P10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3"/>
      <text:p text:style-name="P6">ПОСТАНОВИЛ:</text:p>
      <text:p text:style-name="P3"/>
      <text:p text:style-name="P9"><text:span text:style-name="T1">1. Производство по делу об административном правонарушении №АГОЗ-125/15 в отношении </text:span><text:span text:style-name="T2">должностного лица государственного заказчика </text:span><text:span text:style-name="T3">&lt;...&gt;</text:span> <text:span text:style-name="T1">прекратить в связи с малозначительностью совершенного административного </text:span><text:soft-page-break/><text:span text:style-name="T1">правонарушения.</text:span></text:p>
      <text:p text:style-name="P10">2. В соответствии со статьей 2.9 КоАП РФ Кузнецову В.Г. объявить устное замечание.</text:p>
      <text:p text:style-name="P10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9"><text:span text:style-name="T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9042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919042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9:27:22.39</meta:creation-date>
    <meta:generator>OpenOffice.org/3.4.1$Win32 OpenOffice.org_project/341m1$Build-9593</meta:generator>
    <dc:date>2015-11-24T19:23:17.36</dc:date>
    <meta:editing-duration>PT23M35S</meta:editing-duration>
    <meta:editing-cycles>4</meta:editing-cycles>
    <meta:document-statistic meta:table-count="0" meta:image-count="1" meta:object-count="0" meta:page-count="5" meta:paragraph-count="46" meta:word-count="1326" meta:character-count="10896"/>
    <meta:user-defined meta:name="Поле 1"/>
    <meta:user-defined meta:name="Поле 2"/>
    <meta:user-defined meta:name="Поле 3"/>
    <meta:user-defined meta:name="Поле 4"/>
  </office:meta>
</office:document-meta>
</file>