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CA6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0.63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3.5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d1697-e03f-4d8c-ba90-fbd820a710c7" text:name="BossProviderVariable"/>
      </text:user-field-decls>
      <text:p text:style-name="P25">ОПРЕДЕЛЕНИЕ</text:p>
      <text:p text:style-name="P12">О НАЗНАЧЕНИИ ДЕЛА № <text:span text:style-name="T5">1-</text:span><text:span text:style-name="T7">15-198/00-18-15</text:span> О НАРУШЕНИИ</text:p>
      <text:p text:style-name="P12">АНТИМОНОПОЛЬНОГО ЗАКОНОДАТЕЛЬСТВА</text:p>
      <text:p text:style-name="P12">К РАССМОТРЕНИЮ</text:p>
      <text:p text:style-name="P13">"<text:span text:style-name="T7">20</text:span>" <text:span text:style-name="T7">ноября</text:span> 2015 г. <text:s text:c="92"/>г. Москва</text:p>
      <text:p text:style-name="P17"/>
      <text:p text:style-name="P17"/>
      <text:p text:style-name="P18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20.11.15 № 1143/15 о возбуждении дела и создании Комиссии по рассмотрению дела о нарушении антимонопольного законодательства <text:span text:style-name="T1">по признакам нарушения Федеральной службой исполнения наказаний</text:span><text:span text:style-name="T2"> </text:span><text:span text:style-name="T1">(119991, г. Москва, ГСП-1, Житная ул., д. 14) части 1 статьи 15 Федерального закона от 26.07.2006<text:line-break/>№ 135-ФЗ «О защите конкуренции», руководствуясь </text:span>частью 13 статьи 44 Федерального закона от 26.07.2006 № 135-ФЗ «О защите конкуренции»,</text:p>
      <text:p text:style-name="P19">определил:</text:p>
      <text:p text:style-name="P20">1. Назначить дело № <text:span text:style-name="T5">1-</text:span><text:span text:style-name="T7">15-198/00-18-15</text:span> к рассмотрению на 17.12.2015 в 11.00 по адресу: 123995, г. Москва, ул. Садовая-Кудринская, д. 11, Зал коллегии.</text:p>
      <text:p text:style-name="P20">2. Привлечь к участию в рассмотрении дела № <text:span text:style-name="T5">1-</text:span><text:span text:style-name="T7">15-198/00-18-15</text:span> в качестве ответчика <text:span text:style-name="T1">Федеральную службу исполнения наказаний (Житная ул., д. 14, г. Москва, ГСП-1, 119991).</text:span></text:p>
      <text:p text:style-name="P20">3. Привлечь к участию в рассмотрении дела № <text:span text:style-name="T5">1-</text:span><text:span text:style-name="T7">15-198/00-18-15</text:span> в качестве заявителя ООО «Спецпродукт» (Б. Черкизовская ул., 32, 1, 255, г. Москва, 107533).</text:p>
      <text:p text:style-name="P20">4. Привлечь к участию в рассмотрении дела № <text:span text:style-name="T5">1-</text:span><text:span text:style-name="T7">15-198/00-18-15</text:span> в качестве лица, располагающего сведениями ФГУП «Калужское» ФСИН России (Грабцевское ш., д. 39Б, г. Калуга, 248009).</text:p>
      <text:p text:style-name="P20">5. Привлечь к участию в рассмотрении дела № <text:span text:style-name="T5">1-</text:span><text:span text:style-name="T7">15-198/00-18-15</text:span> в качестве лица, располагающего сведениями Уполномоченного по правам человека в Российской Федерации <text:span text:style-name="T5">&lt;...&gt;</text:span></text:p>
      <text:p text:style-name="P21"><text:span text:style-name="T8">6. </text:span><text:span text:style-name="T9">Привлечь</text:span><text:span text:style-name="T10"> к участию в рассмотрении дела № 1-15-198/00-18-15 в качестве лица, располагающего сведениями ФКУ СИЗО-1 УФСИН России по<text:line-break/>г. Москва (107076, г. Москва, Матросская Тишина ул., д. 18).</text:span></text:p>
      <text:p text:style-name="P20">7. Привлечь к участию в рассмотрении дела № 1-15-198/00-18-15 в качестве лица, располагающего сведениями ФКУ СИЗО-2 УФСИН России по<text:line-break/>г. Москва (127055, г. Москва, Новослободская ул., д. 45).</text:p>
      <text:p text:style-name="P20">8. Привлечь к участию в рассмотрении дела № 1-15-198/00-18-15 в качестве лица, располагающего сведениями ФКУ СИЗО-3 УФСИН России по<text:line-break/>г. Москва (123308, г. Москва, 1-й Силикатный пр., д. 11).</text:p>
      <text:p text:style-name="P20">9. Привлечь к участию в рассмотрении дела № 1-15-198/00-18-15 в качестве лица, располагающего сведениями ФКУ СИЗО-4 УФСИН России по<text:line-break/>г. Москва (127081, г. Москва, Вилюйская ул., д. 4, корп. 3, стр. 3).</text:p>
      <text:p text:style-name="P20"><text:soft-page-break/>10. Привлечь к участию в рассмотрении дела № 1-15-198/00-18-15 в качестве лица, располагающего сведениями ФКУ СИЗО-5 УФСИН России по<text:line-break/>г. Москва (125130, г. Москва, Выборгская ул., д. 20).</text:p>
      <text:p text:style-name="P20">11. Привлечь к участию в рассмотрении дела № 1-15-198/00-18-15 в качестве лица, располагающего сведениями ФКУ СИЗО-6 УФСИН России по<text:line-break/>г. Москва (109383, г. Москва, Шоссейная ул., д. 92).</text:p>
      <text:p text:style-name="P21"><text:span text:style-name="T13">12. </text:span><text:span text:style-name="T10">Привлечь к участию в рассмотрении дела № 1-15-198/00-18-15 в качестве лица, располагающего сведениями ФКУ СИЗО-7 УФСИН России по<text:line-break/>г. Москва (109382, г. Москва, Верхние Поля ул., д. 57). </text:span></text:p>
      <text:p text:style-name="P22">13. Федеральной службе исполнения наказаний в срок до 10.12.15 надлежит представить в адрес ФАС России надлежащим образом заверенные следующие документы и сведения:</text:p>
      <text:p text:style-name="P22">13.1. Копии документов, регламентирующих в 2013-2015 годах порядок организации и осуществления поставок продуктов питания и предметов первой необходимости для нужд лиц, находящихся под стражей.</text:p>
      <text:p text:style-name="P22">13.2. Копии документов, регламентирующих в 2013-2015 годах порядок организации и осуществления розничной торговли продуктами питания и предметами первой необходимости для нужд лиц находящихся под стражей, в том числе продуктами питания и предметами первой необходимости, заказанными посредством электронного сервиса, предназначенного для удаленного формирования заказов (далее — электронный сервис).</text:p>
      <text:p text:style-name="P21"><text:span text:style-name="T3">13.3. Копии документов, регламентирующих в 2013-2015 годах порядок отбора государственными унитарными предприятиями ФСИН России организаций для поставок продуктов питания и предметов первой необходимости для нужд лиц находящихся под стражей, в том числе продуктов питания и предметов первой необходимости заказанных посредством электронного сервиса, предназначенного </text:span><text:span text:style-name="T3">для удаленного формирования заказов (далее — электронный сервис).</text:span></text:p>
      <text:p text:style-name="P15"><text:tab/>14. ФГУП «Калужское» ФСИН России в срок до 10.12.15 надлежит представить в адрес ФАС России надлежащим образом заверенные следующие документы и сведения:</text:p>
      <text:p text:style-name="P15"><text:tab/>14.1. Копии документов, регламентирующих в 2013-2015 годах порядок отбора<text:line-break/>ФГУП «Калужское» ФСИН России организаций для поставок продуктов питания и предметов первой необходимости для нужд лиц находящихся под стражей, в том числе продуктов питания и предметов первой необходимости заказанных посредством электронного сервиса.</text:p>
      <text:p text:style-name="P16"><text:span text:style-name="T3"><text:tab/>14.2. Копии документов и сведений, представленных в адрес ФГУП «Калужское» ФСИН России организациями, имеющими намерения осуществлять поставки продуктов питания и предметов первой необходимости для нужд лиц находящихся под стражей </text:span><text:span text:style-name="Основной_20_шрифт_20_абзаца"><text:span text:style-name="T3">в учреждениях уголовно-исполнительной системы, расположенных на территории города Москвы</text:span></text:span><text:span text:style-name="T3">, в том числе продуктов питания и предметов первой необходимости, заказанных посредством электронного сервиса в рамках отбора таких организаций, проводимого ФГУП «Калужское» ФСИН России </text:span><text:soft-page-break/><text:span text:style-name="T3">в 2013-2015 годах, в том числе, заявки на участия в указанном отборе. Документы и информацию необходимо представить с разбивкой по поставщикам, годам и месяцам.</text:span></text:p>
      <text:p text:style-name="P9"><text:span text:style-name="T3">14.3. Письменные пояснения относительно причин выбора 2013-2015 годах организаций в качестве поставщика продуктов питания и предметов первой необходимости для нужд лиц находящихся под стражей </text:span><text:span text:style-name="Основной_20_шрифт_20_абзаца"><text:span text:style-name="T3">в учреждениях уголовно-исполнительной системы, расположенных на территории города Москвы</text:span></text:span><text:span text:style-name="T3">, в том числе заказанных посредством электронного сервиса (с приложением копий подтверждающих документов). Пояснения необходимо представить с разбивкой по организациям.</text:span></text:p>
      <text:p text:style-name="P9"><text:span text:style-name="T3">14.4. Перечень поставщиков, с которыми 2013-2015 годах были заключены договоры поставки продуктов питания и предметов первой необходимости для нужд лиц находящихся под стражей </text:span><text:span text:style-name="Основной_20_шрифт_20_абзаца"><text:span text:style-name="T3">в учреждениях уголовно-исполнительной системы, расположенных на территории города Москвы,</text:span></text:span><text:span text:style-name="T3"> в том числе заказанных посредством электронного сервиса (далее - Поставщики) с приложением таких договоров, а также всех приложений, дополнений к ним, копий документов ФСИН России, направленных в адрес ФГУП «Калужское» ФСИН России и копий документов ФГУП «Калужское» ФСИН России, регламентирующих порядок и условия осуществления таких поставок.</text:span></text:p>
      <text:p text:style-name="P23">14.5. Сведения об объеме поставок продуктов питания и предметов первой необходимости (в стоимостном выражении в рублях с указанием включения или не включения в стоимость НДС), сделанных каждым из Поставщиков в 2013-2015 годах. Информацию необходимо представить с разбивкой по месяцам, годам и Поставщикам, с указанием поставок, которые были сделаны в рамках обслуживания заказов, сделанных через электронный сервис, при этом, необходимо поименовать поставленные товары.</text:p>
      <text:p text:style-name="P10">14.6. Сведения об объемах вознаграждений (в стоимостном выражении в рублях с указанием включения или не включения в стоимость НДС), выплаченных ФГУП «Калужское» ФСИН России Поставщиками в 2013-2015 годах в рамках поставок продуктов питания и предметов первой необходимости, в том числе заказанных посредством электронного сервиса. Информацию необходимо представить с разбивкой по месяцам, годам и Поставщикам, с указанием вознаграждений выплаченных Поставщиками в рамках обслуживания заказов, сделанных через электронный сервис.</text:p>
      <text:p text:style-name="P23">14.7. Копии документов, регламентирующих в 2013-2015 годах порядок отбора ФГУП «Калужское» ФСИН России организаций для поставок оборудования, в том числе программного оборудования и терминалов оплаты, предназначенного для обеспечения функционирования электронного сервиса.</text:p>
      <text:p text:style-name="P10">14.8. Копии документов и сведений, представленных организациями, имеющими намерения осуществлять поставки оборудования, в том числе программного оборудования и терминалов оплаты, предназначенного для обеспечения функционирования электронного сервиса в рамках отбора таких <text:soft-page-break/>организаций, проводимого ФГУП «Калужское» ФСИН России в 2013-2014 годах, в том числе, заявки на участия в указанном отборе. Копии документов и информацию необходимо представить с разбивкой по поставщикам, годам и месяцам.</text:p>
      <text:p text:style-name="P10">14.9. Письменные пояснения относительно причин выбора 2013-2015 годах той или иной организации в качестве поставщика оборудования, в том числе программного оборудования и терминалов оплаты, предназначенного для обеспечения функционирования электронного сервиса (с приложением копий подтверждающих документов).</text:p>
      <text:p text:style-name="P10">14.10. Сведения об объеме поставок (в стоимостном выражении в рублях с указанием включения или не включения в стоимость НДС), сделанных каждым из поставщиков оборудования, в том числе программного оборудования и терминалов оплаты, предназначенного для обеспечения функционирования электронного сервиса в 2013-2015 годах. Информацию необходимо представить с разбивкой по месяцам, годам, поставщикам и товарам.</text:p>
      <text:p text:style-name="P10">14.11. Сведения об объемах вознаграждений (в стоимостном выражении в рублях с указанием включения или не включения в стоимость НДС), выплаченных<text:line-break/>ФГУП «Калужское» ФСИН России Поставщиками в 2013-2015 годах в рамках поставок продуктов питания и предметов первой необходимости, в том числе, заказанных посредством электронного сервиса.</text:p>
      <text:p text:style-name="P24"><text:span text:style-name="T3">14.12. Сведения о налоговых отчислениях, сделанных ФГУП «Калужское» ФСИН России в 2013-2014 годах с прибыли, полученной ФГУП «Калужское» ФСИН России в 2013-2014 годах в рамках осуществления коммерческой деятельности, в том числе агентской деятельности, а также сведения об иных отчислениях, сделанных ФГУП «Калужское» с прибыли в рамках осуществления коммерческой деятельности, в том числе агентской деятельности, полученной ФГУП «Калужское» ФСИН России в 2013-2014 годах, за исключением отчислений, </text:span><text:span text:style-name="T3">сделанных ФГУП «Калужское» ФСИН России на оплату труда сотрудников ФГУП «Калужское» ФСИН России, а также налоговых выплат, сделанных в рамках таких отчислений (с приложением копий подтверждающих документов).</text:span></text:p>
      <text:p text:style-name="P7"><text:span text:style-name="Основной_20_шрифт_20_абзаца"><text:span text:style-name="T3">14.13. Копии соглашений о взаимодействии заключенных между<text:line-break/>ФГУП «Калужское» ФСИН России и юридическими лицами, участвующими в розничной торговли продуктами питания и предметами первой необходимости для нужд лиц находящихся под стражей в учреждениях уголовно-исполнительной системы, расположенных на территории города Москвы и Московской области, в том числе посредством электронного сервиса.</text:span></text:span></text:p>
      <text:p text:style-name="P8">Обращаем Ваше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<text:p text:style-name="P13"><text:tab/></text:p>
      <text:p text:style-name="P13"><text:tab/>Примечание:</text:p>
      <text:p text:style-name="P14"><text:span text:style-name="T4"><text:tab/></text:span><text:span text:style-name="T6">1. </text:span><text:span text:style-name="T11">С материалами дела можно ознакомиться в ФАС России, контактный<text:line-break/></text:span><text:soft-page-break/><text:span text:style-name="T11">тел. (499) 755-23-23 (доб. 088-6</text:span><text:span text:style-name="T12">46</text:span><text:span text:style-name="T11">).</text:span></text:p>
      <text:p text:style-name="P5"><text:tab/><text:span text:style-name="T5">2. </text:span>Для обеспечения пропусков в здание ФАС России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CA6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6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6549(1) </text:p></draw:text-box></draw:frame><draw:frame draw:style-name="Mfr2" draw:name="SpdBarcode" text:anchor-type="paragraph" svg:x="0cm" svg:width="3.6cm" svg:height="0.78cm" draw:z-index="5"><draw:image xlink:href="Pictures/10000201000000780000001A555CA6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8:05:38.19</meta:creation-date>
    <meta:generator>OpenOffice.org/3.4.1$Win32 OpenOffice.org_project/341m1$Build-9593</meta:generator>
    <dc:date>2015-11-25T17:34:49.84</dc:date>
    <meta:print-date>2015-11-20T18:10:25.83</meta:print-date>
    <meta:editing-duration>PT4M14S</meta:editing-duration>
    <meta:editing-cycles>1</meta:editing-cycles>
    <meta:document-statistic meta:table-count="0" meta:image-count="1" meta:object-count="0" meta:page-count="5" meta:paragraph-count="45" meta:word-count="1396" meta:character-count="10829"/>
    <meta:user-defined meta:name="Поле 1"/>
    <meta:user-defined meta:name="Поле 2"/>
    <meta:user-defined meta:name="Поле 3"/>
    <meta:user-defined meta:name="Поле 4"/>
  </office:meta>
</office:document-meta>
</file>