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B8BE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26cm" fo:margin-right="0cm" fo:line-height="100%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10.02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10.026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.01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17" style:family="paragraph" style:parent-style-name="Text_20_body">
      <style:paragraph-properties fo:margin-left="0cm" fo:margin-right="0.053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.053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3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48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4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ize-asian="16.7999992370605pt" style:font-style-asian="normal" style:font-weight-asian="normal" style:font-name-complex="Courier New" style:font-size-complex="16.7999992370605pt" style:font-style-complex="normal" style:font-weight-complex="normal"/>
    </style:style>
    <style:style style:name="T9" style:family="text">
      <style:text-properties fo:color="#000000" fo:font-weight="normal" fo:background-color="#ffffff" style:font-weight-asian="normal" style:font-weight-complex="normal"/>
    </style:style>
    <style:style style:name="T10" style:family="text">
      <style:text-properties style:text-underline-style="none" fo:background-color="#ffffff"/>
    </style:style>
    <style:style style:name="T11" style:family="text">
      <style:text-properties fo:background-color="#ffffff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text-line-through-style="none"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14" style:family="text">
      <style:text-properties style:text-line-through-style="none" style:text-position="0% 100%" fo:font-style="normal" style:text-underline-style="none" style:font-name-asian="Courier New" style:font-size-asian="16.7999992370605pt" style:font-style-asian="normal" style:font-name-complex="Courier New" style:font-size-complex="16.7999992370605pt" style:font-style-complex="normal"/>
    </style:style>
    <style:style style:name="T15" style:family="text">
      <style:text-properties fo:language="ru" fo:country="RU" style:text-underline-style="none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322165-58a1-448c-99f2-6fc9cc48476a" text:name="BossProviderVariable"/>
      </text:user-field-decls>
      <text:p text:style-name="P28">ОПРЕДЕЛЕНИЕ</text:p>
      <text:p text:style-name="P14"><text:span text:style-name="T1">об истребовании дополнительных материалов по делу об административном правонарушении № </text:span><text:span text:style-name="T2">4-00-991/00-26-15</text:span></text:p>
      <text:p text:style-name="P9"/>
      <text:p text:style-name="P9"/>
      <text:p text:style-name="P17"><text:span text:style-name="T10">«</text:span><text:span text:style-name="T15">23</text:span><text:span text:style-name="T10">»</text:span><text:span text:style-name="T11"> ноября 2015 г.<text:tab/><text:tab/><text:tab/><text:tab/><text:tab/><text:tab/><text:tab/> <text:s text:c="18"/></text:span>г. Москва</text:p>
      <text:p text:style-name="P18"/>
      <text:p text:style-name="P18"/>
      <text:p text:style-name="P19"><text:span text:style-name="T6">Я, заместитель</text:span><text:span text:style-name="T4"> начальника Управления контроля сухопутного и морского вооружения, военной техники связи ФАС России О.В. Богданова</text:span><text:span text:style-name="T6">, в ходе подготовки к рассмотрению дела об административном правонарушении <text:s text:c="28"/>№ 4-00-991/00-26-15, возбуждённого в отношении генерального директора</text:span><text:span text:style-name="T5"> акционерного общества «Особое конструкторское бюро кабельной промышленности» (далее — АО «ОКБ КП») XXXXXXXXXXXXXXXXXXXXXXXXXXXXX</text:span><text:span text:style-name="T2">, установила необходимость истребования дополнительных сведений для разрешения дела об административном правонарушении.</text:span></text:p>
      <text:p text:style-name="P20">Руководствуясь статьей 26.10 КоАП,</text:p>
      <text:p text:style-name="P20"/>
      <text:p text:style-name="P21">ОПРЕДЕЛИЛА:</text:p>
      <text:p text:style-name="P21"/>
      <text:p text:style-name="P22"><text:span text:style-name="T13">АО «ОКБ КП»</text:span> в трехдневный срок с даты получения настоящего определения представить в ФАС России следующие документы:</text:p>
      <text:list xml:id="list58845170127305991" text:style-name="L1">
        <text:list-item>
          <text:list>
            <text:list-item>
              <text:list>
                <text:list-item>
                  <text:p text:style-name="P23">копию Устава <text:span text:style-name="T13">АО «ОКБ КП»;</text:span></text:p>
                </text:list-item>
                <text:list-item>
                  <text:p text:style-name="P24">копии книг, (журналов) регистрации приказов (распоряжений) за 2014-2015 гг. о возложении обязанностей, а также командировании сотрудников <text:s text:c="14"/>АО «ОКБ КП»;</text:p>
                </text:list-item>
                <text:list-item>
                  <text:p text:style-name="P25">документальное подтверждение нахождения в командировке с 14.09.2015 по 21.09.2015 XXXXXXXXXXXXXX (билеты, путевые листы, счета оплаты гостиницы, финансовый отчет и иные подтверждающие документы);</text:p>
                </text:list-item>
                <text:list-item>
                  <text:p text:style-name="P26">объяснение первого заместителя генерального директора по научной работе Владимира Николаевича Лебедева по факту нарушения исполнения условий контракта от 28.11.2014 № 14411.162017.11.009, шифр «Кабель»;</text:p>
                </text:list-item>
                <text:list-item>
                  <text:p text:style-name="P27">копии всех документов и материалов о проведении служебной проверки по нарушению исполнения условий (сроков) контракта от 28.11.2014 № 14411.162017.11.009, шифр «Кабель» (приказ о проведении проверки, объяснения должностных лиц, заключение по результатам проверки, приказ о дисциплинарном взыскании и другие относящиеся к проверке документы и материалы).</text:p>
                </text:list-item>
              </text:list>
            </text:list-item>
          </text:list>
        </text:list-item>
      </text:list>
      <text:p text:style-name="P15"><text:soft-page-break/><text:tab/>Представляемые документы должны быть полными, достоверными, заверены в установленном порядке, прошиты и пронумерованы. Документы, представленные в не заверенном, не прошитом или не пронумерованном виде, считаются не представленными в ФАС России.</text:p>
      <text:p text:style-name="P16"><text:span text:style-name="T12"><text:tab/>При невозможности представления указанных документов </text:span><text:span text:style-name="T7">АО «ОКБ КП»</text:span><text:span text:style-name="T3"> обязано в трехдневный срок уведомить об этом в письменной форме ФАС России с указанием причин невозможности представления документов.</text:span></text:p>
      <text:p text:style-name="P16"><text:span text:style-name="T3"><text:tab/></text:span><text:span text:style-name="T12">Непредставление информации в установленные сроки является основанием для возбуждения дела об административном правонарушении.</text:span></text:p>
      <text:p text:style-name="P13"><text:span text:style-name="T9"><text:tab/></text:span><text:span text:style-name="T8">Ответственность за непредставление или несвоевременное представление указанных сведений (информации) установлена статьей 17.7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B8BE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5-106384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6384(8) </text:p></draw:text-box></draw:frame><draw:frame draw:style-name="Mfr2" draw:name="SpdBarcode" text:anchor-type="paragraph" svg:x="0cm" svg:width="3.6cm" svg:height="0.78cm" draw:z-index="3"><draw:image xlink:href="Pictures/10000201000000780000001A45B8BE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4:45:16.89</meta:creation-date>
    <meta:generator>OpenOffice.org/3.4.1$Win32 OpenOffice.org_project/341m1$Build-9593</meta:generator>
    <dc:date>2015-11-25T18:06:12.25</dc:date>
    <meta:print-date>2015-11-23T19:00:03.35</meta:print-date>
    <meta:editing-duration>PT1M43S</meta:editing-duration>
    <meta:editing-cycles>1</meta:editing-cycles>
    <meta:document-statistic meta:table-count="0" meta:image-count="1" meta:object-count="0" meta:page-count="2" meta:paragraph-count="20" meta:word-count="300" meta:character-count="2574"/>
    <meta:user-defined meta:name="Поле 1"/>
    <meta:user-defined meta:name="Поле 2"/>
    <meta:user-defined meta:name="Поле 3"/>
    <meta:user-defined meta:name="Поле 4"/>
  </office:meta>
</office:document-meta>
</file>