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489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2" style:family="text">
      <style:text-properties style:font-name="Times New Roman" fo:language="en" fo:country="US" fo:font-weight="bold" fo:background-color="transparent" style:font-weight-asian="bold" style:font-name-complex="Times New Roman" style:font-weight-complex="bold"/>
    </style:style>
    <style:style style:name="T13" style:family="text"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background-color="transparen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#ffffff"/>
    </style:style>
    <style:style style:name="T33" style:family="text">
      <style:text-properties fo:font-size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size-asian="14pt" style:font-size-complex="14pt"/>
    </style:style>
    <style:style style:name="T37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92900-3ea5-411f-9780-fc415999488c" text:name="BossProviderVariable"/>
      </text:user-field-decls>
      <text:p text:style-name="P26"><text:span text:style-name="T10">ОПРЕДЕЛЕНИЕ </text:span><text:span text:style-name="Основной_20_шрифт_20_абзаца"><text:span text:style-name="T11">№ АГОЗ-</text:span></text:span><text:span text:style-name="Основной_20_шрифт_20_абзаца"><text:span text:style-name="T12">34</text:span></text:span><text:span text:style-name="Основной_20_шрифт_20_абзаца"><text:span text:style-name="T13">2</text:span></text:span><text:span text:style-name="Основной_20_шрифт_20_абзаца"><text:span text:style-name="T11">/15</text:span></text:span></text:p>
      <text:p text:style-name="P21">о возбуждении дела об административном правонарушении</text:p>
      <text:p text:style-name="P24"><text:span text:style-name="Основной_20_шрифт_20_абзаца"><text:span text:style-name="T4"><text:s/>и проведении административного расследования</text:span></text:span></text:p>
      <text:p text:style-name="P4"><text:s text:c="52"/></text:p>
      <text:p text:style-name="P22">«11» ноября 2015 г. <text:s text:c="40"/><text:tab/> <text:s text:c="21"/><text:tab/> <text:s text:c="5"/>г. Москва</text:p>
      <text:p text:style-name="P22"/>
      <text:p text:style-name="P9"><text:span text:style-name="Основной_20_шрифт_20_абзаца"><text:span text:style-name="T1">Я, 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1</text:span></text:span><text:span text:style-name="Основной_20_шрифт_20_абзаца"><text:span text:style-name="T3">95</text:span></text:span><text:span text:style-name="Основной_20_шрифт_20_абзаца"><text:span text:style-name="T6">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20">Российской Федерации о контрактной системе в сфере закупок, <text:s/>выявил </text:span></text:span><text:span text:style-name="Основной_20_шрифт_20_абзаца"><text:span text:style-name="T26">в отношении члена единой комиссии </text:span></text:span><text:span text:style-name="Основной_20_шрифт_20_абзаца"><text:span text:style-name="T27">Федерального государственного казенного учреждения «Управление вневедомственной охраны Главного Управления Министерства внутренних дел по Саратовской области» </text:span></text:span><text:span text:style-name="Основной_20_шрифт_20_абзаца"><text:span text:style-name="T22"><text:s/>(</text:span></text:span><text:span text:style-name="Основной_20_шрифт_20_абзаца"><text:span text:style-name="T17">далее — ФГКУ УВО ГУ МВД России по Саратовской области</text:span></text:span><text:span text:style-name="Основной_20_шрифт_20_абзаца"><text:span text:style-name="T20">) XXXXXXXXXXXXXXX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7">30</text:span></text:span><text:span text:style-name="Основной_20_шрифт_20_абзаца"><text:span text:style-name="T20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9"><text:span text:style-name="Основной_20_шрифт_20_абзаца"><text:span text:style-name="T1"/></text:span></text:p>
      <text:p text:style-name="P23">УСТАНОВИЛ:</text:p>
      <text:p text:style-name="P5"><text:span text:style-name="Основной_20_шрифт_20_абзаца"><text:span text:style-name="T28"/></text:span></text:p>
      <text:p text:style-name="P6"><text:span text:style-name="Основной_20_шрифт_20_абзаца"><text:span text:style-name="T19">ФГКУ УВО ГУ МВД России по Саратовской области (далее - Заказчик) проведен электронный аукцион</text:span></text:span><text:span text:style-name="Основной_20_шрифт_20_абзаца"><text:span text:style-name="T23"> </text:span></text:span><text:span text:style-name="Основной_20_шрифт_20_абзаца"><text:span text:style-name="T17">на поставку </text:span></text:span><text:span text:style-name="Основной_20_шрифт_20_абзаца"><text:span text:style-name="T18">запасных механизмов</text:span></text:span><text:bookmark text:name="notice_orderName"/><text:span text:style-name="Основной_20_шрифт_20_абзаца"><text:span text:style-name="T18"> (установочных комплектов) узлов и деталей для автотранспорта ФГКУ УВО ГУ МВД России по Саратовской области</text:span></text:span><text:span text:style-name="Основной_20_шрифт_20_абзаца"><text:span text:style-name="T25">, номер извещения </text:span></text:span><text:span text:style-name="Основной_20_шрифт_20_абзаца"><text:span text:style-name="T18">0160100011815000127 </text:span></text:span><text:span text:style-name="Основной_20_шрифт_20_абзаца"><text:span text:style-name="T17"><text:s/></text:span></text:span><text:span text:style-name="Основной_20_шрифт_20_абзаца"><text:span text:style-name="T21">(далее <text:s/>- Аукцион)</text:span></text:span><text:span text:style-name="Основной_20_шрифт_20_абзаца"><text:span text:style-name="T20">.</text:span></text:span></text:p>
      <text:p text:style-name="P8">В соответствии с протоколом рассмотрения заявок на участие в электронном аукционе от <text:a xlink:type="simple" xlink:href="http://www.sberbank-ast.ru/viewdocument.aspx?id=311086466" office:target-frame-name="_blank" xlink:show="new"><text:span text:style-name="T32">02.06.2015 № 0160100011815000127-1</text:span></text:a> (далее – Протокол рассмотрения заявок) ООО «Аспект-М» отказано в допуске к участию в Аукционе, по следующему основанию: «п.1 ч.4 ст.67 Федерального закона<text:line-break/>№ 44-ФЗ Запасные части для авто подлежат обязательной сертификации, так как вошли в специальную номенклатуру товаров, для которых процедура сертификации является обязательной — регламентируется это ТР ТС<text:line-break/>«О безопасности колесных транспортных средств». Сертификат на запчасти для авто – это документ, который подтверждает соответствие запасных частей требованиям нормативов государственного уровня, а также является разрешением для законного производства и реализации (продажи запчастей), перевозки их через госграницу с прохождением пограничного контроля. <text:tab/>Наличие этого документа свидетельствует о безопасности и надежности запасных частей, говорит о том, что они обладают надлежащим качеством и <text:soft-page-break/>готовы к эксплуатации. В соответствие с пунктом 2 статьи 25 Федерального закона от 27.12.2002 № 184-ФЗ «О техническом регулировании» сертификат соответствия, подтверждающий соответствие продукции требованиям технических регламентов, включает в себя, в том числе, информацию об объекте сертификации, позволяющую идентифицировать этот объект. Таким образом, на запасные части, предлагаемые к поставке в заявке на участие в Аукционе, для применения в Российской Федерации необходим сертификат соответствия, содержащий указание на товарный знак или словесное обозначение товара, позволяющее идентифицировать данный товар».</text:p>
      <text:p text:style-name="P14"><text:span text:style-name="T33"><text:tab/>Таким образом, </text:span><text:span text:style-name="T34"><text:s/>ООО «Аспект-М»</text:span><text:span text:style-name="T33"> отказано в допуске к участию в Аукционе на основании отсутствия сертификата соответствия. Вместе с тем,</text:span> <text:span text:style-name="T33">документация об Аукционе не содержит требования о представлении участниками Аукциона в первой части заявки на участие в Аукционе сертификата соответствия.</text:span></text:p>
      <text:p text:style-name="P14"><text:span text:style-name="T33"><text:tab/>В соответствии с частью 7 статьи 69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3"><text:s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span></text:p>
      <text:p text:style-name="P15"><text:tab/>Таким образом, действия члена комиссии<text:span text:style-name="T30"> </text:span><text:span text:style-name="T35">XXXXXXXXXXXXXXX</text:span>, принявшего решение о несоответствии первой части заявки <text:span text:style-name="T36">ООО «Аспект-М»</text:span>, <text:span text:style-name="T36">в связи с непредставлением сертификата соответствия, </text:span>нарушают часть 5 статьи 67 Закона о контрактной системе и<text:span text:style-name="T36">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7">С учетом изложенного и на основании статей 7.30, 23.66, 28.1, 28.7<text:line-break/>КоАП РФ,</text:p>
      <text:p text:style-name="P17"/>
      <text:p text:style-name="P18">ОПРЕДЕЛИЛ:</text:p>
      <text:p text:style-name="P17"/>
      <text:list xml:id="list763917191031947850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">Возбудить в отношении члена</text:span></text:span><text:span text:style-name="Основной_20_шрифт_20_абзаца"><text:span text:style-name="T26"> единой комиссии</text:span></text:span><text:span text:style-name="Основной_20_шрифт_20_абзаца"><text:span text:style-name="T14"> </text:span></text:span><text:span text:style-name="Основной_20_шрифт_20_абзаца"><text:span text:style-name="T15">ФГКУ УВО ГУ МВД России по Саратовской области</text:span></text:span><text:span text:style-name="Основной_20_шрифт_20_абзаца"><text:span text:style-name="T14"> XXXXXXXXXXXXXXX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Основной_20_шрифт_20_абзаца"><text:span text:style-name="T26">Члену единой комиссии</text:span></text:span><text:span text:style-name="Основной_20_шрифт_20_абзаца"><text:span text:style-name="T16"> </text:span></text:span><text:span text:style-name="Основной_20_шрифт_20_абзаца"><text:span text:style-name="T15">ФГКУ УВО ГУ МВД России по Саратовской области</text:span></text:span><text:span text:style-name="Основной_20_шрифт_20_абзаца"><text:span text:style-name="T14"> XXXXXXXXXXXXXXX</text:span></text:span><text:span text:style-name="Основной_20_шрифт_20_абзаца"><text:span text:style-name="T16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5">01 декабря 2015 в 16 </text:span></text:span><text:soft-page-break/><text:span text:style-name="Основной_20_шрифт_20_абзаца"><text:span text:style-name="T5">час. 1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</text:span></text:span><text:span text:style-name="Основной_20_шрифт_20_абзаца"><text:span text:style-name="T16"> </text:span></text:span><text:span text:style-name="Основной_20_шрифт_20_абзаца"><text:span text:style-name="T15">ФГКУ УВО ГУ МВД России по Саратовской области</text:span></text:span><text:span text:style-name="Основной_20_шрифт_20_абзаца"><text:span text:style-name="T14"> XXXXXXXXXXXXXXX</text:span></text:span><text:span text:style-name="Основной_20_шрифт_20_абзаца"><text:span text:style-name="T16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F489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FF489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59:37.14</meta:creation-date>
    <meta:generator>OpenOffice.org/3.4.1$Win32 OpenOffice.org_project/341m1$Build-9593</meta:generator>
    <dc:date>2015-11-25T18:10:18.67</dc:date>
    <meta:print-date>2015-11-20T13:09:05.74</meta:print-date>
    <meta:document-statistic meta:table-count="0" meta:image-count="1" meta:object-count="0" meta:page-count="3" meta:paragraph-count="22" meta:word-count="739" meta:character-count="5861"/>
    <meta:user-defined meta:name="Поле 1"/>
    <meta:user-defined meta:name="Поле 2"/>
    <meta:user-defined meta:name="Поле 3"/>
    <meta:user-defined meta:name="Поле 4"/>
  </office:meta>
</office:document-meta>
</file>