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8F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style:font-size-asian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a4fb60-2bc8-4747-beba-f97dede27c3c" text:name="BossProviderVariable"/>
      </text:user-field-decls>
      <text:p text:style-name="P14"><text:span text:style-name="T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302/15</text:span></text:p>
      <text:p text:style-name="P8"/>
      <text:p text:style-name="P6">«19» ноября 2015 года                                                                                <text:s text:c="3"/>г. Москва</text:p>
      <text:p text:style-name="P5"/>
      <text:p text:style-name="P10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2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8"> </text:span><text:span text:style-name="T3">- XXXXXXXXXXXXXXXXXXXXXXXXXXXXXXXX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7">ОПРЕДЕЛИЛ:</text:p>
      <text:p text:style-name="P8"/>
      <text:p text:style-name="P10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8">, </text:span><text:span text:style-name="T9">XXXXXXXXXXXXXXXXX</text:span><text:span text:style-name="T8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T7">XXXXXXXXXXXXXXXXX</text:span> с указанием фактического места проживания, места и даты рождения;</text:p>
      <text:list xml:id="list2717675053913303470" text:style-name="L1">
        <text:list-item>
          <text:list>
            <text:list-item>
              <text:list>
                <text:list-item>
                  <text:p text:style-name="P13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3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2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организация обязана <text:span text:style-name="T10">в трехдневный срок</text:span> уведомить об этом в письменной форме ФАС России.</text:p>
      <text:p text:style-name="P10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C8F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657(1) </text:p></draw:text-box></draw:frame><draw:frame draw:style-name="Mfr2" draw:name="SpdBarcode" text:anchor-type="paragraph" svg:x="0cm" svg:width="3.6cm" svg:height="0.78cm" draw:z-index="1"><draw:image xlink:href="Pictures/10000201000000780000001AEEC8FA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39:27.63</meta:creation-date>
    <meta:generator>OpenOffice.org/3.4.1$Win32 OpenOffice.org_project/341m1$Build-9593</meta:generator>
    <dc:date>2015-11-25T18:12:54.58</dc:date>
    <meta:document-statistic meta:table-count="0" meta:image-count="1" meta:object-count="0" meta:page-count="1" meta:paragraph-count="14" meta:word-count="211" meta:character-count="1921"/>
    <meta:user-defined meta:name="Поле 1"/>
    <meta:user-defined meta:name="Поле 2"/>
    <meta:user-defined meta:name="Поле 3"/>
    <meta:user-defined meta:name="Поле 4"/>
  </office:meta>
</office:document-meta>
</file>