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CD2F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text-indent="0cm" style:auto-text-indent="false"/>
    </style:style>
    <style:style style:name="P4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style:font-name="Times New Roman CYR" fo:font-size="14pt"/>
    </style:style>
    <style:style style:name="T10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4b7bf2-931c-4ec8-998f-f2f132c48a73" text:name="BossProviderVariable"/>
      </text:user-field-decls>
      <text:p text:style-name="P19"><text:span text:style-name="T1">ОПРЕДЕЛЕНИЕ</text:span></text:p>
      <text:p text:style-name="P15">о возбуждении дела об административном правонарушении</text:p>
      <text:p text:style-name="P16">№ <text:span text:style-name="T1">АГОЗ-301/15 и проведении административного расследования</text:span></text:p>
      <text:p text:style-name="P13"><text:s/></text:p>
      <text:p text:style-name="P14">«19» ноября 2015 года <text:s text:c="82"/>г. Москва</text:p>
      <text:p text:style-name="P11"/>
      <text:p text:style-name="P5"><text:span text:style-name="T5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text:span text:style-name="T6">в действиях </text:span><text:span text:style-name="T5">з</text:span><text:span text:style-name="T6">аместител</text:span><text:span text:style-name="T5">я</text:span><text:span text:style-name="T4"> </text:span><text:span text:style-name="T6">председателя комиссии ФГКУ «Управление вневедомственной охраны Управления внутренних дел Российской Федерации по Тюменской области»</text:span><text:span text:style-name="T4"> </text:span><text:span text:style-name="T5">- XXXXXXXXXXXXXXXXXXXXXX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p>
      <text:p text:style-name="P16"/>
      <text:p text:style-name="P15">УСТАНОВИЛА:</text:p>
      <text:p text:style-name="P6"/>
      <text:p text:style-name="P5"><text:span text:style-name="T8">ФГКУ «Управление вневедомственной охраны Управления внутренних дел Российской Федерации по Тюменской области» </text:span><text:span text:style-name="T7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3">www.zakupki.gov.ru</text:span></text:a><text:span text:style-name="T4"> </text:span><text:span text:style-name="T7">опубликовано извещение (номер 0367100005214000131) о </text:span><text:span text:style-name="T7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p>
      <text:p text:style-name="P5"><text:span text:style-name="T3">В соответствии с частью 6 статьи 69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<text:soft-page-break/>аукционе;</text:p>
      <text:p text:style-name="P8"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<text:soft-page-break/>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8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p>
      <text:p text:style-name="P5">–<text:span text:style-name="T10">       </text:span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XXXXXXXXXXXX;</text:span></text:p>
      <text:p text:style-name="P5">–<text:span text:style-name="T10">       </text:span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p>
      <text:p text:style-name="P5">–<text:span text:style-name="T10">       </text:span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XXXXXXXXXXXX на новых срок, который в соответствии с пунктом 4 статьи 14 Устава составляет 5 лет;</text:span></text:p>
      <text:p text:style-name="P5">–<text:span text:style-name="T10">       </text:span><text:span text:style-name="T3">решение единственного акционера ЗАО «Производственно-Технический Комбинат» XXXXXXXXXXXX от 25.09.2012 об одобрении сделок, совершаемых уполномоченным лицом XXXXXXXXXXXX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p>
      <text:p text:style-name="P5">–<text:span text:style-name="T10">       </text:span><text:span text:style-name="T3">доверенность от 25.09.2012, выданная XXXXXXXXXXXX единственным акционером ЗАО «Производственно-Технический Комбинат» в лице директора XXXXXXXXXXXX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<text:soft-page-break/>участников общества (акционеров) по отношению к обществу.</text:p>
      <text:p text:style-name="P8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XXXXXXXXXXXX.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8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p>
      <text:p text:style-name="P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5"><text:span text:style-name="T7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text:span text:style-name="T3">административная ответственность.</text:span></text:p>
      <text:p text:style-name="P7">Заместителем председателя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XXXXXXXXX.</text:p>
      <text:p text:style-name="P7">Таким образом, действия заместителя председателя комиссии Заказчика XXXXXXXXXX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<text:soft-page-break/>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0, 23.66, 28.1, 28.7 КоАП РФ,</text:p>
      <text:p text:style-name="P17"/>
      <text:p text:style-name="P15">ОПРЕДЕЛИЛ:</text:p>
      <text:p text:style-name="P18"/>
      <text:p text:style-name="P5"><text:span text:style-name="T3">1. Возбудить в отношении </text:span><text:span text:style-name="T7">з</text:span><text:span text:style-name="T8">аместител</text:span><text:span text:style-name="T7">я</text:span><text:span text:style-name="T4"> </text:span><text:span text:style-name="T8">председателя комиссии ФГКУ «Управление вневедомственной охраны Управления внутренних дел Российской Федерации по Тюменской области»</text:span><text:span text:style-name="T4"> </text:span><text:span text:style-name="T7">- XXXXXXXXXXXXXXXXXXXXXX</text:span> 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8">2. Провести административное расследование.</text:p>
      <text:p text:style-name="P5"><text:span text:style-name="T1">3. З</text:span><text:span text:style-name="T5">аместителю </text:span><text:span text:style-name="T6">председателя комиссии ФГКУ «Управление вневедомственной охраны Управления внутренних дел Российской Федерации по Тюменской области»</text:span><text:span text:style-name="T4"> </text:span><text:span text:style-name="T5">- XXXXXXXXXX</text:span> <text:span text:style-name="T1">явиться </text:span><text:span text:style-name="T2">04.12.2015 в 10 час. 00 мин.</text:span><text:span text:style-name="T1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заместителя председателя </text:span><text:span text:style-name="T6">комиссии ФГКУ «Управление вневедомственной охраны Управления внутренних дел Российской Федерации по Тюменской области»</text:span><text:span text:style-name="T4"> </text:span><text:span text:style-name="T5">- XXXXXXXXXX</text:span> 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CD2F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06648(1) </text:p></draw:text-box></draw:frame><draw:frame draw:style-name="Mfr2" draw:name="SpdBarcode" text:anchor-type="paragraph" svg:x="0cm" svg:width="3.6cm" svg:height="0.78cm" draw:z-index="5"><draw:image xlink:href="Pictures/10000201000000780000001A71CD2F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20:32:38.26</meta:creation-date>
    <meta:generator>OpenOffice.org/3.4.1$Win32 OpenOffice.org_project/341m1$Build-9593</meta:generator>
    <dc:date>2015-11-25T18:27:04.61</dc:date>
    <meta:editing-duration>PT20M13S</meta:editing-duration>
    <meta:editing-cycles>4</meta:editing-cycles>
    <meta:document-statistic meta:table-count="0" meta:image-count="1" meta:object-count="0" meta:page-count="5" meta:paragraph-count="40" meta:word-count="1607" meta:character-count="12879"/>
    <meta:user-defined meta:name="Поле 1"/>
    <meta:user-defined meta:name="Поле 2"/>
    <meta:user-defined meta:name="Поле 3"/>
    <meta:user-defined meta:name="Поле 4"/>
  </office:meta>
</office:document-meta>
</file>