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8A1A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padding="0cm" fo:border="none"/>
    </style:style>
    <style:style style:name="P4" style:family="paragraph" style:parent-style-name="Table_20_Contents">
      <style:paragraph-properties fo:margin-left="2.487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2.487cm" fo:margin-right="0cm" fo:margin-top="0cm" fo:margin-bottom="0cm" fo:text-indent="0cm" style:auto-text-indent="false" fo:padding="0cm" fo:border="none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style:font-name="Times New Roman1" fo:font-size="14pt"/>
    </style:style>
    <style:style style:name="T4" style:family="text">
      <style:text-properties fo:color="#000000" fo:font-size="14pt"/>
    </style:style>
    <style:style style:name="T5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3a45cb-c839-47d8-8fe4-b9ee78b5ea4c" text:name="BossProviderVariable"/>
      </text:user-field-decls>
      <text:p text:style-name="P14"><text:span text:style-name="T1">ПОСТАНОВЛЕНИЕ</text:span></text:p>
      <text:p text:style-name="P10">о прекращении производства по делу</text:p>
      <text:p text:style-name="P7"><text:span text:style-name="T3">об административном правонарушении </text:span>№ <text:span text:style-name="T3">АГОЗ-132/15</text:span></text:p>
      <text:p text:style-name="P7"/>
      <text:p text:style-name="P8">«19» ноября 2015 года                                                                                г. Москва</text:p>
      <text:p text:style-name="P8">15:00</text:p>
      <text:p text:style-name="P6"/>
      <text:p text:style-name="P11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32/15, возбужденного в отношении </text:span><text:span text:style-name="T2">должностного лица государственного заказчика XXXXXXXXXXXXXXXXXXXXXXXXXXXXXXXX (XXXXXXXXXXXXXXXXXXXXXXXXXXXXXXXXXXXXXXXXXXXXXXXXXXXXXXXXXXXXXXXXXXXXXXXXXXXXXXXXXXXXXXXXXXXXXXXXXXXXXXXXXXXXXXXXXXXXXXX) по части 2.1 статьи 7.</text:span><text:span text:style-name="T1">29</text:span> <text:span text:style-name="T2">Кодекса Российской Федерации об административном правонарушениях (далее — КоАП РФ)</text:span><text:span text:style-name="T1">,</text:span></text:p>
      <text:p text:style-name="P11"/>
      <text:p text:style-name="P9">УСТАНОВИЛ:</text:p>
      <text:p text:style-name="P7"/>
      <text:p text:style-name="P11"><text:span text:style-name="T1">Протокол по делу об административном правонарушении от 19.11.2015 №АГОЗ-132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text:span text:style-name="T2">должностн</text:span><text:span text:style-name="T1">ым</text:span> <text:span text:style-name="T2">лиц</text:span><text:span text:style-name="T1">ом</text:span> <text:span text:style-name="T2">государственного заказчика XXXXXXXXXXXXXXXXXXXXXXXXXXXXXXXXXXX</text:span> <text:span text:style-name="T1">административного правонарушения,</text:span><text:span text:style-name="T4"> ответственность за совершение которого предусмотрена частью 2.1 статьи 7.29 КоАП РФ – нарушение сроков направления в орган, уполномоченный на осуществление контроля в сфере закупок, федеральный орган исполнительной власти, уполномоченный на осуществление функций по контролю (надзору) в сфере государственного оборонного заказа и в сфере закупок товаров, работ, услуг для обеспечения федеральных нужд, которые не относятся к государственному оборонному заказу и сведения о которых составляют государственную тайну, информации и документов для согласования возможности заключения контракта с единственным поставщиком (подрядчиком, исполнителем).</text:span></text:p>
      <text:p text:style-name="P12">Протокол по делу об административном правонарушении №АГОЗ-132/15 от 19.11.2015 составлен уполномоченным лицом с участием XXXXXXXXXXXXXX и его защитника XXXXXXXXXXXXXX по доверенности, предусматривающей право представлять интересы XXXXXXXXXXXXX.</text:p>
      <text:p text:style-name="P12">19.11.2015 XXXXXXXXXXXXXXX заявлено ходатайство о рассмотрении протокола по делу об административном правонарушении от 19.11.2015 и <text:soft-page-break/>материалов дела об административном правонарушении №АГОЗ-132/15 в день составления протокола. Данное заявление должностным лицом ФАС России удовлетворено, дело об административном правонарушении №АГОЗ-132/15 рассмотрено с участием XXXXXXXXXXXXXX и его защитника XXXXXXXXXXXXXX по доверенности, предусматривающей право представлять интересы XXXXXXXXXXXXX.</text:p>
      <text:p text:style-name="P12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2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2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2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Никто не обязан свидетельствовать против себя самого, своего супруга и близких родственников.</text:p>
      <text:p text:style-name="P12">В соответствии с пунктом 2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аукциона (н/исх. №94/7487 от 05.03.2015; н/вх №882с от 11.03.2015). В результате которого <text:soft-page-break/>комиссией ФАС России по контролю в сфере государственного оборонного заказа принято решение (н/исх. 28/25/0509 от 25.03.2015) и выявлены нарушения законодательства Российской Федерации о контрактной системе в сфере закупок.</text:p>
      <text:p text:style-name="P12">Так, в соответствии с пунктом 24 части 1 статьи 9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бращение заказчика о согласовании заключения контракта с единственным поставщиком (подрядчиком, исполнителем) направляется в федеральный орган исполнительной власти по регулированию контрактной системы в сфере закупок в срок не позднее чем в течение десяти дней с даты подписания соответствующих протоколов, содержащих информацию о признании определения поставщика (подрядчика, исполнителя) закрытым способом несостоявшимся.</text:p>
      <text:p text:style-name="P12">В соответствии с протоколом рассмотрения заявок на участие в закрытом аукционе от 06.02.2015 №01-2015-ЗА закрытый аукцион признан несостоявшимся.</text:p>
      <text:p text:style-name="P12">Обращение о согласовании заключения контракта с единственным поставщиком (подрядчиком, исполнителем) по результатам несостоявшегося закрытого аукциона направлено государственным заказчиком в адрес ФАС России 05.03.2015, т.е. в нарушение установленного пунктом 24 части 1 статьи 93 Закона о контрактной системе срока. 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За нарушение сроков направления в орган, уполномоченный на осуществление контроля в сфере закупок, федеральный орган исполнительной власти, уполномоченный на осуществление функций по контролю (надзору) в сфере государственного оборонного заказа и в сфере закупок товаров, работ, услуг для обеспечения федеральных нужд, которые не относятся к государственному оборонному заказу и сведения о которых составляют государственную тайну, информации и документов для согласования возможности заключения контракта с единственным поставщиком (подрядчиком, исполнителем) предусмотрена в соответствии с частью 2.1 статьи 7.29 КоАП РФ административная ответственность.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<text:soft-page-break/>наступившими последствиями.</text:p>
      <text:p text:style-name="P12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Согласно письму (н/вх. №130913-ДСП/15 от 16.11.2015) ответственным лицом за направление обращения о согласовании заключения контракта с единственным поставщиком (подрядчиком, исполнителем) по результатам несостоявшегося закрытого аукциона в ФАС России является XXXXXXXXXXXXXXXXXXXXXXXXXXXXX.</text:p>
      <text:p text:style-name="P12">Таким образом, должностным лицом государственного заказчика XXXXXXXXXXXXXXXXXXXXXXXXXXXXXXXXXXX нарушены требования пункта 24 части 1 статьи 93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.1 статьи 7.29 КоАП РФ.</text:p>
      <text:p text:style-name="P12">Местом совершения административного правонарушения является место направления обращения о согласовании заключения контракта с единственным поставщиком (подрядчиком, исполнителем) по результатам несостоявшегося закрытого аукциона.</text:p>
      <text:p text:style-name="P12">Временем совершения административного правонарушения является дата, следующая после истечения установленного срока для направления обращения о согласовании заключения контракта с единственным поставщиком (подрядчиком, исполнителем) по результатам несостоявшегося закрытого аукциона в ФАС России — 17.02.2015.</text:p>
      <text:p text:style-name="P1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13">Пояснения XXXXXXXXXXXXXX были учтены при рассмотрении настоящего дела. Факт нарушения XXXXXXXXXXXXX не признает.</text:p>
      <text:p text:style-name="P11"><text:span text:style-name="T1">XXXXXXXXXXXXX </text:span><text:span text:style-name="T4">впервые допустил нарушение данной статьи КоАП РФ, </text:span><text:span text:style-name="T1">правонарушение совершено им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2"><text:soft-page-break/>Учитывая вышеизложенное, допущенное XXXXXXXXXXXXXXX правонарушение можно расценивать как малозначительное.</text:p>
      <text:p text:style-name="P12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5, 7.29, 29.9, 29.10 КоАП РФ,</text:p>
      <text:p text:style-name="P6"> </text:p>
      <text:p text:style-name="P9">ПОСТАНОВИЛ:</text:p>
      <text:p text:style-name="P6"> </text:p>
      <text:p text:style-name="P11"><text:span text:style-name="T1">1. Производство по делу об административном правонарушении №АГОЗ-132/15 в отношении </text:span><text:span text:style-name="T2">должностного лица государственного заказчика XXXXXXXXXXXXXXXXXXXXXXXXXXXXXXXX</text:span> <text:span text:style-name="T1">прекратить в связи с малозначительностью совершенного административного правонарушения.</text:span></text:p>
      <text:p text:style-name="P12">2. В соответствии со статьей 2.9 КоАП РФ XXXXXXXXXXXXXX объявить устное замечание.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1"><text:span text:style-name="T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8A1A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08A1A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20:12:03.92</meta:creation-date>
    <meta:generator>OpenOffice.org/3.4.1$Win32 OpenOffice.org_project/341m1$Build-9593</meta:generator>
    <dc:date>2015-11-25T18:34:35.27</dc:date>
    <meta:document-statistic meta:table-count="0" meta:image-count="1" meta:object-count="0" meta:page-count="5" meta:paragraph-count="47" meta:word-count="1319" meta:character-count="11470"/>
    <meta:user-defined meta:name="Поле 1"/>
    <meta:user-defined meta:name="Поле 2"/>
    <meta:user-defined meta:name="Поле 3"/>
    <meta:user-defined meta:name="Поле 4"/>
  </office:meta>
</office:document-meta>
</file>