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CB6E5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line-height="150%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left="0cm" fo:margin-right="0cm" fo:margin-top="0.049cm" fo:margin-bottom="0cm" fo:text-indent="0cm" style:auto-text-indent="false"/>
    </style:style>
    <style:style style:name="P11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.249cm" fo:margin-right="0cm" fo:margin-top="0.049cm" fo:margin-bottom="0cm" fo:text-indent="0cm" style:auto-text-indent="false"/>
    </style:style>
    <style:style style:name="P15" style:family="paragraph" style:parent-style-name="Text_20_body">
      <style:paragraph-properties fo:margin-left="1.249cm" fo:margin-right="0cm" fo:margin-top="0.049cm" fo:margin-bottom="0cm" fo:text-align="end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10.398cm" fo:margin-right="0cm" fo:margin-top="0cm" fo:margin-bottom="0cm" fo:line-height="150%" fo:text-align="start" style:justify-single-word="false" fo:text-indent="0cm" style:auto-text-indent="false"/>
      <style:text-properties style:font-name="Times New Roman1" fo:font-size="14pt"/>
    </style:style>
    <style:style style:name="P17" style:family="paragraph" style:parent-style-name="Text_20_body">
      <style:paragraph-properties fo:margin-left="10.398cm" fo:margin-right="0cm" fo:margin-top="0cm" fo:margin-bottom="0cm" fo:line-height="150%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10.398cm" fo:margin-right="0cm" fo:text-align="start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1.199cm" style:auto-text-indent="false"/>
      <style:text-properties fo:color="#000000" style:font-name="Times New Roman" fo:font-size="14pt" fo:font-weight="bold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0.651cm" fo:text-align="justify" style:justify-single-word="false" fo:text-indent="1.199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transparent">
        <style:tab-stops>
          <style:tab-stop style:position="6.509cm"/>
        </style:tab-stops>
        <style:background-image/>
      </style:paragraph-properties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master-page-name="">
      <style:paragraph-properties fo:margin-left="0cm" fo:margin-right="0cm" fo:margin-top="0cm" fo:margin-bottom="0cm" fo:line-height="100%" fo:text-align="justify" style:justify-single-word="false" fo:text-indent="1.199cm" style:auto-text-indent="false" style:page-number="auto" fo:background-color="transparent">
        <style:tab-stops>
          <style:tab-stop style:position="6.509cm"/>
        </style:tab-stops>
        <style:background-image/>
      </style:paragraph-properties>
    </style:style>
    <style:style style:name="P27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30" style:family="paragraph" style:parent-style-name="Text_20_body">
      <style:paragraph-properties fo:margin-top="0cm" fo:margin-bottom="0cm" fo:line-height="150%"/>
      <style:text-properties style:font-name="Times New Roman1" fo:font-size="14pt"/>
    </style:style>
    <style:style style:name="P31" style:family="paragraph" style:parent-style-name="Text_20_body">
      <style:paragraph-properties fo:margin-top="0cm" fo:margin-bottom="0cm" fo:line-height="150%"/>
    </style:style>
    <style:style style:name="P32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  <style:text-properties style:font-name="Times New Roman" fo:font-size="14pt" fo:language="en" fo:country="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199cm" style:auto-text-indent="false"/>
    </style:style>
    <style:style style:name="P34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199cm" style:auto-text-indent="false"/>
    </style:style>
    <style:style style:name="P35" style:family="paragraph" style:parent-style-name="Text_20_body">
      <style:paragraph-properties fo:margin-left="0cm" fo:margin-right="0cm" fo:margin-top="0cm" fo:margin-bottom="0cm" fo:line-height="0.801cm" fo:text-align="justify" style:justify-single-word="false" fo:text-indent="1.199cm" style:auto-text-indent="false"/>
      <style:text-properties style:font-name="Times New Roman1" fo:font-size="14pt"/>
    </style:style>
    <style:style style:name="P36" style:family="paragraph" style:parent-style-name="Text_20_body">
      <style:paragraph-properties fo:margin-left="0cm" fo:margin-right="0cm" fo:margin-top="0cm" fo:margin-bottom="0cm" fo:line-height="0.801cm" fo:text-align="center" style:justify-single-word="false" fo:text-indent="1.199cm" style:auto-text-indent="false"/>
      <style:text-properties fo:color="#000000" style:font-name="Times New Roman1" fo:font-size="14pt" fo:font-weight="bold"/>
    </style:style>
    <style:style style:name="P37" style:family="paragraph" style:parent-style-name="Text_20_body">
      <style:paragraph-properties fo:margin-left="0cm" fo:margin-right="0cm" fo:margin-top="0cm" fo:margin-bottom="0cm" fo:line-height="0.6cm" fo:text-align="center" style:justify-single-word="false" fo:text-indent="0cm" style:auto-text-indent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style:font-name="Times New Roman1" fo:font-size="9pt"/>
    </style:style>
    <style:style style:name="T4" style:family="text">
      <style:text-properties fo:color="#000000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size-complex="14pt"/>
    </style:style>
    <style:style style:name="T8" style:family="text">
      <style:text-properties fo:color="#000000" style:font-name="Times New Roman" fo:font-size="14pt" fo:font-weight="bold" style:font-size-asian="14pt" style:font-size-complex="14pt"/>
    </style:style>
    <style:style style:name="T9" style:family="text">
      <style:text-properties fo:color="#000000" style:font-name="Times New Roman" fo:font-size="12pt" style:font-size-asian="12pt" style:font-size-complex="12pt"/>
    </style:style>
    <style:style style:name="T10" style:family="text">
      <style:text-properties fo:color="#000000" style:font-name="Times New Roman" fo:font-size="13.8000001907349pt" style:font-size-asian="13.8000001907349pt" style:font-size-complex="13.8000001907349pt"/>
    </style:style>
    <style:style style:name="T11" style:family="text">
      <style:text-properties fo:color="#000000" style:font-name="Times New Roman" fo:font-size="13.6999998092651pt" style:font-size-asian="13.6999998092651pt" style:font-size-complex="13.6999998092651pt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language="en" fo:country="US"/>
    </style:style>
    <style:style style:name="T16" style:family="text">
      <style:text-properties fo:color="#000000" style:font-name="Times New Roman1" fo:font-size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background-color="#ffffff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style:font-name="Times New Roman1" fo:font-size="14pt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Times New Roman2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style="italic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3.8000001907349pt" style:font-size-asian="13.8000001907349pt" style:font-size-complex="13.8000001907349pt"/>
    </style:style>
    <style:style style:name="T27" style:family="text">
      <style:text-properties fo:font-weight="bold"/>
    </style:style>
    <style:style style:name="T2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1e640e0-a3b6-4880-b434-8cf50eb3154f" text:name="BossProviderVariable"/>
      </text:user-field-decls>
      <text:p text:style-name="P27"><text:span text:style-name="T27">РЕШЕНИЕ № 223ФЗ-351/15</text:span></text:p>
      <text:p text:style-name="P9"><text:span text:style-name="T2">по результатам рассмотрения жалобы ООО «ИВМ-Центр»</text:span> <text:span text:style-name="T2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8"> </text:p>
      <text:p text:style-name="P5">19.11.2015                                                                                                       <text:s text:c="3"/>Москва</text:p>
      <text:p text:style-name="P23"><text:span text:style-name="T4">Комиссия Федеральной антимонопольной службы по контролю в сфере закупок </text:span>в составе: </text:p>
      <text:p text:style-name="P23"><text:span text:style-name="T15">&lt;...&gt;</text:span><text:span text:style-name="T4"> (далее – Комиссия)</text:span>,</text:p>
      <text:p text:style-name="P23">при участии представителей:</text:p>
      <text:p text:style-name="P23">ОАО «РЖД»: <text:span text:style-name="T28">&lt;...&gt;</text:span> – доверенность от 25.02.2015 № 149-ДП, <text:span text:style-name="T28">&lt;...&gt;</text:span> – доверенность от 15.12.2014 № НЮ-14/247,</text:p>
      <text:p text:style-name="P23">ООО «ИВМ-Центр»: <text:span text:style-name="T28">&lt;...&gt;</text:span> - доверенность от 19.11.2015 № 342/1,<text:bookmark text:name="notice_orderName"/></text:p>
      <text:p text:style-name="P23">рассмотрев<text:span text:style-name="T4"> жалобу ООО «</text:span>ИВМ-Центр<text:span text:style-name="T4">» на действия (бездействие) <text:s text:c="9"/>ОАО «РЖД» при проведении запроса котировок в электронной форме <text:s text:c="17"/></text:span><text:span text:style-name="T4">№ 1084/ЗКТЭ-ДКСС/15 на право заключения договора поставки оборудования на объект Приобретение/Оборудование/Прочее оборудование (извещение  <text:s text:c="16"/>№ 31502912140) </text:span>в соответствии со статьей 18.1 Федерального закона от 26.07.2006 № 135-ФЗ «О защите конкуренции» (далее - Закон о защите конкуренции),</text:p>
      <text:p text:style-name="P20">У С Т А Н О В И Л А:</text:p>
      <text:p text:style-name="P23"><text:span text:style-name="T5">В ФАС России поступила жалоба ООО «ИВМ-Центр» (далее – Заявитель) от 05.11.2015 № 342/1 (вх. от 12.11.2015 № 128665/15) на действия (бездействие) заказчика ОАО «РЖД» (далее – Заказчик) </text:span><text:span text:style-name="T4">при проведении запроса котировок в электронной форме № 1084/ЗКТЭ-ДКСС/15 на право заключения договора поставки оборудования на объект Приобретение/Оборудование/Прочее оборудование (извещение № 31502912140)</text:span><text:span text:style-name="T5"> </text:span><text:span text:style-name="T18">(далее – Запрос котировок).</text:span></text:p>
      <text:p text:style-name="P2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1">Закупочная деятельность Заказчика регламентируется Положением о закупках товаров, работ, услуг для нужд ОАО «РЖД», утвержденным решением Совета директоров от 30.06.2014 (далее – Положение о закупке).</text:p>
      <text:p text:style-name="P24"><text:span text:style-name="T6">В соответствии с частью 5 статьи 4 Закона о закупках при осуществлении закупок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</text:span><text:a xlink:type="simple" xlink:href="http://www.zakupki.gov.ru/"><text:span text:style-name="T23">www.zakupki.gov.ru</text:span></text:a><text:span text:style-name="T6">) (далее —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 </text:span></text:p>
      <text:p text:style-name="P21">30.10.2015 Заказчиком на Официальном сайте размещено извещение и документация о проведении запроса котировок (далее – Извещение, Котировочная документация).</text:p>
      <text:p text:style-name="P21">Из жалобы, пояснений Заявителя следует, что из установленного приложением № 7 к Котировочной документации списка банков, чьи гарантии принимает Заказчик для обеспечения надлежащего исполнения договора <text:s text:c="7"/>(далее - Список банков) Заказчиком предоставляется конкурентное преимущество компаниям, предоставляющим банковскую гарантию ОАО АКБ «Банк Москвы». Заявитель считает, что ввиду наличия на момент проведения закупки изменений в организационно-правовой форме данных банков получение банковской гарантии других банков, включенных в указанный список, невозможно.</text:p>
      <text:p text:style-name="P22">Представители Заказчика с доводом жалобы не согласились и сообщили, что при проведении запроса котировок Заказчик действовал в соответствии с требованиями действующего законодательства Российской Федерации о закупках, Положением о закупке, Котировочной документацией.</text:p>
      <text:p text:style-name="P22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21">1. 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1"><text:soft-page-break/>Аналогичный принцип закупочной деятельности Заказчика предусмотрен подпунктом 2 пункта 32 Положения «…при закупке товаров, работ, услуг заказчик руководствуется следующими принципами: равноправие, справедливость, отсутствие дискриминации и необоснованных ограничений конкуренции по отношению к участникам закупки».</text:p>
      <text:p text:style-name="P23"><text:span text:style-name="T4">Из письменных пояснений представителей Заказчика (письмо от 18.11.2015 № 12291/</text:span><text:span text:style-name="T12">УКЗ</text:span><text:span text:style-name="T4">), представленных на заседание Комиссии следует, что при наличии в документации о закупке требования об обеспечении заявки и/или исполнения договора и в случае предоставления участниками закупки банковских гарантий банков, с измененной организационно-правовой формой и/или наименованием, включенных в список банков, являющихся приложением к документации о закупке, банковские гарантии таких банков должны быть приняты при условии соблюдения иных требований, указанных в документации.</text:span></text:p>
      <text:p text:style-name="P21">Согласно Протоколу от 06.11.2015 № 1084/ЗКТЭ-ДКСС/15/1 вскрытия котировочной заявки, представленной для участия в запросе котировок <text:s text:c="15"/>№ 1084/ЗКТЭ-ДКСС/15 на право заключения договора поставки оборудования на объект Приобретение/Оборудование/Прочее оборудование к установленному Котировочной документацией сроку документы, предусмотренные пунктом 7.3.2 котировочной документации, поступили от единственного участника <text:s text:c="2"/>ООО «Техно-Комплект».</text:p>
      <text:p text:style-name="P21">Из пояснений представителя Заявителя следует, что заявка на участие в запросе котировок им не направлялась.</text:p>
      <text:p text:style-name="P21">При этом Заявителем на рассмотрение жалобы не представлено документов и сведений, подтверждающих предоставление Заказчиком конкурентного преимущества компаниям, предоставляющим банковскую гарантию ОАО АКБ «Банк Москвы», а также невозможность подачи котировочной заявки и нарушения его прав, связанных с получением банковской гарантии в качестве обеспечения исполнения договора в связи с изменениями в организационно-правовой форме банков, включенных в Список банков. </text:p>
      <text:p text:style-name="P21">Таким образом, указанный довод Заявителя не нашел своего подтверждения.</text:p>
      <text:p text:style-name="P21">Вместе с тем Комиссией установлено следующее.</text:p>
      <text:p text:style-name="P23"><text:span text:style-name="T4">Заказчиком в пункте 8.1.8 Котировочной документации от 30.10.2015 установлено, что </text:span>обеспечение надлежащего исполнения договора в виде банковской гарантии оформляется по форме приложения № 6 к Котировочной документации, выданной одним из банков, указанных в приложении № 7 к котировочной документации. Срок действия банковской гарантии должен превышать срок действия договора не менее чем на 1 (один) месяц.</text:p>
      <text:p text:style-name="P23"><text:soft-page-break/><text:span text:style-name="T4">Приложением № 7 к Котировочной документации </text:span>для участников закупки установлен перечень банков, приемлемых, для обеспечения надлежащего исполнения договора (в количестве 10 банков).</text:p>
      <text:p text:style-name="P13"><text:span text:style-name="T13"><text:tab/></text:span><text:span text:style-name="T14">Комиссия приходит к выводу, что вышеуказанные требования Котировочной документации к</text:span><text:span text:style-name="T13"> обеспечению надлежащего исполнения договора </text:span><text:span text:style-name="T14"><text:s/>противоречат пункту 2 части 1 статьи 3 Закона о закупках </text:span><text:span text:style-name="Основной_20_шрифт_20_абзаца"><text:span text:style-name="T21">и нарушают часть 1 статьи 2 Закона о закупках.</text:span></text:span><text:span text:style-name="T14"><text:tab/><text:tab/></text:span></text:p>
      <text:p text:style-name="P21">2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p>
      <text:p text:style-name="P21">Аналогичные требования к документации отражены в пункте 201 Положения о закупке «В документации о закупке должны быть указаны следующие сведения: 10) формы, порядок, дата начала и дата окончания срока предоставления участникам закупки разъяснений положений документации о закупке».</text:p>
      <text:p text:style-name="P21">В соответствии с пунктом 6.2.1 Котировочной документации запрос о разъяснении Котировочной документации может быть направлен с момента размещения котировочной документации, извещения о проведении запроса котировок на сайтах и не позднее чем за 2 (два) рабочих дня до окончания срока подачи заявок на участие в запросе котировок.</text:p>
      <text:p text:style-name="P22">Таким образом, действия Заказчика, не установившего в Котировочной документации дату начала и дату окончания срока предоставления участникам запроса котировок разъяснений положений Котировочной документации, нарушаю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2">3. В соответствии с пунктом 6 части 10 статьи 4 Закона о закупках в документации указываются форма, сроки и порядок оплаты товара, работы, услуги.</text:p>
      <text:p text:style-name="P22">Из пункта 4.1.1 проекта договора Котировочной документации, размещенной на Официальном сайте, следует, что: </text:p>
      <text:p text:style-name="P21">«До ______% (не более 15%) от стоимости Товара, указанной в Спецификации, перечисляется в качестве аванса на расчетный счет Поставщика, но не ранее, чем за 60 (шестьдесят) календарных дней до даты поставки Товара в соответствии с Графиком поставки Товара, на основании счета Поставщика, выставленного на всю сумму Спецификации, (в случае <text:soft-page-break/>поэтапной поставки Товара – на основании счёта Поставщика, выставленного на сумму Товара, поставляемого по этапу)…». </text:p>
      <text:p text:style-name="P21">Таким образом, в пункте 4.1.1 проекта договора, размещенного на официальном сайте, в нарушение пункта 6 части 10 статьи 4 Закона о закупках надлежащим образом не установлен размер аванса.</text:p>
      <text:p text:style-name="P21">Данные действия Заказчика нарушают пункт 6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1">4. В соответствии с пунктом 3 части 9 статьи 4 Закона о закупках в извещении о закупке должны быть указаны: предмет договора с указанием количества поставляемого товара, объем выполняемых работ, оказываемых услуг.</text:p>
      <text:p text:style-name="P26"><text:span text:style-name="T6">Согласно пункту 7 Извещения предмет закупки: «Право заключения договора поставки</text:span><text:span text:style-name="T9"> </text:span><text:span text:style-name="T6">обору</text:span><text:span text:style-name="T25">дования на объект Приобретение/Оборудование/</text:span><text:span text:style-name="T26">Проч</text:span><text:span text:style-name="T10">ее</text:span><text:span text:style-name="T6"> </text:span><text:span text:style-name="T6">оборудование». </text:span></text:p>
      <text:p text:style-name="P25">Из данной формулировки не представляется возможным сделать однозначный вывод о предмете проводимой закупки.</text:p>
      <text:p text:style-name="P21">Учитывая изложенное, предмет договора указан в Извещении Заказчиком в нарушение требований пункта 3 части 9 статьи 4 Закона о закупках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2">5. 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p>
      <text:p text:style-name="P22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p>
      <text:p text:style-name="P22">Аналогичное положение установлено подпунктом 4 пункта 32 Положения о закупке, согласно которому при закупке товаров, работ, услуг Заказчик руководствуется в том числе принципом отсутствия ограничения допуска к участию в закупке путем установления неизмеряемых требований к участникам закупки.</text:p>
      <text:p text:style-name="P23"><text:span text:style-name="T4">Заказчиком в разделе 2 Котировочной документации установлены квалификационные требования к участникам запроса котировок. Так, согласно пункту 2.1 Котировочной документации у</text:span>частник должен иметь опыт <text:soft-page-break/>осуществления поставок товаров по предмету запроса котировок, стоимость которых составляет не менее 20% (двадцати процентов) начальной (максимальной) цены договора без учета НДС, установленной в пункте 3.1 котировочной документации<text:span text:style-name="T22">. </text:span></text:p>
      <text:p text:style-name="P23">В подтверждение опыта осуществления поставок товаров по предмету запроса котировок участник в составе заявки должен представить:</text:p>
      <text:p text:style-name="P23">- документ по форме приложения № 11 к котировочной документации о наличии опыта осуществления поставок по предмету запроса котировок;</text:p>
      <text:p text:style-name="P23">и</text:p>
      <text:p text:style-name="P23">- накладные о поставке товаров;</text:p>
      <text:p text:style-name="P23">и</text:p>
      <text:p text:style-name="P23">- договоры на поставку товаров (предоставляются все листы договоров со всеми приложениями).</text:p>
      <text:p text:style-name="P21">При этом согласно пункту 1.3 Котировочной документации предметом запроса котировок является заключение договора поставки оборудования на объект Приобретение/Оборудование/Прочее оборудование.</text:p>
      <text:p text:style-name="P23"><text:span text:style-name="T4">Учитывая изложенное, из содержания Котировочной документации не </text:span><text:span text:style-name="T4">представляется возможным определить поставка каких товаров принимается Заказчиком в качестве подтверждения опыта </text:span>осуществления поставок товаров по предмету запроса котировок.</text:p>
      <text:p text:style-name="P21">Таким образом, установление вышеуказанных требований противоречит пункту 4 части 1 статьи 3 Закона о закупках, подпункту 4 пункта 32 Положения о закупке, что нарушает требования части 1 статьи 2, пункта 9 части 10 статьи 4 Закона о закупках и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p>
      <text:p text:style-name="P21">6. Согласно пункту 222 Положения о закупке банковская гарантия должна быть безотзывной и должна как минимум содержать: 5) срок действия банковской гарантии в соответствии с требованиями документации о закупке.</text:p>
      <text:p text:style-name="P21">Пунктом 8.1.8 Котировочной документации установлено, что срок действия банковской гарантии должен превышать срок действия договора не менее чем на 1 (один) месяц.</text:p>
      <text:p text:style-name="P21">Пунктом 13.1 проекта договора установлено: «Настоящий Договор вступает в силу с даты его подписания Сторонами и действует до «__» ______ 201_ года, а в части оплаты – до полного исполнения Сторонами своих обязательств по Договору».</text:p>
      <text:p text:style-name="P21">Указанная формулировка окончания срока действия договора не позволяет определить срок окончания действия договора.</text:p>
      <text:p text:style-name="P21">Таким образом, в нарушении пункта 2 части 1 статьи 3 Закона о закупках <text:soft-page-break/>при обеспечении договора в виде предоставления банковской гарантии участнику закупки фактически не представляется возможным установить срок действия банковской гарантии, поскольку заказчиком изначально не установлен срок действия договора. </text:p>
      <text:p text:style-name="P21">На основании вышеизложенного и в соответствии с частью 20 статьи 18.1 Закона о защите конкуренции Комиссия ФАС России </text:p>
      <text:p text:style-name="P12">РЕШИЛА:</text:p>
      <text:p text:style-name="P24"><text:span text:style-name="T1">1.</text:span><text:span text:style-name="T20"> </text:span><text:span text:style-name="T23">Признать жалобу </text:span><text:span text:style-name="T7">ООО «ИВМ-Центр»</text:span><text:span text:style-name="T23"> </text:span><text:span text:style-name="T7">от 05.11.2015 № 342/1 на действия (бездействие) заказчика ОАО «РЖД» </text:span><text:span text:style-name="T6">при проведении запроса котировок в электронной форме № 1084/ЗКТЭ-ДКСС/15 на право заключения договора поставки оборудования на объект Приобретение/Оборудование/</text:span><text:span text:style-name="T11">Прочее</text:span><text:span text:style-name="T6"> оборудование (извещение № 31502912140) </text:span><text:span text:style-name="T23">необоснованной.</text:span></text:p>
      <text:p text:style-name="P23">2.<text:span text:style-name="T19"> </text:span>Признать ОАО «РЖД» нарушившим часть 1 статьи 2, пункт 3 части 9, пункты 6, 9, 10 части 10 статьи 4 <text:span text:style-name="T4">Федерального закона от 18.07.2011 № 223-ФЗ «О закупках товаров, работ, услуг отдельными видами юридических лиц»</text:span>.</text:p>
      <text:p text:style-name="P23">3.<text:span text:style-name="T19"> </text:span>Передать соответствующему должностному лицу Управления контроля размещения государственного заказа ФАС России материалы дела от 19.11.2015 № 223ФЗ-351/15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23">4. Выдать ОАО «РЖД» обязательное для исполнения предписание, направленное на устранение выявленных нарушений.</text:p>
      <text:p text:style-name="P24"><text:span text:style-name="T6">Решение может быть обжаловано в арбитражный суд в течение трех месяцев со дня его вынесения.</text:span></text:p>
      <text:p text:style-name="P24"><text:span text:style-name="T8"/></text:p>
      <text:p text:style-name="P24"><text:span text:style-name="T8"/></text:p>
      <text:p text:style-name="P37"><text:span text:style-name="T2">ПРЕДПИСАНИЕ </text:span></text:p>
      <text:p text:style-name="P9">№ <text:span text:style-name="T2">223ФЗ-351/15</text:span></text:p>
      <text:p text:style-name="P6">о совершении действий, направленных на устранение нарушений порядка проведения торгов</text:p>
      <text:p text:style-name="P8"> </text:p>
      <text:p text:style-name="P5">19.11.2015                                                                                                       <text:s text:c="3"/>Москва</text:p>
      <text:p text:style-name="P34"><text:span text:style-name="T16">Комиссия Федеральной антимонопольной службы по контролю в сфере закупок </text:span><text:span text:style-name="T1">в составе: </text:span></text:p>
      <text:p text:style-name="P35"><text:span text:style-name="T15">&lt;...&gt;</text:span><text:span text:style-name="T4"> (далее – Комиссия)</text:span>,</text:p>
      <text:p text:style-name="P35"><text:bookmark text:name="notice_orderName1"/>на основании решения от 19.11.2015 № 223ФЗ-351/15, принятого <text:soft-page-break/>Комиссией по итогам рассмотрения жалобы <text:span text:style-name="T4">ООО «</text:span>ИВМ-Центр<text:span text:style-name="T4">» на действия (бездействие) ОАО «РЖД» при проведении запроса котировок в электронной форме № 1084/ЗКТЭ-ДКСС/15 на право заключения договора поставки оборудования на объект Приобретение/Оборудование/Прочее оборудование (извещение № 31502912140) </text:span>руководствуясь частью 20 статьи 18.1, пунктом 3.1 части 1 статьи 23 Федерального закона от 26.07.2006 № 135-ФЗ «О защите конкуренции»,</text:p>
      <text:p text:style-name="P36">ПРЕДПИСЫВАЕТ:</text:p>
      <text:p text:style-name="P34"><text:span text:style-name="T1">1. ОАО «РЖД» отменить протоколы, составленные в ходе проведения </text:span><text:span text:style-name="T16">запроса котировок в электронной форме № 1084/ЗКТЭ-ДКСС/15 на право заключения договора поставки оборудования на объект Приобретение/Оборудование/Прочее оборудование (извещение № 31502912140)</text:span><text:span text:style-name="T1"> (далее - Запрос котировок).</text:span></text:p>
      <text:p text:style-name="P35">2. ОАО «РЖД» внести изменения в документацию о проведении Запроса котировок, в соответствии с принятым Комиссией ФАС России Решением от 19.11.2015 № 223ФЗ-351/15.</text:p>
      <text:p text:style-name="P34"><text:span text:style-name="T1">3.</text:span><text:span text:style-name="T4"> </text:span><text:span text:style-name="T16">ОАО «РЖД» продлить срок подачи заявок на участие в Запросе котировок в соответствии с частью 11 статьи 4 Федерального закона от 18.07.2011 № 223-ФЗ «О закупках товаров, работ, услуг отдельными видами юридических лиц», Положением о закупке товаров, работ, услуг для нужд <text:s text:c="6"/>ОАО «РЖД», утвержденного советом директоров ОАО «РЖД» от 30.06.2014 (далее – Положение о закупке).</text:span></text:p>
      <text:p text:style-name="P35">4. ОАО «РЖД»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информацию о совершении действий указанных в пунктах 1, 2, 3 настоящего Предписания.</text:p>
      <text:p text:style-name="P34"><text:span text:style-name="T1">5. ОАО «РЖД» продолжить проведение Запроса котировок в соответствии с требованиями </text:span><text:span text:style-name="T16">Федерального закона от 18.07.2011 № 223-ФЗ «О закупках товаров, работ, услуг отдельными видами юридических лиц», Документации о </text:span><text:soft-page-break/><text:span text:style-name="T16">проведении запроса котировок, Положения о закупке.</text:span></text:p>
      <text:p text:style-name="P35">6. ОАО «РЖД» в срок не позднее 03.12.2015 представить в ФАС России подтверждение исполнения настоящего Предписания в письменном виде. </text:p>
      <text:p text:style-name="P35">Предписание может быть обжаловано в течение трех месяцев со дня его выдачи.</text:p>
      <text:p text:style-name="P35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34"><text:span text:style-name="T17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CB6E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10749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5-107497(1) </text:p></draw:text-box></draw:frame><draw:frame draw:style-name="Mfr2" draw:name="SpdBarcode" text:anchor-type="paragraph" svg:x="0cm" svg:width="3.6cm" svg:height="0.78cm" draw:z-index="9"><draw:image xlink:href="Pictures/10000201000000780000001A37CB6E5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3T14:25:49.34</meta:creation-date>
    <meta:generator>OpenOffice.org/3.4.1$Win32 OpenOffice.org_project/341m1$Build-9593</meta:generator>
    <dc:date>2015-11-25T18:39:14.15</dc:date>
    <meta:print-date>2015-11-24T11:14:36.05</meta:print-date>
    <meta:document-statistic meta:table-count="0" meta:image-count="1" meta:object-count="0" meta:page-count="9" meta:paragraph-count="90" meta:word-count="2385" meta:character-count="18890"/>
    <meta:user-defined meta:name="Поле 1"/>
    <meta:user-defined meta:name="Поле 2"/>
    <meta:user-defined meta:name="Поле 3"/>
    <meta:user-defined meta:name="Поле 4"/>
  </office:meta>
</office:document-meta>
</file>