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A107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0" style:family="paragraph" style:parent-style-name="Standard">
      <style:paragraph-properties fo:margin-left="9.581cm" fo:margin-right="0cm" fo:margin-top="0cm" fo:margin-bottom="0cm" style:line-height-at-least="0.64cm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vertical-align="auto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vertical-align="auto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vertical-align="auto"/>
      <style:text-properties fo:color="#000000" style:font-name="Times New Roman" fo:font-size="14pt" fo:letter-spacing="normal" fo:language="ru" fo:country="RU" style:font-size-asian="14pt" style:language-asian="ru" style:country-asian="RU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vertical-align="auto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vertical-align="auto">
        <style:tab-stops>
          <style:tab-stop style:position="8.123cm"/>
          <style:tab-stop style:position="8.281cm"/>
          <style:tab-stop style:position="8.599cm"/>
          <style:tab-stop style:position="10.451cm" style:type="center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vertical-align="auto">
        <style:tab-stops>
          <style:tab-stop style:position="8.123cm"/>
          <style:tab-stop style:position="8.281cm"/>
          <style:tab-stop style:position="8.599cm"/>
          <style:tab-stop style:position="10.451cm" style:type="center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vertical-align="auto">
        <style:tab-stops>
          <style:tab-stop style:position="8.123cm"/>
          <style:tab-stop style:position="8.281cm"/>
          <style:tab-stop style:position="8.599cm"/>
          <style:tab-stop style:position="10.451cm" style:type="center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 fo:background-color="transparent" style:text-autospace="none" style:vertical-align="auto">
        <style:background-image/>
      </style:paragraph-properties>
      <style:text-properties style:font-name="Times New Roman" fo:font-size="14pt" fo:letter-spacing="normal" fo:language="ru" fo:country="RU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26" style:family="paragraph" style:parent-style-name="Table_20_Contents">
      <style:paragraph-properties fo:margin-left="8.96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8.971cm" fo:margin-right="0.767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style:text-autospace="none" style:vertical-align="auto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false" fo:background-color="#ffffff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Calibri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letter-kern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background-color="transparent" style:font-name-asian="Courier New" style:language-asian="ru" style:country-asian="RU" style:font-name-complex="Courier New"/>
    </style:style>
    <style:style style:name="T13" style:family="text">
      <style:text-properties fo:font-variant="normal" fo:text-transform="none" fo:background-color="transparent" style:language-asian="en" style:country-asian="US" style:font-name-complex="Calibri"/>
    </style:style>
    <style:style style:name="T14" style:family="text">
      <style:text-properties fo:font-variant="normal" fo:text-transform="none" fo:language="en" fo:country="US" fo:background-color="transparent" style:font-name-asian="Courier New" style:language-asian="ru" style:country-asian="RU" style:font-name-complex="Courier New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language-asian="ru" style:country-asian="RU" style:font-weight-asian="bold" style:font-weight-complex="bold"/>
    </style:style>
    <style:style style:name="T17" style:family="text">
      <style:text-properties fo:font-weight="bold" style:font-name-asian="Times New Roman" style:font-weight-asian="bold" style:font-name-complex="Times New Roman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fo:font-weight="normal" fo:background-color="#ffffff" style:font-weight-asian="normal" style:font-weight-complex="normal"/>
    </style:style>
    <style:style style:name="T24" style:family="text">
      <style:text-properties fo:color="#000000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5" style:family="text">
      <style:text-properties fo:color="#000000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color="#000000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7" style:family="text">
      <style:text-properties fo:color="#000000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position="0% 100%" fo:letter-spacing="normal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9" style:family="text">
      <style:text-properties fo:color="#000000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fo:background-color="transparent" style:font-weight-asian="normal" style:font-weight-complex="normal"/>
    </style:style>
    <style:style style:name="T32" style:family="text">
      <style:text-properties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3" style:family="text">
      <style:text-properties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4" style:family="text">
      <style:text-properties fo:letter-spacing="normal" fo:language="ru" fo:country="RU" fo:font-weight="normal" style:language-asian="ru" style:country-asian="RU" style:font-weight-asian="normal" style:font-weight-complex="normal"/>
    </style:style>
    <style:style style:name="T35" style:family="text">
      <style:text-properties style:language-asian="ru" style:country-asian="RU"/>
    </style:style>
    <style:style style:name="T36" style:family="text">
      <style:text-properties style:font-name-asian="Times New Roman" style:font-name-complex="Times New Roman"/>
    </style:style>
    <style:style style:name="T37" style:family="text">
      <style:text-properties style:font-name-asian="Arial1" style:language-asian="en" style:country-asian="US" style:font-name-complex="Arial1"/>
    </style:style>
    <style:style style:name="T38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ee73ec-afbd-483f-8396-8e68751cdfb3" text:name="BossProviderVariable"/>
      </text:user-field-decls>
      <text:p text:style-name="P31"><text:span text:style-name="T15">ПОСТАНОВЛЕНИЕ</text:span> </text:p>
      <text:p text:style-name="P20">о прекращении производства по делу </text:p>
      <text:p text:style-name="P4"><text:span text:style-name="T19">об административном правонарушении</text:span> <text:span text:style-name="T30">№ 4-20.25-779/00-20-15</text:span></text:p>
      <text:p text:style-name="P5"/>
      <text:p text:style-name="P5">«20» ноября 2015 года<text:tab/><text:tab/><text:tab/> <text:s text:c="29"/><text:tab/><text:tab/> <text:s text:c="19"/>г. Москва</text:p>
      <text:p text:style-name="P5"/>
      <text:p text:style-name="P5"><text:tab/>Я, начальник <text:span text:style-name="T31">Управления контроля иностранных инвестиций ФАС России А.Э.Ханян</text:span>, рассмотрев протокол, материалы дела об административном правонарушении № <text:span text:style-name="T30">4-20.25-779/00-20-15</text:span>, возбужденного в отношении <text:span text:style-name="T32">ОАО «Владивостокская фармацевтическая фабрика</text:span><text:span text:style-name="T33">»</text:span><text:span text:style-name="T32"> (</text:span><text:span text:style-name="T2">адрес, который указан в едином государственном реестре юридических лиц</text:span><text:span text:style-name="T32">: Воропаева ул., д. 9, г. Владивосток, Приморский край, 690034</text:span><text:span text:style-name="T33">,</text:span><text:span text:style-name="T4"> </text:span><text:span text:style-name="T32">ИНН: 2536020010)</text:span><text:span text:style-name="T23">, по части 1 статьи 20.25 Кодекса </text:span><text:span text:style-name="T24">Российской Федерации об административных правонарушениях (далее - КоАП), возвращенные определением мирового судьи судебного участка № 5 Ленинского судебного района г. Владивостока XXXXXXXXXXXXXX от 06.10.2015,</text:span></text:p>
      <text:p text:style-name="P5"/>
      <text:p text:style-name="P6">УСТАНОВИЛ:</text:p>
      <text:p text:style-name="P6"/>
      <text:p text:style-name="P14"><text:span text:style-name="T2">Заместителем руководителя ФАС России Цыгановым А.Г. 22.12.2014 было вынесено постановление (исх. № ЦА/53001/14) по делу № 4-00-737/00-20-14 о наложении штрафа на ОАО «</text:span><text:span text:style-name="T3">Владивостокская фармацевтическая фабрика</text:span><text:span text:style-name="T2">» (далее также - Общество) в размере 500 000 (Пятисот тысяч) рублей за совершение административного правонарушения, ответственность за которое предусмотрена частью 3 статьи 19.8.2 КоАП (далее - Постановление ФАС России).</text:span></text:p>
      <text:p text:style-name="P11"><text:span text:style-name="T20">Правонарушение выразилось в непредставлении </text:span><text:span text:style-name="T21">в федеральный орган исполнительной власти, уполномоченный </text:span><text:span text:style-name="T6">на выполнение функций по контролю </text:span><text:span text:style-name="T6">за осуществлением иностранных инвестиций в Российской Федерации (далее - уполномоченный орган)</text:span><text:span text:style-name="T21"> в установленный им срок </text:span><text:span text:style-name="T5">сведений (информации), </text:span><text:span text:style-name="T9">предусмотренных законодательством об иностранных инвестициях на территории Российской Федерации, </text:span><text:span text:style-name="T6">по требованию указанного органа (письмо ФАС России </text:span><text:span text:style-name="T10">№ АГ/25178/14 от 24.06.2014</text:span><text:span text:style-name="T6">).</text:span></text:p>
      <text:p text:style-name="P12"><text:span text:style-name="T35">Постановление ФАС России было обжаловано </text:span><text:span text:style-name="T12">ОАО «Владивостокская фармацевтическая фабрика</text:span><text:span text:style-name="T14">»</text:span><text:span text:style-name="T35"> в Арбитражном суде Приморского края, решением которого от </text:span><text:span text:style-name="T16">14.05.2015</text:span><text:span text:style-name="T35"> по делу № А51-1281/2015 Постановление ФАС России было изменено в части назначения меры административной ответственности: административный штраф был уменьшен вдвое с </text:span><text:span text:style-name="T13">500 000 (Пятисот тысяч) рублей</text:span><text:span text:style-name="T35"> до 250 000 (Двухсот пятидесяти тысяч) рублей.</text:span></text:p>
      <text:p text:style-name="P17"><text:span text:style-name="T7">Пунктом 14 постановления Пленума ВАС РФ от 02.06.2004 № 10 (ред. от 10.11.2011) «О некоторых вопросах, возникших в судебной практике при рассмотрении дел об административных правонарушениях» установлено, что в </text:span><text:soft-page-break/><text:span text:style-name="T7">случае обжалования в суд постановления административного органа о привлечении к административной ответственности и принятия судом решения об отказе в удовлетворении требования заявителя соответствующее постановление административного органа вступает в законную силу одновременно с вступлением в законную силу указанного решения суда, если не подана апелляционная жалоба (пункт 2 </text:span><text:span text:style-name="T8">статьи 31.1</text:span><text:span text:style-name="T7"> КоАП и часть 5 </text:span><text:a xlink:type="simple" xlink:href="consultantplus://offline/ref=7D470ADB0A4ADBEAC8B7A5B3EE962DDA14546B64EC07CA12721E83F61B91569E00B2701B58FF61D779X8K"><text:span text:style-name="T8">статьи 211</text:span></text:a><text:span text:style-name="T7"> Арбитражного процессуального кодекса Российской Федерации (далее - АПК РФ).</text:span></text:p>
      <text:p text:style-name="P18">В соответствии с частью 5 статьи 211 АПК РФ решение арбитражного суда по делу об оспаривании решения административного органа о привлечении к административной ответственности вступает в законную силу по истечении десяти дней со дня его принятия, если не подана апелляционная жалоба.</text:p>
      <text:p text:style-name="P18">Согласно части 3 статьи 113 АПК РФ в сроки, исчисляемые днями, не включаются нерабочие дни.</text:p>
      <text:p text:style-name="P19"><text:span text:style-name="T36">Таким образом, Постановление ФАС России вступило в законную силу по истечении 10 рабочих дней с даты принятия решения Арбитражным судом Приморского края по делу № А51-1281/2015 от 14.05.2015, то есть </text:span><text:span text:style-name="T17">29.05.2015,<text:line-break/></text:span><text:span text:style-name="T37">а с</text:span><text:span text:style-name="T36">рок</text:span><text:span text:style-name="T17"> </text:span><text:span text:style-name="T36">исполнения Постановления ФАС России, предусмотренный частью 1 статьи 32.2 КоАП, истек </text:span><text:span text:style-name="T17">28.07.2015.</text:span></text:p>
      <text:p text:style-name="P29">Информация об уплате административного штрафа в ФАС России отсутствует. Документов, свидетельствующих об уплате административного штрафа, в ФАС России не поступало.</text:p>
      <text:p text:style-name="P13">В соответствии с частью 1 статьи 32.2 КоАП административный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13">Таким образом, ОАО «Владивостокская фармацевтическая фабрика» обязано было в соответствии с Постановлением ФАС России уплатить штраф в срок до <text:span text:style-name="T15">28.07.2015 </text:span><text:span text:style-name="T30">включительно</text:span>.</text:p>
      <text:p text:style-name="P16">Административный штраф в размере <text:span text:style-name="T22">250 000 (Двухсот пятидесяти тысяч) рублей </text:span><text:span text:style-name="T18">ОАО «Владивостокская фармацевтическая фабрика»</text:span> на момент составления настоящего протокола не уплачен.</text:p>
      <text:p text:style-name="P1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p>
      <text:p text:style-name="P16">В связи с неуплатой Обществом административного штрафа в размере 250 000 (<text:span text:style-name="T22">Двухсот пятидесяти тысяч</text:span>) рублей в отношении <text:span text:style-name="T25">ОАО «Владивостокская фармацевтическая фабрика</text:span><text:span text:style-name="T26">»</text:span> 31.08.2015 ФАС России был составлен протокол об административном правонарушении (далее - Протокол ФАС России).</text:p>
      <text:p text:style-name="P16"><text:span text:style-name="T30">В соответствии с частью 3 статьи 23.1 КоАП п</text:span>ротокол, а также материалы <text:soft-page-break/>дела об административном правонарушении № <text:span text:style-name="T30">4-20.25-779/00-20-15 были направлены в адрес </text:span><text:span text:style-name="T24">мирового судьи судебного участка № 5 Ленинского судебного района г. Владивостока XXXXXXXXXXXXXX</text:span><text:span text:style-name="T30"> для рассмотрения по существу.</text:span></text:p>
      <text:p text:style-name="P15">Определением от <text:span text:style-name="T15">06.10.2015 </text:span><text:span text:style-name="T30">(вх. № 118115/15 от 22.10.2015)</text:span> мировым судьей В.В. Коваленко материалы рассматриваемого дела были возвращены в ФАС России. </text:p>
      <text:p text:style-name="P13">Как указано в Протоколе ФАС России время совершения административного правонарушения<text:span text:style-name="T15"> - 29.07.2015</text:span>.</text:p>
      <text:p text:style-name="P16">В соответствии с частью 1 статьи 4.5 КоАП срок давности привлечения к административной ответственности за правонарушения, рассматриваемые судьей, составляет 3 месяца.</text:p>
      <text:p text:style-name="P16"><text:span text:style-name="T30">Учитывая изложенное, срок давности привлечения </text:span><text:span text:style-name="T25">ОАО «Владивостокская фармацевтическая фабрика</text:span><text:span text:style-name="T26">»</text:span><text:span text:style-name="T30"> истек </text:span><text:span text:style-name="T15">29.10.2015.</text:span></text:p>
      <text:p text:style-name="P25">Должностное лицо, в производстве которых находится дело об административном правонарушении, в соответствии с частью 1 статьи 28.9 КоАП при наличии обстоятельства, указанного в части 6 статьи 24.5 КоАП (истечение срока давности), выносит постановление о прекращении производства по делу об административном правонарушении.</text:p>
      <text:p text:style-name="P24"><text:span text:style-name="T34">Учитывая возврат в ФАС России материалов рассматриваемого дела, р</text:span><text:span text:style-name="T30">уководствуясь </text:span><text:span text:style-name="T34">частью 1 статьи 28.9 КоАП</text:span><text:span text:style-name="T30">, частью 2 статьи 29.4 КоАП, <text:s/>пунктом 6 части 1 статьи 24.5 КоАП, а также статьей 29.10 КоАП,</text:span></text:p>
      <text:p text:style-name="P22"/>
      <text:p text:style-name="P23">ПОСТАНОВИЛ:</text:p>
      <text:p text:style-name="P23"/>
      <text:p text:style-name="P21">Производство по делу об административном правонарушении <text:s text:c="17"/><text:span text:style-name="T28">№ 4-20.25-779/00-20-15</text:span>, возбужденному в отношении <text:span text:style-name="T29">ОАО «Владивостокская фармацевтическая фабрика</text:span><text:span text:style-name="T26">»</text:span><text:span text:style-name="T29"> (</text:span><text:span text:style-name="T2">адрес, который указан в едином государственном </text:span><text:span text:style-name="T2">реестре юридических лиц</text:span><text:span text:style-name="T29">: Воропаева ул., д. 9, г. Владивосток, Приморский край, 690034</text:span><text:span text:style-name="T26">,</text:span><text:span text:style-name="T4"> </text:span><text:span text:style-name="T29">ИНН: 2536020010)</text:span><text:span text:style-name="T27">,</text:span> прекратить в связи с истечением сроков давности привлечения к административной ответственности.</text:p>
      <text:p text:style-name="P21">В соответствии с пунктом 3 части 1 и частью 3 статьи 30.1 КоАП, а также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1"><text:span text:style-name="T3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A107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5193(1)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05193(1)</text:p></draw:text-box></draw:frame><draw:frame draw:style-name="Mfr2" draw:name="SpdBarcode" text:anchor-type="paragraph" svg:x="0cm" svg:width="3.6cm" svg:height="0.78cm" draw:z-index="3"><draw:image xlink:href="Pictures/10000201000000780000001ADFA107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1:55:21.10</meta:creation-date>
    <meta:generator>OpenOffice.org/3.4.1$Win32 OpenOffice.org_project/341m1$Build-9593</meta:generator>
    <dc:date>2015-11-25T19:06:33.46</dc:date>
    <meta:editing-duration>PT36M9S</meta:editing-duration>
    <meta:editing-cycles>5</meta:editing-cycles>
    <meta:print-date>2015-11-18T10:06:11.19</meta:print-date>
    <meta:document-statistic meta:table-count="0" meta:image-count="1" meta:object-count="0" meta:page-count="3" meta:paragraph-count="33" meta:word-count="912" meta:character-count="7148"/>
    <meta:user-defined meta:name="Поле 1"/>
    <meta:user-defined meta:name="Поле 2"/>
    <meta:user-defined meta:name="Поле 3"/>
    <meta:user-defined meta:name="Поле 4"/>
  </office:meta>
</office:document-meta>
</file>