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626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fo:language="en" fo:country="US" fo:font-weight="bold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language="en" fo:country="US" fo:font-weight="bold"/>
    </style:style>
    <style:style style:name="T15" style:family="text">
      <style:text-properties style:font-name="Times New Roman"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95fe18-a456-4b45-a4f0-03c847e237e5" text:name="BossProviderVariable"/>
      </text:user-field-decls>
      <text:h text:style-name="P20" text:outline-level="3">ОПРЕДЕЛЕНИЕ</text:h>
      <text:p text:style-name="P6">продлении срока рассмотрения дела</text:p>
      <text:p text:style-name="P8">об административном правонарушении <text:span text:style-name="T4">№ </text:span><text:span text:style-name="T4">П-43/15/АК875-15</text:span></text:p>
      <text:p text:style-name="P4"> </text:p>
      <text:p text:style-name="P5"><text:span text:style-name="T1">«</text:span><text:span text:style-name="T2">23</text:span><text:span text:style-name="T1">» ноября 2015 г.</text:span> <text:tab/><text:span text:style-name="T1">Москва</text:span></text:p>
      <text:p text:style-name="P3"/>
      <text:p text:style-name="P12"><text:span text:style-name="T1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3.11.2015 по делу </text:span><text:span text:style-name="T4">№ </text:span><text:span text:style-name="T5">П-43/15/АК875-15 в отношении </text:span><text:span text:style-name="T6">XXXXXXXXXXXXXXXXXXXXXXXXXXXXXX</text:span><text:span text:style-name="T5">, </text:span><text:span text:style-name="T1">по</text:span> <text:span text:style-name="T1">признакам состава административного правонарушения, ответственность за совершение которого предусмотрена частью 4.2</text:span> <text:span text:style-name="T1">статьи 7.30 Кодекса Российской Федерации об административных правонарушениях (далее – КоАП),</text:span></text:p>
      <text:p text:style-name="P3"> </text:p>
      <text:p text:style-name="P6">УСТАНОВИЛ:</text:p>
      <text:p text:style-name="P6"/>
      <text:p text:style-name="P13">В связи с отсутствием данных о надлежащем уведомлении XXXXXXXXXXXXXXX о дате, времени и месте рассмотрения дела <text:s/>об административном правонарушении <text:span text:style-name="T4">№ П-43/15/АК875-15</text:span>, </text:p>
      <text:p text:style-name="P14">руководствуясь частью 2 статьи 29.6 КоАП, </text:p>
      <text:p text:style-name="P6"/>
      <text:p text:style-name="P6">ОПРЕДЕЛИЛ:</text:p>
      <text:p text:style-name="P4"> </text:p>
      <text:list xml:id="list1032821567714315299" text:style-name="L1">
        <text:list-item>
          <text:p text:style-name="P17"><text:span text:style-name="T12">Продлить срок рассмотрения дела об административном правонарушении № </text:span><text:span text:style-name="T11">П-43/15/АК875-15</text:span><text:span text:style-name="T12">, возбужденного в отношении XXXXXXXXXXXXXXXXXXXXXXXXXXXXXX, до </text:span><text:span text:style-name="T13">2</text:span><text:span text:style-name="T14">4 </text:span><text:span text:style-name="T15">ноября</text:span><text:span text:style-name="T12"> </text:span><text:span text:style-name="T13">2015 г. </text:span></text:p>
        </text:list-item>
        <text:list-item>
          <text:p text:style-name="P18"><text:span text:style-name="T4">Рассмотрение дела об административном правонарушении</text:span> <text:s text:c="20"/>№ <text:span text:style-name="T4">П-43/15/АК875-15 назначить на </text:span><text:span text:style-name="T10">2</text:span><text:span text:style-name="T8">4</text:span><text:span text:style-name="T9"> ноября</text:span><text:span text:style-name="T4"> </text:span><text:span text:style-name="T9">2015 г. в 1</text:span><text:span text:style-name="T7">6</text:span><text:span text:style-name="T9"> часов 00 минут</text:span><text:span text:style-name="T4"> по адресу: г. Москва, ул. Садовая Кудринская, д. 11, каб. 1.</text:span></text:p>
        </text:list-item>
      </text:list>
      <text:p text:style-name="P12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62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3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355(1) </text:p></draw:text-box></draw:frame><draw:frame draw:style-name="Mfr2" draw:name="SpdBarcode" text:anchor-type="paragraph" svg:x="0cm" svg:width="3.6cm" svg:height="0.78cm" draw:z-index="1"><draw:image xlink:href="Pictures/10000201000000780000001A88C626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54:11.87</meta:creation-date>
    <dc:date>2015-11-25T19:08:23.06</dc:date>
    <meta:editing-duration>PT46S</meta:editing-duration>
    <meta:editing-cycles>1</meta:editing-cycles>
    <meta:generator>OpenOffice.org/3.4.1$Win32 OpenOffice.org_project/341m1$Build-9593</meta:generator>
    <meta:print-date>2015-11-23T13:22:44.08</meta:print-date>
    <meta:document-statistic meta:table-count="0" meta:image-count="1" meta:object-count="0" meta:page-count="1" meta:paragraph-count="17" meta:word-count="183" meta:character-count="1637"/>
    <meta:user-defined meta:name="Поле 1"/>
    <meta:user-defined meta:name="Поле 2"/>
    <meta:user-defined meta:name="Поле 3"/>
    <meta:user-defined meta:name="Поле 4"/>
  </office:meta>
</office:document-meta>
</file>