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E8EA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10%" fo:text-align="justify" style:justify-single-word="false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  <style:text-properties fo:font-size="14pt"/>
    </style:style>
    <style:style style:name="P1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Без_20_интервала">
      <style:paragraph-properties fo:margin-top="0cm" fo:margin-bottom="0cm" fo:line-height="100%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1" style:family="text">
      <style:text-properties style:font-name="Times New Roman" fo:language="en" fo:country="US" fo:font-weight="bold" fo:background-color="transparent" style:font-weight-asian="bold" style:font-name-complex="Times New Roman"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font-size="14pt" style:font-size-asian="14pt" style:font-name-complex="Times New Roman" style:font-size-complex="14pt"/>
    </style:style>
    <style:style style:name="T29" style:family="text">
      <style:text-properties fo:background-color="#ffffff"/>
    </style:style>
    <style:style style:name="T30" style:family="text">
      <style:text-properties fo:font-size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43de51-08d2-4250-8bcd-0bd3d73cea5c" text:name="BossProviderVariable"/>
      </text:user-field-decls>
      <text:p text:style-name="P25"><text:span text:style-name="T9">ОПРЕДЕЛЕНИЕ </text:span><text:span text:style-name="Основной_20_шрифт_20_абзаца"><text:span text:style-name="T10">№ АГОЗ-</text:span></text:span><text:span text:style-name="Основной_20_шрифт_20_абзаца"><text:span text:style-name="T11">341</text:span></text:span><text:span text:style-name="Основной_20_шрифт_20_абзаца"><text:span text:style-name="T10">/15</text:span></text:span></text:p>
      <text:p text:style-name="P19">о возбуждении дела об административном правонарушении</text:p>
      <text:p text:style-name="P22"><text:span text:style-name="Основной_20_шрифт_20_абзаца"><text:span text:style-name="T3"><text:s/>и проведении административного расследования</text:span></text:span></text:p>
      <text:p text:style-name="P4"><text:s text:c="52"/></text:p>
      <text:p text:style-name="P20">«11» ноября 2015 г. <text:s text:c="40"/><text:tab/> <text:s text:c="21"/><text:tab/> <text:s text:c="5"/>г. Москва</text:p>
      <text:p text:style-name="P20"/>
      <text:p text:style-name="P9"><text:span text:style-name="Основной_20_шрифт_20_абзаца"><text:span text:style-name="T1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6">ПГОЗ-1</text:span></text:span><text:span text:style-name="Основной_20_шрифт_20_абзаца"><text:span text:style-name="T5">95</text:span></text:span><text:span text:style-name="Основной_20_шрифт_20_абзаца"><text:span text:style-name="T6">/15</text:span></text:span><text:span text:style-name="Основной_20_шрифт_20_абзаца"><text:span text:style-name="T1"> о результатах внеплановой проверки соблюдения законодательства </text:span></text:span><text:span text:style-name="Основной_20_шрифт_20_абзаца"><text:span text:style-name="T14">Российской Федерации о контрактной системе в сфере закупок, <text:s/>выявил </text:span></text:span><text:span text:style-name="Основной_20_шрифт_20_абзаца"><text:span text:style-name="T25">в отношении председателя единой комиссии </text:span></text:span><text:span text:style-name="Основной_20_шрифт_20_абзаца"><text:span text:style-name="T27">Федерального государственного казенного учреждения «Управление вневедомственной охраны Главного Управления Министерства внутренних дел по Саратовской области» </text:span></text:span><text:span text:style-name="Основной_20_шрифт_20_абзаца"><text:span text:style-name="T15"><text:s/>(</text:span></text:span><text:span text:style-name="Основной_20_шрифт_20_абзаца"><text:span text:style-name="T16">далее — ФГКУ УВО ГУ МВД России по Саратовской области</text:span></text:span><text:span text:style-name="Основной_20_шрифт_20_абзаца"><text:span text:style-name="T14">) XXXXXXXXXXXXX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6">30</text:span></text:span><text:span text:style-name="Основной_20_шрифт_20_абзаца"><text:span text:style-name="T14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9"><text:span text:style-name="Основной_20_шрифт_20_абзаца"><text:span text:style-name="T1"/></text:span></text:p>
      <text:p text:style-name="P21">УСТАНОВИЛ:</text:p>
      <text:p text:style-name="P5"><text:span text:style-name="Основной_20_шрифт_20_абзаца"><text:span text:style-name="T28"/></text:span></text:p>
      <text:p text:style-name="P6"><text:span text:style-name="Основной_20_шрифт_20_абзаца"><text:span text:style-name="T17">ФГКУ УВО ГУ МВД России по Саратовской области (далее - Заказчик) проведен электронный аукцион</text:span></text:span><text:span text:style-name="Основной_20_шрифт_20_абзаца"><text:span text:style-name="T19"> </text:span></text:span><text:span text:style-name="Основной_20_шрифт_20_абзаца"><text:span text:style-name="T16">на поставку </text:span></text:span><text:span text:style-name="Основной_20_шрифт_20_абзаца"><text:span text:style-name="T18">запасных механизмов</text:span></text:span><text:bookmark text:name="notice_orderName"/><text:span text:style-name="Основной_20_шрифт_20_абзаца"><text:span text:style-name="T18"> (установочных комплектов) узлов и деталей для автотранспорта ФГКУ УВО ГУ МВД России по Саратовской области</text:span></text:span><text:span text:style-name="Основной_20_шрифт_20_абзаца"><text:span text:style-name="T26">, номер извещения </text:span></text:span><text:span text:style-name="Основной_20_шрифт_20_абзаца"><text:span text:style-name="T18">0160100011815000127 </text:span></text:span><text:span text:style-name="Основной_20_шрифт_20_абзаца"><text:span text:style-name="T16"><text:s/></text:span></text:span><text:span text:style-name="Основной_20_шрифт_20_абзаца"><text:span text:style-name="T20">(далее <text:s/>- Аукцион)</text:span></text:span><text:span text:style-name="Основной_20_шрифт_20_абзаца"><text:span text:style-name="T14">.</text:span></text:span></text:p>
      <text:p text:style-name="P8">В соответствии с протоколом рассмотрения заявок на участие в электронном аукционе от <text:a xlink:type="simple" xlink:href="http://www.sberbank-ast.ru/viewdocument.aspx?id=311086466" office:target-frame-name="_blank" xlink:show="new"><text:span text:style-name="T29">02.06.2015 № 0160100011815000127-1</text:span></text:a> (далее – Протокол рассмотрения заявок) ООО «Аспект-М» отказано в допуске к участию в Аукционе, по следующему основанию: «п.1 ч.4 ст.67 Федерального закона<text:line-break/>№ 44-ФЗ Запасные части для авто подлежат обязательной сертификации, так как вошли в специальную номенклатуру товаров, для которых процедура сертификации является обязательной — регламентируется это ТР ТС<text:line-break/>«О безопасности колесных транспортных средств». Сертификат на запчасти для авто – это документ, который подтверждает соответствие запасных частей требованиям нормативов государственного уровня, а также является разрешением для законного производства и реализации (продажи запчастей), перевозки их через госграницу с прохождением пограничного контроля. <text:tab/>Наличие этого документа свидетельствует о безопасности и надежности запасных частей, говорит о том, что они обладают надлежащим качеством и <text:soft-page-break/>готовы к эксплуатации. В соответствие с пунктом 2 статьи 25 Федерального закона от 27.12.2002 № 184-ФЗ «О техническом регулировании» сертификат соответствия, подтверждающий соответствие продукции требованиям технических регламентов, включает в себя, в том числе, информацию об объекте сертификации, позволяющую идентифицировать этот объект. Таким образом, на запасные части, предлагаемые к поставке в заявке на участие в Аукционе, для применения в Российской Федерации необходим сертификат соответствия, содержащий указание на товарный знак или словесное обозначение товара, позволяющее идентифицировать данный товар».</text:p>
      <text:p text:style-name="P13"><text:span text:style-name="T30"><text:tab/>Таким образом, </text:span><text:span text:style-name="T31"><text:s/>ООО «Аспект-М»</text:span><text:span text:style-name="T30"> отказано в допуске к участию в Аукционе на основании отсутствия сертификата соответствия. Вместе с тем,</text:span> <text:span text:style-name="T30">документация об Аукционе не содержит требования о представлении участниками Аукциона в первой части заявки на участие в Аукционе сертификата соответствия.</text:span></text:p>
      <text:p text:style-name="P13"><text:span text:style-name="T30"><text:tab/>В соответствии с частью 7 статьи 69 </text:span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30"><text:s/>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span></text:p>
      <text:p text:style-name="P14"><text:tab/>Таким образом, действия председателя Единой комиссии XXXXXXXXXXXXXX, принявшего решение о несоответствии первой части заявки <text:span text:style-name="T32">ООО «Аспект-М»</text:span>, <text:span text:style-name="T32">в связи с непредставлением сертификата соответствия, </text:span>нарушают часть 5 статьи 67 Закона о контрактной системе и<text:span text:style-name="T32">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7">С учетом изложенного и на основании статей 7.30, 23.66, 28.1, 28.7<text:line-break/>КоАП РФ,</text:p>
      <text:p text:style-name="P15"/>
      <text:p text:style-name="P16">ОПРЕДЕЛИЛ:</text:p>
      <text:p text:style-name="P15"/>
      <text:list xml:id="list6414314606524052921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2">Возбудить в отношении </text:span></text:span><text:span text:style-name="Основной_20_шрифт_20_абзаца"><text:span text:style-name="T25">председателя единой комиссии</text:span></text:span><text:span text:style-name="Основной_20_шрифт_20_абзаца"><text:span text:style-name="T21"> </text:span></text:span><text:span text:style-name="Основной_20_шрифт_20_абзаца"><text:span text:style-name="T22">ФГКУ УВО ГУ МВД России по Саратовской области</text:span></text:span><text:span text:style-name="Основной_20_шрифт_20_абзаца"><text:span text:style-name="T21"> XXXXXXXXXXXXX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8">Провести административное расследование.</text:p>
                </text:list-item>
                <text:list-item>
                  <text:p text:style-name="P27"><text:span text:style-name="Основной_20_шрифт_20_абзаца"><text:span text:style-name="T25">Председателю единой комиссии</text:span></text:span><text:span text:style-name="Основной_20_шрифт_20_абзаца"><text:span text:style-name="T23"> </text:span></text:span><text:span text:style-name="Основной_20_шрифт_20_абзаца"><text:span text:style-name="T22">ФГКУ УВО ГУ МВД России по </text:span></text:span><text:soft-page-break/><text:span text:style-name="Основной_20_шрифт_20_абзаца"><text:span text:style-name="T22">Саратовской области</text:span></text:span><text:span text:style-name="Основной_20_шрифт_20_абзаца"><text:span text:style-name="T21"> XXXXXXXXXXXXX</text:span></text:span><text:span text:style-name="Основной_20_шрифт_20_абзаца"><text:span text:style-name="T23"> </text:span></text:span><text:span text:style-name="Основной_20_шрифт_20_абзаца"><text:span text:style-name="T1">явиться</text:span></text:span><text:span text:style-name="Основной_20_шрифт_20_абзаца"><text:span text:style-name="T7"> </text:span></text:span><text:span text:style-name="Основной_20_шрифт_20_абзаца"><text:span text:style-name="T4">01 декабря 2015 в 16 час. 00 мин.</text:span></text:span><text:span text:style-name="Основной_20_шрифт_20_абзаца"><text:span text:style-name="T7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председателя единой комиссии</text:span></text:span><text:span text:style-name="Основной_20_шрифт_20_абзаца"><text:span text:style-name="T23"> </text:span></text:span><text:span text:style-name="Основной_20_шрифт_20_абзаца"><text:span text:style-name="T22">ФГКУ УВО ГУ МВД России по Саратовской области</text:span></text:span><text:span text:style-name="Основной_20_шрифт_20_абзаца"><text:span text:style-name="T21"> XXXXXXXXXXXXX</text:span></text:span><text:span text:style-name="Основной_20_шрифт_20_абзаца"><text:span text:style-name="T23"> 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6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E8EA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0E8EA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2:37:31.22</meta:creation-date>
    <dc:date>2015-11-25T19:10:52.42</dc:date>
    <meta:editing-duration>PT1M24S</meta:editing-duration>
    <meta:editing-cycles>1</meta:editing-cycles>
    <meta:generator>OpenOffice.org/3.4.1$Win32 OpenOffice.org_project/341m1$Build-9593</meta:generator>
    <meta:print-date>2015-11-20T14:16:23.65</meta:print-date>
    <meta:document-statistic meta:table-count="0" meta:image-count="1" meta:object-count="0" meta:page-count="3" meta:paragraph-count="22" meta:word-count="740" meta:character-count="5894"/>
    <meta:user-defined meta:name="Поле 1"/>
    <meta:user-defined meta:name="Поле 2"/>
    <meta:user-defined meta:name="Поле 3"/>
    <meta:user-defined meta:name="Поле 4"/>
  </office:meta>
</office:document-meta>
</file>