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F52F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50%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0pt" fo:background-color="#ffffff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.185cm" fo:margin-right="0.212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.028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.028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.028cm" fo:margin-top="0cm" fo:margin-bottom="0cm" fo:line-height="100%" fo:text-align="start" style:justify-single-word="false" fo:text-indent="0cm" style:auto-text-indent="false"/>
      <style:text-properties fo:font-size="8pt" fo:background-color="#ffffff" style:font-size-asian="8pt" style:font-size-complex="8pt"/>
    </style:style>
    <style:style style:name="P13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.028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.028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3.116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3.11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3.116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3.116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9.79cm" style:auto-text-indent="false">
        <style:tab-stops>
          <style:tab-stop style:position="0.2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9.79cm" style:auto-text-indent="false">
        <style:tab-stops>
          <style:tab-stop style:position="0.25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9.79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9.7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9.79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011cm" fo:line-height="100%" fo:text-align="start" style:justify-single-word="false" fo:text-indent="9.7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011cm" fo:line-height="100%" fo:text-align="start" style:justify-single-word="false" fo:text-indent="9.79cm" style:auto-text-indent="false">
        <style:tab-stops>
          <style:tab-stop style:position="0.25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.028cm" fo:margin-top="0cm" fo:margin-bottom="0cm" fo:line-height="150%" fo:text-align="justify" style:justify-single-word="false" fo:text-indent="0.711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.079cm" fo:margin-right="0.159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.132cm" fo:margin-right="0.132cm" fo:margin-top="0cm" fo:margin-bottom="0cm" fo:line-height="100%" fo:text-align="justify" style:justify-single-word="false" fo:text-indent="1.069cm" style:auto-text-indent="false"/>
      <style:text-properties fo:color="#000000" fo:font-size="14pt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background-color="transparent"/>
    </style:style>
    <style:style style:name="T4" style:family="text">
      <style:text-properties fo:color="#000000" style:font-name="Times New Roman" fo:letter-spacing="-0.007cm" fo:background-color="#ffffff" style:text-scale="102%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font-name="Times New Roman" fo:language="en" fo:country="US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fo:background-color="#ffffff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font-name="Times New Roman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0aee2c-b864-4cdd-9f30-f6a69fbaef65" text:name="BossProviderVariable"/>
      </text:user-field-decls>
      <text:p text:style-name="P31">ОПРЕДЕЛЕНИЕ</text:p>
      <text:p text:style-name="P4">О ПРОДЛЕНИИ СРОКА РАССМОТРЕНИЯ</text:p>
      <text:p text:style-name="P4">ДЕЛА № <text:span text:style-name="T3">1-10-118/00-29-15</text:span></text:p>
      <text:p text:style-name="P5"> </text:p>
      <text:p text:style-name="P8">«24» ноября 2015 г.                                                                    <text:s/>  <text:s text:c="17"/>г. Москва</text:p>
      <text:p text:style-name="P8"/>
      <text:p text:style-name="P9"><text:span text:style-name="T5">Комиссия ФАС России по рассмотрению дела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— Комиссия)</text:span><text:span text:style-name="T3">,</text:span><text:span text:style-name="T5"> рассмотрев дело № </text:span><text:span text:style-name="T3">1-1</text:span><text:span text:style-name="T7">0</text:span><text:span text:style-name="T3">-</text:span><text:span text:style-name="T7">118</text:span><text:span text:style-name="T3">/00-</text:span><text:span text:style-name="T7">29</text:span><text:span text:style-name="T3">-1</text:span><text:span text:style-name="T7">5, </text:span><text:span text:style-name="T5">по признакам нарушения </text:span><text:span text:style-name="T12">СПБ </text:span><text:span text:style-name="T11">ОАО «Красный Октябрь»</text:span><text:span text:style-name="T10"> </text:span><text:span text:style-name="T5">(</text:span><text:span text:style-name="T11">ул. Политехническая, д. 13-15, г. Санкт-Петербург, 194100</text:span><text:span text:style-name="T5">) </text:span><text:span text:style-name="T3">пункта 1 </text:span><text:span text:style-name="T5">части </text:span><text:span text:style-name="T8">1</text:span><text:span text:style-name="T5"> статьи </text:span><text:span text:style-name="T8">10</text:span><text:span text:style-name="T5"> Федерального закона от 26.07.2006 № 135-ФЗ «О защите конкуренции» </text:span><text:span text:style-name="T3">(далее – Закон о защите конкуренции)</text:span><text:span text:style-name="T9">, установила:</text:span></text:p>
      <text:p text:style-name="P27">В целях полного и всестороннего рассмотрения обстоятельств дела <text:s text:c="17"/>№ <text:span text:style-name="T14">1-10-118/00-29-15</text:span> возникла необходимость изучить и провести анализ дополнительных доказательств и материалов.</text:p>
      <text:p text:style-name="P28">В соответствии с частью 1 статьи 45 Закона о защите конкуренции <text:soft-page-break/>Комиссия, определила:</text:p>
      <text:p text:style-name="P30">Продлить срок рассмотрения дела № <text:span text:style-name="T14">1-10-118/00-29-15</text:span> до<text:span text:style-name="T13"> 09 июня 2016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F52F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9094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9909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9094(2) </text:p></draw:text-box></draw:frame><draw:frame draw:style-name="Mfr2" draw:name="SpdBarcode" text:anchor-type="paragraph" svg:x="0cm" svg:width="3.6cm" svg:height="0.78cm" draw:z-index="3"><draw:image xlink:href="Pictures/10000201000000780000001A53F52F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0:42:42.92</meta:creation-date>
    <meta:generator>OpenOffice.org/3.4.1$Win32 OpenOffice.org_project/341m1$Build-9593</meta:generator>
    <dc:date>2015-11-25T19:13:24.32</dc:date>
    <meta:document-statistic meta:table-count="0" meta:image-count="1" meta:object-count="0" meta:page-count="2" meta:paragraph-count="13" meta:word-count="118" meta:character-count="2084"/>
    <meta:user-defined meta:name="Поле 1"/>
    <meta:user-defined meta:name="Поле 2"/>
    <meta:user-defined meta:name="Поле 3"/>
    <meta:user-defined meta:name="Поле 4"/>
  </office:meta>
</office:document-meta>
</file>