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235C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8.407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8.407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407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8.407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able_20_Contents">
      <style:paragraph-properties fo:margin-left="8.407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</style:style>
    <style:style style:name="P16" style:family="paragraph" style:parent-style-name="Text_20_body">
      <style:paragraph-properties fo:margin-left="1.281cm" fo:margin-right="0cm" fo:margin-top="0.212cm" fo:margin-bottom="0.212cm" fo:line-height="100%" fo:text-align="justify" style:justify-single-word="false" fo:text-indent="-0.028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8.407cm" fo:margin-right="-0.028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.02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2.56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78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78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1.27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Standard" style:list-style-name="L1">
      <style:paragraph-properties fo:margin-left="-0.026cm" fo:margin-right="0cm" fo:line-height="100%" fo:text-align="justify" style:justify-single-word="false" fo:text-indent="1.588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1.535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021cm" fo:margin-right="0cm" fo:line-height="100%" fo:text-align="justify" style:justify-single-word="false" fo:text-indent="1.524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text-underline-style="solid" style:text-underline-width="auto" style:text-underline-color="font-color" fo:font-weight="bold" fo:background-color="#ffffff" style:font-weight-asian="normal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color="#000000" fo:font-style="italic" fo:font-weight="bold" fo:background-color="#ffffff" style:font-weight-asian="normal" style:font-weight-complex="normal"/>
    </style:style>
    <style:style style:name="T8" style:family="text">
      <style:text-properties fo:color="#000000" fo:language="en" fo:country="US" fo:font-weight="normal" fo:background-color="#ffffff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background-color="transparent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language="ru" fo:country="RU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1"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1aa711-bd13-4f3f-9306-570a60a7b801" text:name="BossProviderVariable"/>
      </text:user-field-decls>
      <text:p text:style-name="P29">ОПРЕДЕЛЕНИЕ </text:p>
      <text:p text:style-name="P4">о продлении срока и об отложении рассмотрения дела </text:p>
      <text:p text:style-name="P4">об административном правонарушении № 4-<text:span text:style-name="T9">00-991</text:span>/00-26-15</text:p>
      <text:p text:style-name="P4"/>
      <text:p text:style-name="P5"><text:span text:style-name="T9">24 </text:span><text:span text:style-name="T14">ноября</text:span> 2015 года <text:s text:c="86"/>г. Москва</text:p>
      <text:p text:style-name="P5"/>
      <text:p text:style-name="P12"><text:span text:style-name="T1">Я, заместитель начальника Управления контроля сухопутного и морского вооружения, военной техники связи ФАС России Богданова О.В.</text:span>, рассмотрев материалы дела об административном правонарушении № 4-00-991/00-26-15, возбуждённого по факту наличия признаков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 в отношении генерального директора акционерного общества «Особое конструкторское бюро кабельной промышленности» (далее — АО «ОКБ КП») XXXXXXXXXXXXXXXXXXXXXXXXXXXXX<text:span text:style-name="T1"> (</text:span><text:span text:style-name="T11">XXXXXXXXXXXXXXXXXXXXXXXXXXXXXXXXXXXXXXXXXXXXXXXXXXXXXXXXXXXXXXXXXXXXXXXXXXXXXXXXXXXXXXXXXXXXXXXXXXXXXXXXXXXXXXXXXXXXXXXXXXXXXXXXXXXXXXXXXXXXXXXXXXXXXXXXXXXXXXXXXXXXXXXXXXXXXXXXXXXXXXXXXXXXXXXXXXXXXXXXXXXXXXXXXXXXXXXXXXXXXXXXX</text:span><text:span text:style-name="T1">),</text:span></text:p>
      <text:p text:style-name="P5"/>
      <text:p text:style-name="P21">УСТАНОВИЛ<text:span text:style-name="T14">А</text:span>:</text:p>
      <text:p text:style-name="P22"/>
      <text:p text:style-name="P12">Министерство промышленности и торговли Российской Федерации <text:s/>(далее — Минпромторг России, Заказчик) и АО «ОКБ КП» (далее — Исполнитель) в лице генерального директора XXXXXXXXXXXXXXXXXXXXXXXXXXXXX заключили государственный контракт от 28.11.2014 № 14411.162017.11.009, (далее — Контракт), в соответствии с условиями которого Исполнитель обязуется выполнить опытно-конструкторскую работу «Разработка и освоение производства серий кабелей и продуктов судовых с улучшенными эксплуатационными характеристиками» шифр «Кабель» (далее — ОКР), а Заказчик обязуется принять и оплатить результат выполненной работы.</text:p>
      <text:p text:style-name="P13">Контракт выполняется в рамках государственного оборонного заказа.</text:p>
      <text:p text:style-name="P13">Техническое задание, содержание, сроки и стоимость работ согласовываются сторонами в приложениях к Контракту №№ 1, 2, 3, являющихся неотъемлемой частью Контракта.</text:p>
      <text:p text:style-name="P13">Согласно пункту 8 Контракта ОКР (этап ОКР) выполняется в сроки, указанные в ведомости исполнения ОКР.</text:p>
      <text:p text:style-name="P13">28.04.2015 между Минпромторгом России и АО «ОКБ КП» заключено дополнительное соглашение № 3 к Контракту. Приложением № 2 к данному дополнительному соглашению утверждена новая Ведомость исполнения, <text:soft-page-break/>согласно которой последним днём исполнения обязательств по выполнению этапа № 1 ОКР является 20.09.2015.</text:p>
      <text:p text:style-name="P13">Согласно пункту 10 Контракта датой исполнения Исполнителем обязательств считается дата подписания (утверждения) Заказчиком акта сдачи-приемки ОКР (этапа ОКР).</text:p>
      <text:p text:style-name="P13">По состоянию на 21.09.2015 акт сдачи-приёмки выполненных работ по этапу № 1 ОКР Заказчиком утверждён не был, то есть обязательства по выполнению этапа № 1 ОКР Исполнителем в установленный срок не выполнены. Акт сдачи-приёмки выполненных работ по этапу № 1 ОКР <text:s/>представлен Исполнителем Заказчику только 22.09.2015.</text:p>
      <text:p text:style-name="P13"><text:span text:style-name="T13">В соответствии с положениями статьи 2.4 КоАП а</text:span><text:span text:style-name="T1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3"><text:span text:style-name="T13">Таким образом, д</text:span>ействия (бездействие) должностного лица Исполнителя, отвечающего за соблюдение Исполнителем условий Контракта, образуют состав административного правонарушения, ответственность за которое предусмотрена частью 1 статьи 14.55 КоАП. Местом совершения административного правонарушения является место нахождения АО «ОКБ КП», а именно: Московская область, г. Мытищи, ул. Ядреевская, д. 4, <text:span text:style-name="T13">141000; в</text:span>ременем (датой) совершения административного правонарушения является 21.09.2015.</text:p>
      <text:p text:style-name="P13">Согласно пункту 1 статьи 69 <text:span text:style-name="T13">Федерального закона от 26.12.1995 № 208-ФЗ «Об акционерных обществах» р</text:span><text:span text:style-name="T13">уководство текущей деятельностью общества осуществляется единоличным исполнительным органом общества (директором, генеральным директором).</text:span></text:p>
      <text:p text:style-name="P13"><text:span text:style-name="T13">В соответствии с выпиской из протокола внеочередного общего собрания акционеров АО «ОКБ КП» от 20.06.2013 № 1/2013 и приказом АО «ОКБ КП» <text:s/>от 21.06.2013 № 86/р «О вступлении в должность генерального директора», поступившими в ФАС России (вх. № 08985/15 от 06.10.2015), на момент совершения правонарушения генеральным директором АО «ОКБ КП» являлся XXXXXXXXXXXXXXXXXXXXXXXXXX.</text:span></text:p>
      <text:p text:style-name="P14">Подписание протокола по делу об административном правонарушении <text:s text:c="2"/>№ 4-00-991/00-26-15 состоялось 17.11.2015г., в ходе которого от представителя защиты АО «ОКБ КП» поступило ходатайство о приобщении к материалам дела дополнительных доказательств (вх. № 130688/15 от 16.11.2015) в виде сведений и документов.</text:p>
      <text:p text:style-name="P14">В целях установления подлинности и относимости предоставленных доказательств, а также соблюдения прав лица, в отношении которого осуществляется производство по делу, вынесено определение об истребовании материалов по делу об административном правонарушении № 4-00-991/00-26-15 у АО «ОКБ КП» (исх. от 23.11.2015 № 26/66084/15).</text:p>
      <text:p text:style-name="P14"><text:soft-page-break/>В соответствии с требованиями определения, представляемые документы должны быть полными, достоверными, заверены в установленном порядке, прошиты и пронумерованы.</text:p>
      <text:p text:style-name="P14">Документы, представленные в не заверенном, не прошитом или не пронумерованном виде, считаются не представленными в ФАС России.</text:p>
      <text:p text:style-name="P14">Вместе с тем, до настоящего времени документы не представлены, срок на представление документов не наступил.</text:p>
      <text:p text:style-name="P14">Кроме того, по состоянию на текущую дату отсутствуют документы, подтверждающие надлежащее уведомление генерального директора АО «ОКБ КП» XXXXXXXXXXXXXXXXXXXXXXXXXXXXX о рассмотрении дела об административном правонарушении 24.11.2015.</text:p>
      <text:p text:style-name="P14">Таким образом, рассмотрение дела по существу 24.11.2015 невозможно.</text:p>
      <text:p text:style-name="P15"><text:span text:style-name="T12">Учитывая изложенное, в связи с необходимостью </text:span><text:span text:style-name="T15">в дополнительном выяснении обстоятельств дела</text:span><text:span text:style-name="T12"> и соблюдения прав и законных интересов лица, в отношении которого ведется производство по делу об административном правонарушении, руководствуясь статьями 29.1, 29.4 и </text:span><text:span text:style-name="T16">частью 2 статьи 29.6</text:span> <text:span text:style-name="T12"><text:s/>КоАП,</text:span></text:p>
      <text:p text:style-name="P23"/>
      <text:p text:style-name="P21">ОПРЕДЕЛИЛ<text:span text:style-name="T14">А</text:span>:</text:p>
      <text:p text:style-name="P24"/>
      <text:list xml:id="list1543073468431780695" text:style-name="L1">
        <text:list-item>
          <text:list>
            <text:list-item>
              <text:list>
                <text:list-item>
                  <text:p text:style-name="P26"><text:span text:style-name="T17">Рассмотрение дела № 4-</text:span><text:span text:style-name="T14">00-991</text:span><text:span text:style-name="T17">/00-26-15 об административном правонарушении отложить.</text:span></text:p>
                </text:list-item>
                <text:list-item>
                  <text:p text:style-name="P27"><text:span text:style-name="T17">Продлить срок рассмотрения дела № 4-</text:span><text:span text:style-name="T18">00-991</text:span><text:span text:style-name="T17">/00-26-15 об административном правонарушении до 24.12.2015.</text:span></text:p>
                </text:list-item>
                <text:list-item>
                  <text:p text:style-name="P28">Назначить рассмотрение дела № 4-<text:span text:style-name="T14">00-991</text:span>/00-26-15 на <text:span text:style-name="T14">24.12.</text:span>2015 года в 1<text:span text:style-name="T14">1</text:span> часов 00 минут по адресу: г. Москва, Уланский переулок, д. 16, стр. 1, каб. <text:span text:style-name="T14">619.</text:span></text:p>
                </text:list-item>
              </text:list>
            </text:list-item>
          </text:list>
        </text:list-item>
      </text:list>
      <text:p text:style-name="P25"><text:span text:style-name="T4">Примечание</text:span><text:span text:style-name="T5">.</text:span><text:span text:style-name="T6"> Порядок оформления пропуска в здание ФАС России можно согласовать по телефону +7(495) 982-16-33</text:span><text:span text:style-name="T7"> </text:span><text:span text:style-name="T6">или по электронной почте </text:span><text:a xlink:type="simple" xlink:href="mailto:makarenko@fas.gov.ru">makarenko@fas.gov.ru</text:a><text:span text:style-name="T8"> </text:span><text:span text:style-name="T3">не позднее, чем </text:span><text:span text:style-name="T6">за</text:span><text:span text:style-name="T7"> </text:span><text:span text:style-name="T6">сутки до даты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235C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07767(3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776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7767(6) </text:p></draw:text-box></draw:frame><draw:frame draw:style-name="Mfr2" draw:name="SpdBarcode" text:anchor-type="paragraph" svg:x="0cm" svg:width="3.6cm" svg:height="0.78cm" draw:z-index="5"><draw:image xlink:href="Pictures/10000201000000780000001A17235C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1:55:42.91</meta:creation-date>
    <meta:generator>OpenOffice.org/3.4.1$Win32 OpenOffice.org_project/341m1$Build-9593</meta:generator>
    <meta:editing-duration>PT4M59S</meta:editing-duration>
    <meta:editing-cycles>2</meta:editing-cycles>
    <dc:date>2015-11-25T19:16:33.96</dc:date>
    <meta:document-statistic meta:table-count="0" meta:image-count="1" meta:object-count="0" meta:page-count="3" meta:paragraph-count="34" meta:word-count="745" meta:character-count="6331"/>
    <meta:user-defined meta:name="Поле 1"/>
    <meta:user-defined meta:name="Поле 2"/>
    <meta:user-defined meta:name="Поле 3"/>
    <meta:user-defined meta:name="Поле 4"/>
  </office:meta>
</office:document-meta>
</file>