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2E1C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9.15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8.999cm" fo:margin-right="0cm" fo:text-indent="0cm" style:auto-text-indent="false">
        <style:tab-stops>
          <style:tab-stop style:position="9.525cm"/>
        </style:tab-stops>
      </style:paragraph-properties>
    </style:style>
    <style:style style:name="P7" style:family="paragraph" style:parent-style-name="Standard">
      <style:paragraph-properties fo:margin-left="8.999cm" fo:margin-right="0cm" fo:text-indent="0cm" style:auto-text-indent="false">
        <style:tab-stops>
          <style:tab-stop style:position="9.52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de" fo:country="DE" style:font-size-asian="14pt"/>
    </style:style>
    <style:style style:name="T10" style:family="text">
      <style:text-properties fo:color="#000000" fo:font-size="14pt" fo:language="de" fo:country="DE" style:font-size-asian="14pt" style:font-size-complex="14pt"/>
    </style:style>
    <style:style style:name="T11" style:family="text">
      <style:text-properties fo:color="#000000" fo:font-size="14pt" fo:language="ru" fo:country="RU" style:font-size-asian="14pt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fo:font-size="14pt" fo:language="en" fo:country="US" style:font-size-asian="14pt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style:font-name="Times New Roman CYR" fo:font-size="14pt" style:font-size-asian="14pt" style:font-size-complex="14pt"/>
    </style:style>
    <style:style style:name="T16" style:family="text">
      <style:text-properties fo:color="#00000a" fo:font-size="14pt" style:font-size-asian="14pt" style:font-size-complex="14pt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0c9573-b5f1-4eb9-a318-23d3c3ab79fd" text:name="BossProviderVariable"/>
      </text:user-field-decls>
      <text:p text:style-name="P10">ОПРЕДЕЛЕНИЕ</text:p>
      <text:p text:style-name="P5"><text:span text:style-name="Основной_20_шрифт_20_абзаца"><text:span text:style-name="T3">о возбуждении дела об административном правонарушении</text:span></text:span></text:p>
      <text:p text:style-name="P5"><text:span text:style-name="T3">№ </text:span><text:span text:style-name="Основной_20_шрифт_20_абзаца"><text:span text:style-name="T3">АГОЗ-305/15 и </text:span></text:span><text:span text:style-name="Основной_20_шрифт_20_абзаца"><text:span text:style-name="T2">проведении административного расследования</text:span></text:span></text:p>
      <text:p text:style-name="Standard"><text:span text:style-name="Основной_20_шрифт_20_абзаца"><text:span text:style-name="T6"><text:s/></text:span></text:span></text:p>
      <text:p text:style-name="Standard"><text:span text:style-name="Основной_20_шрифт_20_абзаца"><text:span text:style-name="T2">«19» ноября 2015 года <text:s text:c="82"/>г. Москва</text:span></text:span></text:p>
      <text:p text:style-name="Standard"/>
      <text:p text:style-name="P8"><text:span text:style-name="Основной_20_шрифт_20_абзаца"><text:span text:style-name="T7">Я, 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, при рассмотрении материалов дела №ПГОЗ-30/15 о нарушении законодательства Российской Федерации о контрактной системе в сфере закупок выявила </text:span></text:span><text:span text:style-name="Основной_20_шрифт_20_абзаца"><text:span text:style-name="T9">в действиях </text:span></text:span><text:span text:style-name="Основной_20_шрифт_20_абзаца"><text:span text:style-name="T11">члена</text:span></text:span><text:span text:style-name="Основной_20_шрифт_20_абзаца"><text:span text:style-name="T9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6"> </text:span></text:span><text:span text:style-name="Основной_20_шрифт_20_абзаца"><text:span text:style-name="T7">- </text:span></text:span><text:span text:style-name="Основной_20_шрифт_20_абзаца"><text:span text:style-name="T13">&lt;...&gt;</text:span></text:span><text:span text:style-name="Основной_20_шрифт_20_абзаца"><text:span text:style-name="T8"> </text:span></text:span><text:span text:style-name="Основной_20_шрифт_20_абзаца"><text:span text:style-name="T7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а их достаточными для возбуждения дела, руководствуясь статьями 28.1, 28.7 КоАП РФ,</text:span></text:span></text:p>
      <text:p text:style-name="Standard"/>
      <text:p text:style-name="P5"><text:span text:style-name="Основной_20_шрифт_20_абзаца"><text:span text:style-name="T2">УСТАНОВИЛА:</text:span></text:span></text:p>
      <text:p text:style-name="Standard"/>
      <text:p text:style-name="P8"><text:span text:style-name="Основной_20_шрифт_20_абзаца"><text:span text:style-name="T10">ФГКУ «Управление вневедомственной охраны Управления внутренних дел Российской Федерации по Тюменской области» </text:span></text:span><text:span text:style-name="Основной_20_шрифт_20_абзаца"><text:span text:style-name="T8">(далее — Заказчик) 12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Гиперссылка"><text:span text:style-name="T3">www.zakupki.gov.ru</text:span></text:span></text:a><text:span text:style-name="Основной_20_шрифт_20_абзаца"><text:span text:style-name="T8"> опубликовано извещение (номер 0367100005214000131) о </text:span></text:span><text:span text:style-name="Основной_20_шрифт_20_абзаца"><text:span text:style-name="T8">проведении электронного аукциона на оказание услуг по техническому обслуживанию и ремонту автотранспортных средств отечественного производства (ВАЗ, ГАЗ, УАЗ) с заменой запасных частей для нужд ФГКУ УВО УМВД России по Тюменской области (далее — Аукцион).</text:span></text:span></text:p>
      <text:p text:style-name="P8"><text:span text:style-name="Основной_20_шрифт_20_абзаца"><text:span text:style-name="T3">В соответствии с частью 6 статьи 69 </text:span></text:span><text:span text:style-name="Основной_20_шрифт_20_абзаца"><text:span text:style-name="T1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Основной_20_шрифт_20_абзаца"><text:span text:style-name="T3">заявка на участие в электронном аукционе признается не соответствующей требованиям, установленным документацией о таком аукционе, в случае:</text:span></text:span></text:p>
      <text:p text:style-name="P9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9"><text:soft-page-break/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9"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9">В соответствии с протоколом подведения итогов аукциона №0367100005214000131 от 29.12.2014 аукционная комиссия Заказчика признала вторую часть заявки ЗАО «Производственно-Технический комбинат» не соответствующей требованиям документации об аукционе на основании пункта 1 части 6 статьи 69 Закона о контрактной системе, а именно: «Согласно выписки из ЕГРЮЛ Участника закупки от 28.10.2014 года его учредителями являются два юридических лица; в пакете документов по аккредитации участника закупки находится только копия решения единственного учредителя – физического лица о продлении полномочий директора и, также, копия решения единственного учредителя – физического лица по определению размера крупной сделки».</text:p>
      <text:p text:style-name="P9">Согласно части 19 статьи 68 Закона о контрактной системе в течение одного часа после размещения на электронной площадке протокола проведения электронного аукциона оператор электронной площадки обязан направить заказчику указанный протокол и вторые части заявок на участие в аукционе, поданных его участниками, а также документы этих участников, предусмотренные пунктами 2 - 6 и 8 части 2 статьи 61 Закона о контрактной системе и содержащиеся на дату и время окончания срока подачи заявок на участие в таком аукционе в реестре его участников, получивших аккредитацию на электронной площадке (далее – Реестр).</text:p>
      <text:p text:style-name="P9">В соответствии с пунктом 4 части 5 статьи 66 Закона о контрактной системе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</text:p>
      <text:p text:style-name="P9">Также в соответствии с пунктом 7 части 2 статьи 62 Закона о контрактной системе в Реестре, в отношении каждого участника аукциона должны содержаться копии документов, подтверждающих полномочия лица на осуществление от имени участника такого аукциона - юридического лица действий по участию в таких аукционах (в том числе на регистрацию на таких аукционах) в соответствии с пунктом 5 части 2 статьи 61 Закона о контрактной системе: решение о назначении или об избрании лица на должность, в <text:soft-page-break/>соответствии с которым данное лицо обладает правом действовать от имени этого участника без доверенности для получения аккредитации (руководитель). В случае, если от имени этого участника действует иное лицо, также представляется доверенность на осуществление от имени такого участника соответствующих действий, заверенная его печатью и подписанная руководителем или уполномоченным им лицом. В случае, если указанная доверенность подписана лицом, уполномоченным руководителем, также представляется копия документа, подтверждающего полномочия этого лица.</text:p>
      <text:p text:style-name="P8"><text:span text:style-name="Основной_20_шрифт_20_абзаца"><text:span text:style-name="T3">Заказчику со второй частью заявки ООО «Производственно-Технический Комбинат», поданной на участие в Аукционе, Оператором электронной площадки направлены документы ООО «Производственно-Технический Комбинат», содержащиеся в Реестре на дату окончания срока подачи заявок на участие в Аукционе – 22.12.2014, в том числе следующие документы:</text:span></text:span></text:p>
      <text:p text:style-name="P8"><text:span text:style-name="T3">–       </text:span><text:span text:style-name="Основной_20_шрифт_20_абзаца"><text:span text:style-name="T3">копия выписки из единого государственного реестра юридических лиц от 28.10.2014 (далее – Выписка из ЕГРЮЛ), согласно которой учредителями являются ООО «Производственно-Технический Комбинат» и ООО «Сибавтоснаб», директором является </text:span></text:span><text:span text:style-name="Основной_20_шрифт_20_абзаца"><text:span text:style-name="T5">&lt;...&gt;</text:span></text:span></text:p>
      <text:p text:style-name="P8"><text:span text:style-name="T3">–       </text:span><text:span text:style-name="Основной_20_шрифт_20_абзаца"><text:span text:style-name="T3">Устав, принятый общим собранием акционеров ЗАО «Производственно-Технический Комбинат» (протокол от 25.06.2004 № 6) (далее – Устав);</text:span></text:span></text:p>
      <text:p text:style-name="P8"><text:span text:style-name="T3">–       </text:span><text:span text:style-name="Основной_20_шрифт_20_абзаца"><text:span text:style-name="T3">решение единственного акционера ЗАО «Производственно-Технический Комбинат» от 30.01.2012 о переизбрании директора ЗАО «Производственно-Технический Комбинат» </text:span></text:span><text:span text:style-name="Основной_20_шрифт_20_абзаца"><text:span text:style-name="T5">&lt;...&gt;</text:span></text:span><text:span text:style-name="Основной_20_шрифт_20_абзаца"><text:span text:style-name="T3"> на новых срок, который в соответствии с пунктом 4 статьи 14 Устава составляет 5 лет;</text:span></text:span></text:p>
      <text:p text:style-name="P8"><text:span text:style-name="T3">–       </text:span><text:span text:style-name="Основной_20_шрифт_20_абзаца"><text:span text:style-name="T3">решение единственного акционера ЗАО «Производственно-Технический Комбинат» </text:span></text:span><text:span text:style-name="Основной_20_шрифт_20_абзаца"><text:span text:style-name="T5">&lt;...&gt;</text:span></text:span><text:span text:style-name="Основной_20_шрифт_20_абзаца"><text:span text:style-name="T3"> от 25.09.2012 об одобрении сделок, совершаемых уполномоченным лицом </text:span></text:span><text:span text:style-name="Основной_20_шрифт_20_абзаца"><text:span text:style-name="T5">&lt;...&gt;</text:span></text:span><text:span text:style-name="Основной_20_шрифт_20_абзаца"><text:span text:style-name="T3">, действующим на основании доверенности от 25.09.2012 от имени ЗАО «Производственно-Технический Комбинат», по результатам проведения открытого аукциона в электронной форме на максимальную сумму одной такой сделки – 7 000 000 (Семь миллионов) рублей;</text:span></text:span></text:p>
      <text:p text:style-name="P8"><text:span text:style-name="T3">–       </text:span><text:span text:style-name="Основной_20_шрифт_20_абзаца"><text:span text:style-name="T3">доверенность от 25.09.2012, выданная </text:span></text:span><text:span text:style-name="Основной_20_шрифт_20_абзаца"><text:span text:style-name="T5">&lt;...&gt;</text:span></text:span><text:span text:style-name="Основной_20_шрифт_20_абзаца"><text:span text:style-name="T3"> единственным акционером ЗАО «Производственно-Технический Комбинат» в лице директора </text:span></text:span><text:span text:style-name="Основной_20_шрифт_20_абзаца"><text:span text:style-name="T5">&lt;...&gt;</text:span></text:span><text:span text:style-name="Основной_20_шрифт_20_абзаца"><text:span text:style-name="T3">, представлять интересы ЗАО «Производственно-Технический Комбинат» при осуществлении действий по участию в открытых аукционах в электронной форме.</text:span></text:span></text:p>
      <text:p text:style-name="P9">В соответствии с частью 1 статьи 10 Федерального закона от 26.12.1995 № 208-ФЗ «Об акционерных обществах» (далее – Закон об акционерных обществах) учредителями общества являются граждане и (или) юридические лица, принявшие решение о его учреждении. Вместе с тем, согласно части 1 статьи 2 Закона об акционерных обществах акционерным обществом признается коммерческая организация, уставный капитал которой разделен на определенное число акций, удостоверяющих обязательственные права участников общества (акционеров) по отношению к обществу.</text:p>
      <text:p text:style-name="P9">Пунктом 1 статьи 11 Устава предусмотрено, что Общее собрание <text:soft-page-break/>акционеров является высшим органом управления Общества. Согласно пункту 1 статьи 12 Устава к компетенции Общего собрания акционеров относится в том числе принятие решения об одобрении крупных сделок в случаях, предусмотренных главой Х Закона об акционерных обществах (подпункт 16). Также в соответствии с пунктом 4 статьи 14 Устава директор Общества избирается Общим собранием акционеров Общества сроком на пять лет с правом его продления.</text:p>
      <text:p text:style-name="P9">Согласно Уставу ООО «Производственно-Технический Комбинат» решение об одобрении крупной сделки и о продлении полномочий лица, имеющего право действовать от имени ООО «Производственно-Технический Комбинат», принимается не учредителями, а общим собранием акционеров - единственным акционером ЗАО «Производственно-Технический Комбинат» <text:span text:style-name="T17">&lt;...&gt;</text:span>.</text:p>
      <text:p text:style-name="P9">Таким образом, в составе второй части заявки ООО «Производственно-Технический Комбинат», поданной на участие в Аукционе, содержались документы об одобрении крупной сделки и документы, подтверждающие полномочия лица, имеющего право действовать от имени ООО «Производственно-Технический Комбинат».</text:p>
      <text:p text:style-name="P8"><text:span text:style-name="Основной_20_шрифт_20_абзаца"><text:span text:style-name="T3">Учитывая изложенное, действия аукционной комиссии Заказчика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.</text:span></text:span></text:p>
      <text:p text:style-name="P8"><text:span text:style-name="Основной_20_шрифт_20_абзаца"><text:span text:style-name="T1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/text:span></text:span><text:span text:style-name="Основной_20_шрифт_20_абзаца"><text:span text:style-name="T16">административную ответственность в соответствии с законодательством Российской Федерации.</text:span></text:span></text:p>
      <text:p text:style-name="P8"><text:span text:style-name="Основной_20_шрифт_20_абзаца"><text:span text:style-name="T8">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3">административная ответственность.</text:span></text:span></text:p>
      <text:p text:style-name="P8"><text:span text:style-name="T3">Членом комиссии Заказчика, подписавшим протокол подведения итогов аукциона №0367100005214000131 от 29.12.2014 и принимавшим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является </text:span><text:span text:style-name="Основной_20_шрифт_20_абзаца"><text:span text:style-name="T5">&lt;...&gt;</text:span></text:span></text:p>
      <text:p text:style-name="P8"><text:span text:style-name="Основной_20_шрифт_20_абзаца"><text:span text:style-name="T8">Таким образом, действия члена комиссии Заказчика </text:span></text:span><text:span text:style-name="Основной_20_шрифт_20_абзаца"><text:span text:style-name="T14">&lt;...&gt;</text:span></text:span><text:span text:style-name="Основной_20_шрифт_20_абзаца"><text:span text:style-name="T8">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, что содержит признаки административного правонарушения, предусмотренного частью 2 статьи 7.30 КоАП РФ.</text:span></text:span></text:p>
      <text:p text:style-name="P8"><text:soft-page-break/><text:span text:style-name="Основной_20_шрифт_20_абзаца"><text:span text:style-name="T3">С учетом изложенного и на основании статей 7.30, 23.66, 28.1, 28.7 КоАП РФ,</text:span></text:span></text:p>
      <text:p text:style-name="Standard"/>
      <text:p text:style-name="P5"><text:span text:style-name="Основной_20_шрифт_20_абзаца"><text:span text:style-name="T2">ОПРЕДЕЛИЛ:</text:span></text:span></text:p>
      <text:p text:style-name="Standard"/>
      <text:p text:style-name="P8"><text:span text:style-name="Основной_20_шрифт_20_абзаца"><text:span text:style-name="T3">1. Возбудить в отношении </text:span></text:span><text:span text:style-name="Основной_20_шрифт_20_абзаца"><text:span text:style-name="T12">члена</text:span></text:span><text:span text:style-name="Основной_20_шрифт_20_абзаца"><text:span text:style-name="T10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4">&lt;...&gt;</text:span></text:span><text:span text:style-name="T3"> </text:span><text:span text:style-name="Основной_20_шрифт_20_абзаца"><text:span text:style-name="T3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<text:p text:style-name="P9">2. Провести административное расследование.</text:p>
      <text:p text:style-name="P8"><text:span text:style-name="Основной_20_шрифт_20_абзаца"><text:span text:style-name="T3">3. </text:span></text:span><text:span text:style-name="Основной_20_шрифт_20_абзаца"><text:span text:style-name="T12">Члену</text:span></text:span><text:span text:style-name="Основной_20_шрифт_20_абзаца"><text:span text:style-name="T10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4">&lt;...&gt;</text:span></text:span><text:span text:style-name="T3"> </text:span><text:span text:style-name="Основной_20_шрифт_20_абзаца"><text:span text:style-name="T3">явиться </text:span></text:span><text:span text:style-name="Основной_20_шрифт_20_абзаца"><text:span text:style-name="T4">04.12.2015 в 10 час. 40 мин.</text:span></text:span><text:span text:style-name="Основной_20_шрифт_20_абзаца"><text:span text:style-name="T3"> в ФАС России по адресу: г. Москва, Уланский переулок, д. 16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</text:span></text:span><text:span text:style-name="Основной_20_шрифт_20_абзаца"><text:span text:style-name="T8"> </text:span></text:span><text:span text:style-name="Основной_20_шрифт_20_абзаца"><text:span text:style-name="T10">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4">&lt;...&gt;</text:span></text:span><text:span text:style-name="T3"> </text:span><text:span text:style-name="Основной_20_шрифт_20_абзаца"><text:span text:style-name="T3">в ФАС России, даче письменных объяснений, подписанию протокола об административном</text:span></text:span><text:span text:style-name="T3"> </text:span><text:span text:style-name="Основной_20_шрифт_20_абзаца"><text:span text:style-name="T3">правонарушении в соответствии с частью 5 статьи 28.2 КоАП РФ, со всеми правами, предусмотренными статьей 25.1 КоАП РФ.</text:span></text:span></text:p>
      <text:p text:style-name="P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span text:style-name="Основной_20_шрифт_20_абзаца"><text:span text:style-name="T3">Неявка в указанный срок рассматривается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2E1C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69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06911(1) </text:p></draw:text-box></draw:frame><draw:frame draw:style-name="Mfr2" draw:name="SpdBarcode" text:anchor-type="paragraph" svg:x="0cm" svg:width="3.6cm" svg:height="0.78cm" draw:z-index="5"><draw:image xlink:href="Pictures/10000201000000780000001AE52E1C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1:14:14.78</meta:creation-date>
    <meta:generator>OpenOffice.org/3.4.1$Win32 OpenOffice.org_project/341m1$Build-9593</meta:generator>
    <dc:date>2015-11-25T19:28:55.07</dc:date>
    <meta:print-date>2015-11-20T13:54:22.11</meta:print-date>
    <meta:document-statistic meta:table-count="0" meta:image-count="1" meta:object-count="0" meta:page-count="5" meta:paragraph-count="40" meta:word-count="1601" meta:character-count="12661"/>
    <meta:user-defined meta:name="Поле 1"/>
    <meta:user-defined meta:name="Поле 2"/>
    <meta:user-defined meta:name="Поле 3"/>
    <meta:user-defined meta:name="Поле 4"/>
  </office:meta>
</office:document-meta>
</file>