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79E9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9.57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1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Arial1" fo:font-size="10pt" style:font-name-asian="Arial1" style:font-size-asian="10pt" style:font-name-complex="Arial1" style:font-size-complex="10pt"/>
    </style:style>
    <style:style style:name="T10" style:family="text">
      <style:text-properties style:font-name-asian="Arial1" style:font-name-complex="Arial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56dce4-960c-4726-b8d5-55165425a1b1" text:name="BossProviderVariable"/>
      </text:user-field-decls>
      <text:p text:style-name="P23"><text:span text:style-name="T14">Уведомление о составлении протокола</text:span></text:p>
      <text:p text:style-name="P21"/>
      <text:p text:style-name="P12"><text:span text:style-name="T1">Настоящим уведомляю, что в случае неуплаты административного штрафа по делу об административном правонарушении № 4-19.8-684/00-18-15, в срок установленный частью 1 статьи 32.2 Кодекса Российской Федерации об административных правонарушениях (далее - КоАП) 25.12.2015 в 14.00 по адресу: </text:span><text:span text:style-name="T5">г. Москва, ул. Садовая-Кудринская, д. 11, этаж 4, каб. 40</text:span><text:span text:style-name="T8">4</text:span><text:span text:style-name="T5">В</text:span><text:span text:style-name="T2"> </text:span><text:span text:style-name="T1">будет составлен протокол об административном правонарушении, в отношении <text:s text:c="15"/>XXXXXXXXXXXXX</text:span><text:span text:style-name="T13"> (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Основной_20_шрифт_20_абзаца"><text:span text:style-name="T6"> </text:span></text:span><text:span text:style-name="T1">по части <text:s/>1 статьи 20.25</text:span><text:span text:style-name="T3"> </text:span><text:span text:style-name="T1">КоАП.</text:span></text:p>
      <text:p text:style-name="P11">Согласно части 4 статьи 28.2 КоАП <text:span text:style-name="T9"><text:s/></text:span><text:span text:style-name="T10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1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3"><text:span text:style-name="T1">В соответствии с </text:span><text:span text:style-name="T7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1"><text:tab/>В соответствии с </text:span><text:span text:style-name="T7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2"><text:span text:style-name="T4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479E9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745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479E9C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745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07451(1) </text:p></draw:text-box></draw:frame><draw:frame draw:style-name="Mfr2" draw:name="SpdBarcode" text:anchor-type="paragraph" svg:x="0cm" svg:width="3.6cm" svg:height="0.78cm" draw:z-index="3"><draw:image xlink:href="Pictures/10000201000000780000001A6479E9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4:42:52.39</meta:creation-date>
    <meta:generator>OpenOffice.org/3.4.1$Win32 OpenOffice.org_project/341m1$Build-9593</meta:generator>
    <dc:date>2015-11-25T19:34:55.34</dc:date>
    <meta:document-statistic meta:table-count="0" meta:image-count="2" meta:object-count="0" meta:page-count="1" meta:paragraph-count="12" meta:word-count="233" meta:character-count="2106"/>
    <meta:user-defined meta:name="Поле 1"/>
    <meta:user-defined meta:name="Поле 2"/>
    <meta:user-defined meta:name="Поле 3"/>
    <meta:user-defined meta:name="Поле 4"/>
  </office:meta>
</office:document-meta>
</file>