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F8A3E7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a" style:font-name="Times New Roman" fo:font-size="14pt" fo:language="ru" fo:country="RU" fo:font-style="normal" style:font-style-asian="normal" style:font-style-complex="normal"/>
    </style:style>
    <style:style style:name="P11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font-size="10pt" fo:language="ru" fo:country="RU" fo:background-color="transparen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.3cm" fo:text-align="center" style:justify-single-word="false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3" style:family="paragraph" style:parent-style-name="Text_20_body">
      <style:paragraph-properties fo:margin-left="0cm" fo:margin-right="0cm" fo:margin-top="0cm" fo:margin-bottom="0.3cm" fo:text-align="justify" style:justify-single-word="false" fo:text-indent="0cm" style:auto-text-indent="false"/>
      <style:text-properties fo:font-size="14pt"/>
    </style:style>
    <style:style style:name="P14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/>
    </style:style>
    <style:style style:name="P15" style:family="paragraph" style:parent-style-name="No_20_Spacing">
      <style:paragraph-properties fo:margin-left="10.001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16" style:family="paragraph" style:parent-style-name="Text_20_body">
      <style:paragraph-properties fo:margin-top="0cm" fo:margin-bottom="0cm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.3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26" style:family="paragraph" style:parent-style-name="Text_20_body">
      <style:paragraph-properties fo:margin-top="0cm" fo:margin-bottom="0.011cm" fo:text-align="center" style:justify-single-word="false"/>
      <style:text-properties style:font-name="Times New Roman1" fo:font-size="14pt"/>
    </style:style>
    <style:style style:name="P27" style:family="paragraph" style:parent-style-name="Text_20_body">
      <style:paragraph-properties fo:margin-top="0cm" fo:margin-bottom="0.199cm"/>
    </style:style>
    <style:style style:name="P28" style:family="paragraph" style:parent-style-name="Text_20_body">
      <style:paragraph-properties fo:margin-top="0cm" fo:margin-bottom="0.199cm" fo:text-align="center" style:justify-single-word="false"/>
    </style:style>
    <style:style style:name="P29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30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31" style:family="paragraph" style:parent-style-name="Text_20_body" style:list-style-name="L1">
      <style:paragraph-properties fo:margin-top="0cm" fo:margin-bottom="0cm" fo:text-align="justify" style:justify-single-word="false"/>
      <style:text-properties fo:font-size="14pt"/>
    </style:style>
    <style:style style:name="P32" style:family="paragraph" style:parent-style-name="Text_20_body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language="ru" fo:country="RU"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language="de" fo:country="DE"/>
    </style:style>
    <style:style style:name="T3" style:family="text">
      <style:text-properties fo:color="#000000" fo:language="de" fo:country="DE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6" style:family="text">
      <style:text-properties fo:color="#000000" style:font-name="Times New Roman" fo:language="ru" fo:country="RU" fo:font-style="normal" style:font-size-asian="14pt" style:font-style-asian="normal" style:font-size-complex="14pt" style:font-style-complex="normal"/>
    </style:style>
    <style:style style:name="T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8" style:family="text">
      <style:text-properties fo:color="#000000" style:font-name="Times New Roman1"/>
    </style:style>
    <style:style style:name="T9" style:family="text">
      <style:text-properties fo:color="#000000" style:font-name="Times New Roman1" style:font-size-asian="14pt" style:font-size-complex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fo:language="ru" fo:country="RU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fo:font-size="14pt"/>
    </style:style>
    <style:style style:name="T14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fo:language="en" fo:country="US"/>
    </style:style>
    <style:style style:name="T17" style:family="text">
      <style:text-properties fo:font-size="14pt" fo:language="ru" fo:country="RU"/>
    </style:style>
    <style:style style:name="T18" style:family="text">
      <style:text-properties fo:font-size="14pt" fo:language="de" fo:country="DE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fo:language="ru" fo:country="RU" fo:font-style="normal" style:font-style-asian="normal" style:font-style-complex="normal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language="ru" fo:country="RU" fo:font-style="normal" style:font-style-asian="normal" style:font-style-complex="normal"/>
    </style:style>
    <style:style style:name="T25" style:family="text">
      <style:text-properties style:font-size-asian="14pt" style:font-size-complex="14pt"/>
    </style:style>
    <style:style style:name="T26" style:family="text">
      <style:text-properties fo:language="de" fo:country="DE"/>
    </style:style>
    <style:style style:name="T27" style:family="text">
      <style:text-properties style:font-name="Times New Roman1" fo:font-size="14pt"/>
    </style:style>
    <style:style style:name="T28" style:family="text">
      <style:text-properties style:font-name="Times New Roman1" fo:font-size="14pt" fo:language="en" fo:country="US"/>
    </style:style>
    <style:style style:name="T29" style:family="text">
      <style:text-properties style:font-name="Times New Roman1" fo:font-size="14pt" fo:language="ru" fo:country="RU"/>
    </style:style>
    <style:style style:name="T30" style:family="text">
      <style:text-properties style:font-name="Times New Roman1" fo:font-size="14pt" fo:language="de" fo:country="DE" style:font-size-asian="14pt" style:font-size-complex="14pt"/>
    </style:style>
    <style:style style:name="T31" style:family="text">
      <style:text-properties style:font-name="Times New Roman1" fo:font-style="normal" style:font-style-asian="normal" style:font-style-complex="normal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font-name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eeefea-e3a9-4392-953b-4b21cbe3d4f0" text:name="BossProviderVariable"/>
      </text:user-field-decls>
      <text:p text:style-name="P32">ПОСТАНОВЛЕНИЕ</text:p>
      <text:p text:style-name="P26">о прекращении производства по делу</text:p>
      <text:p text:style-name="P28">         <text:span text:style-name="T27">об административном правонарушении </text:span>№ <text:span text:style-name="T28">АГОЗ-</text:span><text:span text:style-name="T29">130</text:span><text:span text:style-name="T28">/15</text:span></text:p>
      <text:p text:style-name="P27"><text:span text:style-name="T15">«</text:span><text:span text:style-name="T17">19</text:span><text:span text:style-name="T15">» ноября 2015 года                                                                                г. Москва</text:span></text:p>
      <text:p text:style-name="P16"> </text:p>
      <text:p text:style-name="P24"><text:span text:style-name="T15">Я, заместитель начальника Управления контроля государственного оборонного заказа ФАС России, Чужавский А.В., рассмотрев <text:s/>протокол и материалы дела об административном правонарушении №АГОЗ-</text:span><text:span text:style-name="T17">130</text:span><text:span text:style-name="T15">/15, возбужденного в отношении секретаря</text:span> <text:span text:style-name="T18">единой комиссии </text:span><text:span text:style-name="T21">Управления ФСБ России по Республике Коми XXXXXXXXXXXXXXXXXXXXXXXXXXXX</text:span><text:span text:style-name="T22"> (XXXXXXXXXXXXXXXXXXXXXXXXXXXXXXXXXXXXXXXXXXXXXXXXXXXXXXXXXXXXXXXXXXXXXXXXXXXXXXXXXXXXXXXXXXXXXXXXXXXXXXXXXXXXXXXXXXXXXXXXXXXX)</text:span> <text:span text:style-name="T30">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13"/>
      <text:p text:style-name="P12">УСТАНОВИЛ:</text:p>
      <text:p text:style-name="P8"><text:tab/>Протокол по делу об административном правонарушении от 19.11.2015 №АГОЗ-130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секретарем единой<text:span text:style-name="T1"> </text:span><text:span text:style-name="T2">комиссии </text:span><text:span text:style-name="T4">Управления ФСБ России по Республике Коми XXXXXXXXXXXXXXXXXXXXXXXXXXXXXX</text:span><text:span text:style-name="T1"> </text:span>административного правонарушения,<text:span text:style-name="T1"> ответственность за совершение которого предусмотрена частью 2 статьи 7.30 КоАП РФ – отказ в допуске к участию в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7"><text:span text:style-name="T15"><text:tab/>Протокол по делу об административном правонарушении </text:span><text:span text:style-name="T20">№АГОЗ-130/15 от 19.11.2015 составлен уполномоченным лицом с участием защитника XXXXXXXXXXXXXXX по доверенности от 09.11.2015.</text:span></text:p>
      <text:p text:style-name="P17"><text:span text:style-name="T15"><text:tab/>О времени и месте рассмотрение дела об административном правонарушении №АГОЗ</text:span><text:span text:style-name="T16">-</text:span><text:span text:style-name="T17">130</text:span><text:span text:style-name="T16">/15 </text:span><text:span text:style-name="T5">XXXXXXXXXXXXX</text:span><text:span text:style-name="T17"> извещена, с учетом поданного </text:span><text:span text:style-name="T5">XXXXXXXXXXXXXX</text:span><text:span text:style-name="T17"> заявления дело рассмотрено в день составления протокола с участием его защитника. </text:span></text:p>
      <text:p text:style-name="P19"><text:tab/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9"><text:tab/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><text:tab/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9"><text:tab/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9"><text:tab/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9"><text:tab/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9"><text:tab/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9"><text:tab/>Никто не обязан свидетельствовать против себя самого, своего супруга и близких родственников.</text:p>
      <text:p text:style-name="P9"><text:span text:style-name="T24"><text:tab/></text:span><text:span text:style-name="T12">Управление ФСБ России по Республике Коми</text:span><text:span text:style-name="T3"> </text:span><text:span text:style-name="T12"><text:s/>(далее — Заказчик) 2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Internet_20_link"><text:span text:style-name="T33">www.zakupki.gov.ru</text:span></text:span></text:a><text:span text:style-name="T12"> опубликовано извещение (номер </text:span><text:span text:style-name="T11">0107100006115000045</text:span><text:span text:style-name="T12">) о </text:span><text:span text:style-name="T12">проведении электронного аукциона на право заключения государственного контракта на п</text:span><text:span text:style-name="T3">оставк</text:span><text:span text:style-name="T12">у</text:span><text:span text:style-name="T3"> продуктов питани</text:span><text:span text:style-name="T12">я</text:span><text:span text:style-name="T3"> (молочная продукция) </text:span><text:span text:style-name="T12"><text:s/>(далее — Аукцион).</text:span></text:p>
      <text:p text:style-name="P23">Согласно части 1 статьи 67 <text:span text:style-name="T7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единая комиссия проверяет первые части заявок на участие в электронном аукционе, содержащие информацию, предусмотренную частью 3 статьи 66 <text:span text:style-name="T34">Закона о контрактной системе</text:span>, на соответствие требованиям, установленным документацией о таком аукционе в отношении закупаемых товаров, работ, услуг.</text:p>
      <text:p text:style-name="P21"><text:tab/>В соответствии с частью 4 статьи 67 <text:span text:style-name="T34">Закона о контрактной системе</text:span> участник электронного аукциона не допускается к участию в нем в случае: 1) непредоставления информации, предусмотренной частью 3 статьи 66 <text:span text:style-name="T34">Закона о </text:span><text:soft-page-break/><text:span text:style-name="T34">контрактной системе</text:span>, или предоставления недостоверной информации; 2) несоответствия информации, предусмотренной частью 3 статьи 66 <text:span text:style-name="T34">Закона о контрактной системе</text:span>, требованиям документации о таком аукционе.</text:p>
      <text:p text:style-name="P21"><text:tab/>Частью 5 статьи 67 <text:span text:style-name="T34">Закона о контрактной системе</text:span> установлено, что отказ в допуске к участию в электронном аукционе по основаниям, не предусмотренным частью 4 статьи 67 Закона о контрактной системе, не допускается.</text:p>
      <text:p text:style-name="P21"><text:tab/>Согласно пункту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, соответствующие значениям, установленным документацией о таком аукционе, и указание на товарный знак (его словесное обозначение) (<text:span text:style-name="T23">при наличии</text:span>), знак обслуживания (<text:span text:style-name="T23">при наличии</text:span>), фирменное наименование <text:span text:style-name="T23">(при наличии)</text:span>, патенты (<text:span text:style-name="T23">при наличии</text:span>), полезные модели (<text:span text:style-name="T23">при наличии</text:span>), промышленные образцы (<text:span text:style-name="T23">при наличии</text:span>), наименование страны происхождения товара.</text:p>
      <text:p text:style-name="P22"><text:span text:style-name="T19"><text:tab/>В соответствии с протоколом рассмотрения первых частей заявок на участие в Аукционе от </text:span><text:a xlink:type="simple" xlink:href="http://www.sberbank-ast.ru/viewdocument.aspx?id=295976646" office:target-frame-name="_blank" xlink:show="new"><text:span text:style-name="T14">01.04.2015 №</text:span></text:a><text:span text:style-name="T19"> 23/1 ООО «Торговый дом ЮНИМИЛК» отказано в допуске к участию в Аукционе по следующим основаниям: «Участником не указан производитель или торговая марка поставляемого товара, что противоречит условиям документации об аукционе. На основании пункта 2 части 4 статьи 67 Закона участнику электронного аукциона отказано в допуске к участию в электронном аукционе в связи с несоответствием информации, предусмотренной подпунктом б пункта 1 части 3 статьи 66 Закона, требованиям документации об аукционе».</text:span></text:p>
      <text:p text:style-name="P6"><text:tab/>Вместе с тем, установлено, что заявка ООО «Торговый дом ЮНИМИЛК» содержит конкретные показатели товара, соответствующие требованиям, установленным документацией об Аукционе, наименование страны происхождения товара. В заявке содержится указание на отсутствие товарного знака на предлагаемую продукцию. </text:p>
      <text:p text:style-name="P5"><text:tab/></text:p>
      <text:p text:style-name="P4"><text:span text:style-name="T32"><text:tab/>В соответствии со статьей <text:s/>66 <text:s/></text:span><text:span text:style-name="T31">Закона о контрактной системе <text:s/>указание на </text:span></text:p>
      <text:p text:style-name="P7">товарный знак в заявке осуществляется только при его наличии.</text:p>
      <text:p text:style-name="P7"><text:tab/>Следовательно, решение секретаря единой комиссии Заказчика — XXXXXXXXXXXXXX об отказе в допуске к участию в Аукционе заявки <text:s/>ООО <text:s/>«Торговый дом ЮНИМИЛК» принято в нарушении требований части 5 статьи 67 Закона о контрактной системе и содержит состав административного правонарушения, ответственность за совершение которого предусмотрено частью 2 статьи 7.30 КоАП РФ. </text:p>
      <text:p text:style-name="P3"><text:tab/>Местом совершения административного правонарушения является место нахождения <text:span text:style-name="T25">Управления ФСБ России по Республике Коми</text:span>, а именно: <text:span text:style-name="T26">г. С</text:span>ыктывкар, ул. Бабушкина, д. 1.</text:p>
      <text:p text:style-name="P8"><text:span text:style-name="T8"><text:tab/>Временем совершения административного правонарушения является дата подписания протокола</text:span><text:span text:style-name="T9"> рассмотрения первых частей заявок на участие в Аукционе</text:span><text:span text:style-name="T8"> - 01.04.2015.</text:span></text:p>
      <text:p text:style-name="P10"><text:soft-page-break/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9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9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9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7"><text:span text:style-name="T13"><text:tab/></text:span><text:span text:style-name="T15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9"><text:tab/>Срок давности привлечения лица к административной ответственности в порядке статьи 4.5 КоАП РФ не истек.</text:p>
      <text:p text:style-name="P17"><text:span text:style-name="T15"><text:tab/></text:span><text:span text:style-name="T10">Пояснения </text:span><text:span text:style-name="T5">XXXXXXXXXXXXXX</text:span><text:span text:style-name="T10"> были учтены при рассмотрении настоящего дела. С протоколом по делу об административном правонарушении №АГОЗ-130/15 от 19.11.2015 </text:span><text:span text:style-name="T5">XXXXXXXXXXXXX</text:span><text:span text:style-name="T10"> согласна. Факт нарушения признает.</text:span></text:p>
      <text:p text:style-name="P17"><text:span text:style-name="T13"><text:tab/>Лицо, совершившее административное правонарушение раскаивается, до вынесения постановления по делу об административном правонарушении </text:span><text:span text:style-name="T5">XXXXXXXXXXXXXX</text:span><text:span text:style-name="T13"> добровольно исполнено предписание об устранении допущенного нарушения, выданного ему органом, осуществляющим государственный контроль, д</text:span><text:span text:style-name="T15">анные обстоятельства в соответствии со статьей 4.2 КоАП РФ являются смягчающими административную ответственность.</text:span></text:p>
      <text:p text:style-name="P17"><text:span text:style-name="T10"><text:tab/></text:span><text:span text:style-name="T5">XXXXXXXXXXXXX</text:span><text:span text:style-name="T10"> впервые допустила нарушение данной статьи КоАП РФ, правонарушение совершено <text:s/>не умышленно, допущенное нарушение устранено во исполнение предписания ФАС России от 10.04.2015 по делу №КГОЗ-126/15, совершенное деяние формально содержит признаки состава административного правонарушения, но с учетом характера совершенного </text:span><text:soft-page-break/><text:span text:style-name="T10">правонарушения, размера вреда и тяжести наступивших последствий, не представляет существенного нарушения охраняемым общественным правоотношениям.</text:span></text:p>
      <text:p text:style-name="P19"><text:tab/>Учитывая вышеизложенное, допущенное <text:span text:style-name="T6">XXXXXXXXXXXXXX</text:span> правонарушение можно расценивать как малозначительное.</text:p>
      <text:p text:style-name="P19"><text:tab/><text:span text:style-name="T1"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.9, 4.2, 4.5, 7.30, 29.9, 29.10 КоАП РФ,</text:span></text:p>
      <text:p text:style-name="P19"/>
      <text:p text:style-name="P20">ПОСТАНОВИЛ:</text:p>
      <text:list xml:id="list8606252908024828324" text:style-name="L1">
        <text:list-item>
          <text:p text:style-name="P30"><text:span text:style-name="T15">Производство по делу об административном правонарушении №АГОЗ-130/15 в отношении секретаря </text:span><text:span text:style-name="T18">единой комиссии </text:span><text:span text:style-name="T21">Управления ФСБ России по Республике Коми </text:span><text:span text:style-name="T5">XXXXXXXXXXXXXXXXXXXXXXXXXXXX</text:span><text:span text:style-name="T15"> прекратить в связи с малозначительностью совершенного административного правонарушения.</text:span></text:p>
        </text:list-item>
        <text:list-item>
          <text:p text:style-name="P31">В соответствии со статьей 2.9 КоАП РФ <text:span text:style-name="T6">XXXXXXXXXXXXXX</text:span> объявить устное замечание.</text:p>
        </text:list-item>
      </text:list>
      <text:p text:style-name="P19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2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F8A3E7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3F8A3E7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1:41:34.90</meta:creation-date>
    <meta:generator>OpenOffice.org/3.4.1$Win32 OpenOffice.org_project/341m1$Build-9593</meta:generator>
    <dc:date>2015-11-26T17:25:12.39</dc:date>
    <meta:print-date>2015-11-23T12:06:16.78</meta:print-date>
    <meta:document-statistic meta:table-count="0" meta:image-count="1" meta:object-count="0" meta:page-count="5" meta:paragraph-count="50" meta:word-count="1400" meta:character-count="11714"/>
    <meta:user-defined meta:name="Поле 1"/>
    <meta:user-defined meta:name="Поле 2"/>
    <meta:user-defined meta:name="Поле 3"/>
    <meta:user-defined meta:name="Поле 4"/>
  </office:meta>
</office:document-meta>
</file>