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8EC03F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0pt" fo:letter-spacing="normal" fo:language="ru" fo:country="RU" fo:font-style="normal" fo:font-weight="normal" fo:background-color="#ffffff" style:font-size-asian="10pt" style:font-size-complex="10pt"/>
    </style:style>
    <style:style style:name="P5"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1" fo:font-size="10pt" fo:letter-spacing="normal" fo:language="ru" fo:country="RU" fo:font-style="normal" fo:font-weight="normal" fo:background-color="#ffffff" style:font-size-asian="10pt" style:font-size-complex="10pt"/>
    </style:style>
    <style:style style:name="P6"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7"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8"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9"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10"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1"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12"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13"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style:font-name="Times New Roman" fo:font-size="14pt" fo:font-weight="normal" fo:background-color="transparen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00"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24"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26"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244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244cm" style:auto-text-indent="false">
        <style:tab-stops>
          <style:tab-stop style:position="14.446cm"/>
        </style:tab-stops>
      </style:paragraph-properties>
      <style:text-properties fo:color="#000000" style:font-name="Times New Roman" fo:font-size="14pt" fo:language="ru" fo:country="RU" fo:background-color="#ffffff"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244cm" style:auto-text-indent="false">
        <style:tab-stops>
          <style:tab-stop style:position="14.446cm"/>
        </style:tab-stops>
      </style:paragraph-properties>
      <style:text-properties style:font-name="Times New Roman1" fo:font-size="14pt"/>
    </style:style>
    <style:style style:name="P31" style:family="paragraph" style:parent-style-name="Standard">
      <style:paragraph-properties fo:margin-left="8.255cm" fo:margin-right="0cm" fo:text-indent="2.196cm" style:auto-text-indent="false"/>
      <style:text-properties fo:font-size="14pt" style:font-size-asian="14pt" style:font-size-complex="14pt"/>
    </style:style>
    <style:style style:name="P32" style:family="paragraph" style:parent-style-name="Standard" style:master-page-name="First_20_Page">
      <style:paragraph-properties fo:margin-left="0cm" fo:margin-right="0cm" fo:text-align="center" style:justify-single-word="false" fo:text-indent="0cm" style:auto-text-indent="false" style:page-number="auto"/>
      <style:text-properties fo:font-size="14pt" style:font-size-asian="14pt" style:font-size-complex="14pt"/>
    </style:style>
    <style:style style:name="T1" style:family="text">
      <style:text-properties fo:color="#000000" style:font-name="Times New Roman" fo:language="ru" fo:country="RU" fo:font-weight="normal" style:font-weight-asian="normal" style:font-weight-complex="normal"/>
    </style:style>
    <style:style style:name="T2" style:family="text">
      <style:text-properties fo:language="ru" fo:country="RU"/>
    </style:style>
    <style:style style:name="T3" style:family="text">
      <style:text-properties fo:language="ru" fo:country="RU" fo:background-color="transparent"/>
    </style:style>
    <style:style style:name="T4" style:family="text">
      <style:text-properties style:font-name="Times New Roman" fo:font-size="14pt" style:font-size-asian="14pt" style:font-size-complex="14pt"/>
    </style:style>
    <style:style style:name="T5" style:family="text">
      <style:text-properties style:font-name="Times New Roman" fo:font-size="14pt" style:font-size-asian="14pt" style:font-size-complex="14pt" style:font-weight-complex="bold"/>
    </style:style>
    <style:style style:name="T6" style:family="text">
      <style:text-properties style:font-name="Times New Roman" fo:font-size="14pt" fo:font-weight="bold" style:font-size-asian="14pt" style:font-weight-asian="bold" style:font-size-complex="14pt" style:font-weight-complex="bold"/>
    </style:style>
    <style:style style:name="T7" style:family="text">
      <style:text-properties style:font-name="Times New Roman" fo:font-size="14pt" fo:font-weight="bold" fo:background-color="#ffffff" style:font-size-asian="14pt" style:font-weight-asian="bold" style:font-size-complex="14pt"/>
    </style:style>
    <style:style style:name="T8" style:family="text">
      <style:text-properties style:font-name="Times New Roman" fo:font-size="14pt" fo:font-weight="normal" style:font-size-asian="14pt" style:font-weight-asian="normal" style:font-size-complex="14pt" style:font-weight-complex="normal"/>
    </style:style>
    <style:style style:name="T9" style:family="text">
      <style:text-properties style:font-name="Times New Roman" fo:font-size="14pt" fo:font-weight="normal" fo:background-color="#ffffff" style:font-size-asian="14pt" style:font-weight-asian="normal" style:font-size-complex="14pt" style:font-weight-complex="normal"/>
    </style:style>
    <style:style style:name="T10" style:family="text">
      <style:text-properties style:font-name="Times New Roman" fo:font-size="14pt" fo:font-weight="normal" style:font-name-asian="Arial" style:font-size-asian="14pt" style:font-weight-asian="normal" style:font-name-complex="Arial" style:font-size-complex="14pt" style:font-weight-complex="normal"/>
    </style:style>
    <style:style style:name="T11" style:family="text">
      <style:text-properties style:font-name="Times New Roman" fo:font-size="14pt" fo:background-color="#ffffff" style:font-size-asian="14pt" style:font-size-complex="14pt"/>
    </style:style>
    <style:style style:name="T12" style:family="text">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T13" style:family="text">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T14" style:family="text">
      <style:text-properties fo:font-variant="normal" fo:text-transform="none" fo:color="#000000" style:font-name="Times New Roman" fo:font-size="14pt" fo:letter-spacing="normal" fo:font-style="normal" fo:font-weight="normal" fo:background-color="transparent" style:font-name-asian="TimesNewRomanPSMT" style:font-size-asian="14pt" style:font-name-complex="TimesNewRomanPSMT" style:font-size-complex="14pt"/>
    </style:style>
    <style:style style:name="T15" style:family="text">
      <style:text-properties fo:font-variant="normal" fo:text-transform="none" fo:color="#000000" style:font-name="Times New Roman" fo:font-size="14pt" fo:letter-spacing="normal" fo:font-style="normal" fo:font-weight="normal" fo:background-color="#ffffff" style:font-size-asian="14pt" style:font-size-complex="14pt"/>
    </style:style>
    <style:style style:name="T16" style:family="text">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T17"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8"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9"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font-weight-complex="bold"/>
    </style:style>
    <style:style style:name="T20" style:family="text">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T21" style:family="text">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normal"/>
    </style:style>
    <style:style style:name="T22"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23" style:family="text">
      <style:text-properties fo:font-variant="normal" fo:text-transform="none" fo:color="#000000" fo:letter-spacing="normal" fo:font-style="normal" fo:background-color="#ffffff" style:font-weight-asian="normal" style:font-style-complex="italic"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25" style:family="text">
      <style:text-properties fo:font-variant="normal" fo:text-transform="none"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26" style:family="text">
      <style:text-properties fo:font-variant="normal" fo:text-transform="none"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fo:font-variant="normal" fo:text-transform="none"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28" style:family="text">
      <style:text-properties fo:font-variant="normal" fo:text-transform="none" fo:letter-spacing="normal" fo:font-style="normal" fo:font-weight="normal"/>
    </style:style>
    <style:style style:name="T29" style:family="text">
      <style:text-properties fo:font-variant="normal" fo:text-transform="none" fo:letter-spacing="normal" fo:font-style="normal" fo:font-weight="normal" style:font-name-asian="TimesNewRomanPSMT" style:font-name-complex="TimesNewRomanPSMT"/>
    </style:style>
    <style:style style:name="T30" style:family="text">
      <style:text-properties fo:font-variant="normal" fo:text-transform="none" fo:letter-spacing="normal" fo:font-style="normal" fo:font-weight="normal" fo:background-color="#ffffff"/>
    </style:style>
    <style:style style:name="T31" style:family="text">
      <style:text-properties fo:font-variant="normal" fo:text-transform="none" fo:letter-spacing="normal" fo:font-style="normal" fo:font-weight="normal" style:font-weight-asian="normal" style:font-weight-complex="normal"/>
    </style:style>
    <style:style style:name="T32" style:family="text">
      <style:text-properties fo:font-variant="normal" fo:text-transform="none" fo:letter-spacing="normal" fo:font-style="normal" fo:font-weight="normal" fo:background-color="transparent" style:font-weight-asian="normal" style:font-weight-complex="normal"/>
    </style:style>
    <style:style style:name="T33" style:family="text">
      <style:text-properties fo:font-variant="normal" fo:text-transform="none" style:font-name="Times New Roman1" fo:letter-spacing="normal" fo:font-style="normal" fo:font-weight="normal"/>
    </style:style>
    <style:style style:name="T34" style:family="text">
      <style:text-properties fo:font-variant="normal" fo:text-transform="none" style:font-name="Times New Roman1" fo:letter-spacing="normal" fo:font-style="normal" fo:font-weight="normal" fo:background-color="#ffffff"/>
    </style:style>
    <style:style style:name="T35" style:family="text">
      <style:text-properties fo:font-variant="normal" fo:text-transform="none" style:font-name="Times New Roman1" fo:letter-spacing="normal" fo:font-style="normal" fo:font-weight="normal" fo:background-color="#ffffff" style:font-weight-asian="normal" style:font-weight-complex="normal"/>
    </style:style>
    <style:style style:name="T36" style:family="text">
      <style:text-properties fo:font-variant="normal" fo:text-transform="none" style:font-name="Times New Roman1" fo:letter-spacing="normal" fo:font-style="normal" fo:font-weight="normal" style:font-weight-asian="normal" style:font-weight-complex="normal"/>
    </style:style>
    <style:style style:name="T37" style:family="text">
      <style:text-properties fo:font-variant="normal" fo:text-transform="none" style:font-name="Times New Roman1" fo:letter-spacing="normal" fo:font-style="normal" fo:font-weight="normal" fo:background-color="transparent" style:font-weight-asian="normal" style:font-weight-complex="normal"/>
    </style:style>
    <style:style style:name="T38" style:family="text">
      <style:text-properties style:font-weight-asian="normal" style:font-style-complex="italic" style:font-weight-complex="normal"/>
    </style:style>
    <style:style style:name="T39" style:family="text">
      <style:text-properties fo:font-weight="bold" style:font-weight-asian="bold" style:font-weight-complex="bold"/>
    </style:style>
    <style:style style:name="T40" style:family="text">
      <style:text-properties style:font-weight-complex="bold"/>
    </style:style>
    <style:style style:name="T41" style:family="text">
      <style:text-properties fo:background-color="#ffffff" style:font-weight-asian="normal" style:font-style-complex="italic" style:font-weight-complex="normal"/>
    </style:style>
    <style:style style:name="T42" style:family="text">
      <style:text-properties style:use-window-font-color="true" style:font-name="Times New Roman" fo:font-size="14pt" fo:font-weight="normal" fo:background-color="#ffffff" style:font-name-asian="Times New Roman" style:font-size-asian="14pt" style:font-weight-asian="normal" style:font-name-complex="Times New Roman" style:font-size-complex="14pt" style:font-weight-complex="normal"/>
    </style:style>
    <style:style style:name="T43" style:family="text">
      <style:text-properties fo:font-style="italic" style:font-style-asian="italic" style:font-style-complex="italic"/>
    </style:style>
    <style:style style:name="T44" style:family="text">
      <style:text-propertie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f7ddcc8-fe01-49fd-8603-3ba1728c5f3d" text:name="BossProviderVariable"/>
      </text:user-field-decls>
      <text:p text:style-name="P32"><text:span text:style-name="T39">ОПРЕДЕЛЕНИЕ</text:span></text:p>
      <text:p text:style-name="P11">о продлении срока проведения <text:span text:style-name="T2">административного</text:span></text:p>
      <text:p text:style-name="P11"><text:span text:style-name="T2">расследования по</text:span> делу об административном правонарушении</text:p>
      <text:p text:style-name="P11">№ 4-14.32-962/00-22-15</text:p>
      <text:p text:style-name="P12"/>
      <text:p text:style-name="P13">«25» ноября 2015 г.<text:tab/>г. Москва</text:p>
      <text:p text:style-name="P13"/>
      <text:p text:style-name="P15"><text:span text:style-name="T4">Я, заместитель руководителя ФАС России Цыганов А.Г., рассмотрев материалы дела об административном правонарушении № 4-14.32-962/00-22-15, возбуждённого на основании решения по делу № 1-16-179/00-22-14 о нарушении антимонопольного законодательства в отношении ООО «Госстройсмета» </text:span><text:span text:style-name="T13">(ИНН </text:span><text:span text:style-name="T14">7736522961</text:span><text:span text:style-name="T13">, ОГРН </text:span><text:span text:style-name="T14">1057747149019</text:span><text:span text:style-name="T13">, КПП 771501001, </text:span><text:span text:style-name="T15">мест</text:span><text:span text:style-name="T16">о</text:span><text:span text:style-name="T15"> нахождения</text:span><text:span text:style-name="T13">: 127576, г. Москва, ул. Илимская, д. 2, оф. 1),</text:span></text:p>
      <text:p text:style-name="P16"/>
      <text:p text:style-name="P7">УСТАНОВИЛ:</text:p>
      <text:p text:style-name="P8"/>
      <text:p text:style-name="P24">Приказом ФАС России от 02.12.2014 № 760/14 возбуждено дело № 1-16-179/00-22-14 в отношении Министерства регионального развития Российской Федерации (далее также — Минрегион России), Федерального агентства по строительству и жилищно-коммунальному хозяйству (далее также - Госстрой), ФАУ «ФЦЦС», некоммерческой организацией «Национальная ассоциация сметного ценообразования и стоимостного инжиниринга» (далее также — НО «НАСИ»), ООО «Стройинформиздат», ООО «Госнорматив», ООО «Госстройсмета» по признакам нарушения статьи 16 Федерального закона от 26.07.2006 № 135-ФЗ «О защите конкуренции» (далее — Закон о защите конкуренции).</text:p>
      <text:p text:style-name="P24">Определением ФАС России от 27.03.2015 (исх. от 31.03.2015 № КА/15242/15) Комиссией ФАС России принято решение о привлечении Министерства строительства и жилищно-коммунального хозяйства Российской Федерации к участию в рассмотрении дела № 1-16-179/00-22-14 в качестве ответчика по делу. </text:p>
      <text:p text:style-name="P16">По результатам рассмотрения дела № 1-16-179/00-22-14 Комиссия ФАС России 31.08.2015 приняла решение (исх. от 01.09.2015 № 22/46808/15) (далее — Решение по делу № 1-16-179/00-22-14), которым установлено следующее.</text:p>
      <text:p text:style-name="P25"><text:span text:style-name="Основной_20_шрифт_20_абзаца"><text:span text:style-name="T5">Комиссией ФАС России установлено, что в период до проведения Всероссийского совещания по вопросам реализации государственной политики в сфере ценообразования и сметного нормирования в строительстве, состоявшегося в городе Москве 18-19.03.2008 Минрегионом России, ФГУ «ФЦЦС», ООО «Госстройсмета» было заключено антиконкурентное соглашение</text:span></text:span><text:span text:style-name="Основной_20_шрифт_20_абзаца"><text:span text:style-name="T6"> </text:span></text:span><text:span text:style-name="Основной_20_шрифт_20_абзаца"><text:span text:style-name="T5">(далее — </text:span></text:span><text:span text:style-name="Основной_20_шрифт_20_абзаца"><text:span text:style-name="T8">Соглашение</text:span></text:span><text:span text:style-name="Основной_20_шрифт_20_абзаца"><text:span text:style-name="T5">). </text:span></text:span></text:p>
      <text:p text:style-name="P15"><text:span text:style-name="Основной_20_шрифт_20_абзаца"><text:span text:style-name="T17">В целях реализации Соглашения</text:span></text:span><text:span text:style-name="Основной_20_шрифт_20_абзаца"><text:span text:style-name="T20"> </text:span></text:span><text:span text:style-name="Основной_20_шрифт_20_абзаца"><text:span text:style-name="T19">были созданы связанные с начальником </text:span></text:span><text:soft-page-break/><text:span text:style-name="Основной_20_шрифт_20_абзаца"><text:span text:style-name="T19">ФГУ «ФЦЦС» XXXXXXXXXXXXXXX организации: 04.05.2008 - НО «НАСИ», 02.03.2009 <text:s/>- ООО «Стройинформиздат», 12.03.2010 - ООО «Госнорматив», которые присоединились к Соглашению с момента их создания. </text:span></text:span><text:span text:style-name="T4">С 21 мая 2012 г. к Соглашению присоединился Госстрой. С 1 ноября 2013 г. Госстрой был преобразован в Минстрой России, который продолжил участие в Соглашении. </text:span><text:span text:style-name="Основной_20_шрифт_20_абзаца"><text:span text:style-name="T5">8 сентября 2014 г. Минрегион России был упразднён. </text:span></text:span></text:p>
      <text:p text:style-name="P15"><text:span text:style-name="Основной_20_шрифт_20_абзаца"><text:span text:style-name="T17">Данное Соглашение реализуется по настоящее время.</text:span></text:span></text:p>
      <text:p text:style-name="P16"><text:span text:style-name="Основной_20_шрифт_20_абзаца"><text:span text:style-name="T38">Целью Соглашения</text:span></text:span><text:span text:style-name="Основной_20_шрифт_20_абзаца"><text:span text:style-name="T39"> </text:span></text:span><text:span text:style-name="Основной_20_шрифт_20_абзаца"><text:span text:style-name="T40">являлось незаконное предоставление конкурентных преимуществ негосударственным организациям, связанным («аффилированным») с руководством ФГУ «ФЦЦС» (ФАУ «ФЦЦС»), путем: установления контроля над доступом к сметным нормативам, их распространением и использованием; введения незаконной «сертификации» («проверки «подлинности» баз данных) сметных программ; «лоббирования» интересов вышеуказанных негосударственных организаций с помощью административного (государственного) ресурса.</text:span></text:span></text:p>
      <text:p text:style-name="P16"><text:span text:style-name="Основной_20_шрифт_20_абзаца"><text:span text:style-name="T40">Антиконкурентное Соглашение включало в себя 4 элемента:</text:span></text:span></text:p>
      <text:p text:style-name="P16"><text:span text:style-name="Основной_20_шрифт_20_абзаца"><text:span text:style-name="T40">1) з</text:span></text:span><text:span text:style-name="Основной_20_шрифт_20_абзаца"><text:span text:style-name="T41">акрепление за НО «НАСИ» исключительных прав на базы данных, содержащие государственные сметные нормативы (эталон ФСНБ-2001), извлечения из которых утверждались приказами Минрегиона России и Минстроя России в качестве государственных сметных нормативов;</text:span></text:span></text:p>
      <text:p text:style-name="P16"><text:span text:style-name="Основной_20_шрифт_20_абзаца"><text:span text:style-name="T41">2) закрепление за НО «НАСИ» и ФГУ «ФЦЦС» (ФАУ «ФЦЦС») исключительных прав на базы данных, содержащие территориальные сметные нормативы, извлечения из которых <text:s/>утверждались актами органов исполнительной власти субъектов Российской Федерации, Госстроем, Минстроем России в качестве территориальных сметных нормативов;</text:span></text:span></text:p>
      <text:p text:style-name="P16"><text:span text:style-name="Основной_20_шрифт_20_абзаца"><text:span text:style-name="T41">3) внедрение (распространение) НО «НАСИ» и ООО «Госнорматив» баз </text:span></text:span><text:span text:style-name="Основной_20_шрифт_20_абзаца"><text:span text:style-name="T41">данных, содержащих государственные и территориальные сметные нормативы. Внедрение (распространение) государственных сметных нормативов через ООО «Стройинформиздат»;</text:span></text:span></text:p>
      <text:p text:style-name="P18"><text:span text:style-name="Основной_20_шрифт_20_абзаца"><text:span text:style-name="T23">4) «лоббирование» Минрегионом России, ФГУ «ФЦЦС» интересов ООО «ГОССТРОЙСМЕТА» по продвижению программного комплекса сметных расчетов «ГОССТРОЙСМЕТА» в органах государственной власти, государственных предприятиях и учреждениях, коммерческих организациях.</text:span></text:span></text:p>
      <text:p text:style-name="P15"><text:span text:style-name="T9">Комиссия ФАС России установила, </text:span><text:span text:style-name="Основной_20_шрифт_20_абзаца"><text:span text:style-name="T9">ООО «Госстройсмета»</text:span></text:span><text:span text:style-name="Основной_20_шрифт_20_абзаца"><text:span text:style-name="T7"> </text:span></text:span><text:span text:style-name="Основной_20_шрифт_20_абзаца"><text:span text:style-name="T11">как участник антиконкурентного соглашения, учредителем которого является XXXXXXXXXXXXXXXX (супруга начальника ФГУ «ФЦЦС» XXXXXXXXXXXXXX) и Попов К.А. (бывший заместитель начальника управления информационных технологий в строительстве ФГУ «ФЦЦС») <text:s/>использовало государственный административный ресурс для внедрения (продвижения на рынке) ПК «ГОССТРОЙСМЕТА», который заключался в следующем:  </text:span></text:span></text:p>
      <text:p text:style-name="P20">- позиционировании Минрегионом России и ФГУ «ФЦЦС» внедрения ПК <text:soft-page-break/>«ГОССТРОЙСМЕТА» как элемента государственной политики (посредством направления писем о «рекомендуемом», «базовом», «приоритетном» ПК «ГОССТРОЙСМЕТА»);</text:p>
      <text:p text:style-name="P15"><text:span text:style-name="Основной_20_шрифт_20_абзаца"><text:span text:style-name="T9">- использовании ФГУ «ФЦЦС» (ФАУ «ФЦЦС») как координационного центра по внедрению, продвижению и технической поддержке ПК «ГОССТРОЙСМЕТА», что выражается в осуществлении начальником управления информационных технологий в инвестиционно-строительной сфере / заместителем начальника ФГУ «ФЦЦС» (ФАУ «ФЦЦС») XXXXXXXXXXXX руководства предпринимательской деятельностью ООО «Госстройсмета»; в проведении ФАУ «ФЦЦС» семинаров, на которых освещались вопросы практического применения ПК «ГОССТРОЙСМЕТА»; назначением на должности начальников филиалов ФГУ «ФЦЦС» (ФАУ «ФЦЦС») лиц, являющихся учредителями/участниками и/или осуществляющих обязанности единоличных исполнительных органов компаний – дилеров ООО «ГОССТРОЙСМЕТА» в регионах.</text:span></text:span></text:p>
      <text:p text:style-name="P25"><text:span text:style-name="Основной_20_шрифт_20_абзаца"><text:span text:style-name="T10">Участники антиконкурентного Соглашения (Минрегион России, ФГУ «ФЦЦС» (ФАУ «ФЦЦС»)), используя административный ресурс, совершали действия, направленные на внедрение ПК «ГОССТРОЙСМЕТА» и увеличение доли программного комплекса сметных расчетов «ГОССТРОЙСМЕТА» на рынке разработки и реализации компьютерных программ по созданию строительной проектно-сметной документации.</text:span></text:span></text:p>
      <text:p text:style-name="P19">При этом указанные действия Минрегиона России и ФГУ «ФЦЦС» (ФАУ «ФЦЦС») позиционировались как элемент государственной политики в сфере ценообразования в строительстве.</text:p>
      <text:p text:style-name="P19">Минрегион России, будучи федеральным органом исполнительной власти, выполняющим функции в области ценообразования в строительстве, направил письмо от 10.11.2009 № 37322-СК/08, которое содержало указание для органов государственной экспертизы «принять базовым» при проведении проверки достоверности сметных расчетов программного комплекса «ГОССТРОЙСМЕТА», принадлежащего коммерческой компании ООО «Госстройсмета».</text:p>
      <text:p text:style-name="P19">В последующем указанное письмо активно использовалось ФГУ «ФЦЦС» и ООО «Госстройсмета» для осуществления информационной компании по продвижению программного комплекса «Госстройсмета».</text:p>
      <text:p text:style-name="P19">За время своей работы должностные лица ФГУ «ФЦЦС» (ФАУ «ФЦЦС») (начальник учреждения XXXXXXXXXXXXX, начальник управления информационных технологий в инвестиционно-строительной сфере, в последующем - заместитель начальника учреждения, XXXXXXXXXX) использовали государственное учреждение в качестве основного координационного центра по внедрению, продвижению и технической поддержке пользователей программного комплекса «Госстройсмета»:</text:p>
      <text:p text:style-name="P19">1. За подписью начальника ФГУ «ФЦЦС» XXXXXXXXXXXXXX, <text:soft-page-break/>супруга которого XXXXXXXXXXXXXXX является участником ООО «Госстройсмета», в адрес федеральных органов исполнительной власти, органов исполнительной власти субъектов Российской Федерации, подведомственных им организаций, органов экспертизы, государственных корпораций, иных участников инвестиционно-строительной деятельности, направлялись письма о внедрении «приоритетного», «базового», «рекомендуемого» программного комплекса «ГОССТРОЙСМЕТА» для расчета сметной документации.</text:p>
      <text:p text:style-name="P19">2. ФГУ «ФЦЦС» (ФАУ «ФЦЦС») регулярно проводило семинары, посвященные системе ценообразования в строительстве, в программу которых включались вопросы по использованию программного комплекса «ГОССТРОЙСМЕТА», а также розыгрыш бесплатных экземпляров программы.</text:p>
      <text:p text:style-name="P19">3. Начальник ФГУ «ФЦЦС» (ФАУ «ФЦЦС») назначил на должности начальников филиалов ФГУ «ФЦЦС» (ФАУ «ФЦЦС») лиц, осуществлявших деятельность по продвижению программного комплекса «ГОССТРОЙСМЕТА» в субъектах Российской Федерации (данные лица также испоняли функции единоличного исполнительного органа или владели долями коммерческих организаций – дилеров ООО «Госстройсмета»).</text:p>
      <text:p text:style-name="P19">4. Руководство деятельностью ООО «Госстройсмета» фактически осуществляет заместитель начальника ФАУ «ФЦЦС» (ранее начальник управления информационных технологий в инвестиционно-строительной сфере ФГУ «ФЦЦС») XXXXXXXXXX, который согласовывает документы исходящие от ООО «Госстройсмета» и от ФГУ «ФЦЦС» (ФАУ «ФЦЦС»), дает обязательные для исполнения указания директору ООО «Госстройсмета» XXXXXXXXXXX, осуществляет переговоры о внедрении ПК «ГОССТРОЙСМЕТА» в субъектах Российской Федерации.</text:p>
      <text:p text:style-name="P15"><text:span text:style-name="Основной_20_шрифт_20_абзаца"><text:span text:style-name="T9">5. В настоящее время в ФАУ «ФЦЦС» в должности начальника управления информационных технологий в инвестиционно-строительной сфере работает XXXXXXXXXXXXXX, который является учреди</text:span></text:span><text:span text:style-name="Основной_20_шрифт_20_абзаца"><text:span text:style-name="T42">телем ООО «ГосСтройСмета Брянск» - дилера ООО «Госстройсмета».</text:span></text:span></text:p>
      <text:p text:style-name="P15"><text:span text:style-name="Основной_20_шрифт_20_абзаца"><text:span text:style-name="T9">Перечисленные выше действия участников антиконкурентного Соглашения, предоставили незаконное конкурентное преимущество частной компании (аффилированной с руководством ФАУ «ФЦЦС»), владеющей ПК ГОССТРОЙСМЕТА, что привело к ограничению </text:span></text:span><text:span text:style-name="Основной_20_шрифт_20_абзаца"><text:span text:style-name="T42">конкуренции</text:span></text:span><text:span text:style-name="Основной_20_шрифт_20_абзаца"><text:span text:style-name="T9"> на рынке разработки и реализации компьютерных программ по созданию строительной проектно-сметной документации</text:span></text:span></text:p>
      <text:p text:style-name="P26">Комиссией ФАС России установлено, что действия участников антиконкурентного Соглашения, в том числе ООО «Госстройсмета», привели к ограничению конкуренции <text:span text:style-name="T43">на рынке разработки и реализации компьютерных программ по созданию строительной сметной документации</text:span>, что выразилось в следующем:</text:p>
      <text:p text:style-name="P14"><text:span text:style-name="Основной_20_шрифт_20_абзаца"><text:span text:style-name="T4">- разработчики сметных программ испытывали и испытывают трудности </text:span></text:span><text:soft-page-break/><text:span text:style-name="Основной_20_шрифт_20_абзаца"><text:span text:style-name="T4">в получении (ознакомлении, использовании, распространении) необходимых для реализации сметных программ государственных, территориальных, отраслевых сметных нормативов, включенных в Федеральный реестр сметных нормативов, которые выражаются в отсутствии предоставления или несвоевременном предоставлении сметных нормативов, предоставлении сметных нормативов (в том числе посредством опубликования в сети Интернет) в форме, намеренно и необоснованно затрудняющей их использование и применение (блокирование функций копирования, печати, поиска, размещение поверх текста символов, замена кириллических символов на латиницу и т.д.), в том числе переработку в формат сметной программы, что приводит к ограничению доступа на товарный рынок;</text:span></text:span></text:p>
      <text:p text:style-name="P14"><text:span text:style-name="Основной_20_шрифт_20_абзаца"><text:span text:style-name="T4">- разработчики сметных программ фактически принуждались и принуждаются к заключению договоров с НО «НАСИ» (ООО «Госнорматив») на использование баз данных со сметными нормативами, посредством распространения Минрегионом России и ФГУ «ФЦЦС» информации о создании «системы достоверности», «сертификации» программных средств, не предусмотренных законодательством Российской Федерации, посредством ограничения Минрегионом России, Госстроем, Минстроем России свободного и своевременного доступа к сметным нормативам, включенным в Федеральный реестр сметных нормативов;</text:span></text:span></text:p>
      <text:p text:style-name="P14"><text:span text:style-name="Основной_20_шрифт_20_абзаца"><text:span text:style-name="T4">- разработчики сметных программ, не заключившие договоры на использование баз данных со сметными нормативами с НО «НАСИ» (ООО «Госнорматив»), были ограничены в распространении своих программных продуктов, поскольку, введенные в заблуждение Минрегионом России и ФГУ «ФЦЦС» органы государственной власти, органы экспертизы, иные участники инвестиционно-строительной деятельности отказывали в приеме сметной документации в составе сметных программ, не включенных ФГУ «ФЦЦС» в Реестр программных продуктов, участвующих в распространении СНБ, не </text:span></text:span><text:span text:style-name="Основной_20_шрифт_20_абзаца"><text:span text:style-name="T4">сопровождаемых Регистрационными картами пользователя эталона СНБ, не имеющих якобы «достоверные» нормативные базы в составе своих программ;</text:span></text:span></text:p>
      <text:p text:style-name="P14"><text:span text:style-name="Основной_20_шрифт_20_абзаца"><text:span text:style-name="T4">- разработчики сметных программ, не заключившие договоры на использование баз данных со сметными нормативами с НО «НАСИ» (ООО «Госнорматив»), необоснованно несут финансово-материальные затраты, связанные с необходимостью преодоления ограничения доступа к сметным нормативам, по сравнению с затратами в случае их размещения в полном объеме, в актуальном состоянии, без искусственных ограничений, затрудняющих их использование (блокирование функций копирования, печати, поиска, размещение поверх текста символов, замена кириллических символов на латиницу и т.д.);</text:span></text:span></text:p>
      <text:p text:style-name="P14"><text:span text:style-name="Основной_20_шрифт_20_абзаца"><text:span text:style-name="T4">- ограничение доступа к сметным нормативам и отсутствие договорных отношений с НО «НАСИ» (ООО «Госнорматив») ведет к невозможности распространения сметной программы определенным группам пользователей (в </text:span></text:span><text:soft-page-break/><text:span text:style-name="Основной_20_шрифт_20_абзаца"><text:span text:style-name="T4">зависимости от группы сметных нормативов), что ограничивает конкуренцию на товарном рынке и может привести к устранению с него хозяйствующих субъектов;</text:span></text:span></text:p>
      <text:p text:style-name="P14"><text:span text:style-name="Основной_20_шрифт_20_абзаца"><text:span text:style-name="T4">- разработчики сметных программ, не заключившие договоры на использование баз данных со сметными нормативами с НО «НАСИ» (ООО «Госнорматив»), не имеют возможности заключать прямые договоры с разработчиками сметных нормативов, являющимися совместными правообладателями баз данных с НО «НАСИ» без согласия ООО «Госнорматив»;</text:span></text:span></text:p>
      <text:p text:style-name="P14"><text:span text:style-name="Основной_20_шрифт_20_абзаца"><text:span text:style-name="T4">- разработчики сметных программ, заключившие договоры на использование баз данных с НО «НАСИ» (ООО «Госнорматив»), фактически передали НО «НАСИ» контроль над своей предпринимательской деятельностью:</text:span></text:span></text:p>
      <text:p text:style-name="P20">а) НО «НАСИ» (ООО «Госнорматив») получило полный доступ к клиентской базе разработчиков сметных программ;</text:p>
      <text:p text:style-name="P20">б) разработчики сметных программ без согласования ООО «Госнорматив» не могут заключить договоры на использование баз данных аналогичных или конкурирующих базам данных НО «НАСИ», в том числе распространять базы данных, сформированные самостоятельно без привлечения НО «НАСИ»;</text:p>
      <text:p text:style-name="P14"><text:span text:style-name="Основной_20_шрифт_20_абзаца"><text:span text:style-name="T4">в) разработчики сметных программ, заключившие договоры с НО «НАСИ» (ООО «Госнорматив») лишены возможности определять стоимость баз данных в составе сметной программы (нижняя граница стоимости баз данных установлена договором с НО «НАСИ» (ООО «Госнорматив»)), в связи с чем, они теряют конкурентоспособность при проведении конкурсных процедур на закупку баз данных в составе программы по сравнению с разработчиками сметных программ, не заключившими такой договор;</text:span></text:span></text:p>
      <text:p text:style-name="P20">г) НО «НАСИ» (ООО «Госнорматив») имеет возможность отказать в заключении договора на использование базы данных, что в зависимости от степени ограничения доступа к сметным нормативам, может повлечь устранение хозяйствующего субъекта с товарного рынка или неоправданные материальные и финансовые затраты для разработчика сметной программы;</text:p>
      <text:p text:style-name="P20">д) в случае расторжения договора с НО «НАСИ» (ООО «Госнорматив») разработчик сметной программы будет вынужден приостановить свою хозяйственную деятельность на неопределенный срок (до выхода сметных нормативов в новой редакции), в связи с отсутствием возможности самостоятельно использовать производную базу данных в формате своей программы, созданную по расторгнутому договору, а также в связи с отсутствием возможности создать аналогичную базу данных на основе сметных нормативов так, чтобы это не нарушало исключительные права НО «НАСИ»;</text:p>
      <text:p text:style-name="P20">е) разработчики сметных программ не имеют юридических гарантий на получение сметных нормативов в форме баз данных НО «НАСИ» в будущем, поскольку новые сметные нормативы распространяются НО «НАСИ» как новые <text:soft-page-break/>объекты интеллектуальной собственности;</text:p>
      <text:p text:style-name="P14"><text:span text:style-name="Основной_20_шрифт_20_абзаца"><text:span text:style-name="T4">ж) разработчики сметных программ, заключившие договоры с НО «НАСИ» (ООО «Госнорматив») несут высокий риск устранения их с рынка, поскольку «НО НАСИ» получило доступ к клиентской базе разработчиков сметных программ, имеет право не продлевать договорные отношения с ними, а также действует в интересах аффилированным с ней ООО «Госстройсмета»</text:span></text:span></text:p>
      <text:p text:style-name="P14"><text:span text:style-name="Основной_20_шрифт_20_абзаца"><text:span text:style-name="T4">- внедрение и увеличение доли программного комплекса «ГОССТРОЙСМЕТА» на рынке разработки и реализации компьютерных программ по созданию строительной проектно-сметной документации за счет использования административного ресурса.</text:span></text:span></text:p>
      <text:p text:style-name="P14"><text:span text:style-name="Основной_20_шрифт_20_абзаца"><text:span text:style-name="T8">Комиссией ФАС России установлено, что действия участников антиконкурентного Соглашения, в том числе ООО «Госстройсмета», привели к ограничению конкуренции </text:span></text:span><text:span text:style-name="Основной_20_шрифт_20_абзаца"><text:span text:style-name="T12">на рынке разработки и реализации проектно-сметной документации</text:span></text:span><text:span text:style-name="Основной_20_шрифт_20_абзаца"><text:span text:style-name="T8">:</text:span></text:span></text:p>
      <text:p text:style-name="P14"><text:span text:style-name="Основной_20_шрифт_20_абзаца"><text:span text:style-name="T4">- разработчики проектно-сметной документации испытывали и испытывают трудности в получении (ознакомлении, использовании, распространении) необходимых для реализации проектно-сметной документации государственных, территориальных, отраслевых сметных нормативов, включенных в Федеральный реестр сметных нормативов, которые выражаются в отсутствии предоставления или несвоевременном предоставлении сметных нормативов, предоставлении сметных нормативов (в том числе посредством опубликования в сети Интернет) в форме, намеренно и необоснованно затрудняющей их использование и применение (блокирование функций копирования, печати, поиска, размещение поверх текста символов, замена кириллических символов на латиницу и т.д.), что приводит к невозможности создания проектно-сметной документации и ограничению доступа на товарный рынок;</text:span></text:span></text:p>
      <text:p text:style-name="P14"><text:span text:style-name="Основной_20_шрифт_20_абзаца"><text:span text:style-name="T4">- разработчики проектно-сметной документации, осуществляющие её </text:span></text:span><text:span text:style-name="Основной_20_шрифт_20_абзаца"><text:span text:style-name="T4">составление с использованием сметных программ, разработчики которых не заключили договоры с НО «НАСИ» (ООО «Госнорматив»), были ограничены в реализации проектно-сметной документации, поскольку, введенные в заблуждение Минрегионом России и ФГУ «ФЦЦС» органы государственной власти, органы экспертизы, иные участники инвестиционно-строительной деятельности относительно создания «системы достоверности», проведения «сертификации» сметных программ, отказывали им в приемке сметной документации;</text:span></text:span></text:p>
      <text:p text:style-name="P20">- разработчики проектно-сметной документации, осуществляющие её составление с использованием сметных программ, разработчики которых не заключили договоры с НО «НАСИ» (ООО «Госнорматив»), были ограничены во входе на рынок при участии в конкурсных процедурах, поскольку введенные в заблуждение Минрегионом России и ФГУ «ФЦЦС» органы государственной власти, органы экспертизы, иные участники инвестиционно-строительной <text:soft-page-break/>деятельности устанавливали требование о составлении сметной документации в составе программ, прошедших «сертификацию» и имеющих якобы «достоверные» базы данных;</text:p>
      <text:p text:style-name="P15"><text:span text:style-name="Основной_20_шрифт_20_абзаца"><text:span text:style-name="T21">- </text:span></text:span><text:span text:style-name="Основной_20_шрифт_20_абзаца"><text:span text:style-name="T17">разработчики проектно-сметной документации, использующие сметные программы, разработчики которых не могут получить актуальные сметные нормативы по причине ограничения органами власти доступа к ним или отказа НО «НАСИ» заключить договор с ними на «приобретение» баз данных с нормативами, ограничиваются в создании и реализации проектно-сметной документации в связи с невозможностью использования имеющейся у него сметной программы.</text:span></text:span></text:p>
      <text:p text:style-name="P15"><text:span text:style-name="T18">Решением по делу № 1-16-179/00-22-14 ООО «Госстройсмета» признано</text:span><text:span text:style-name="T17"> нарушившим </text:span><text:span text:style-name="T22">статью 16 Закона о</text:span><text:span text:style-name="T17"> защите конкуренции, что выразилось в заключении соглашения между федеральными органами исполнительной власти, иными осуществляющими функции указанных органов органами или организациями и хозяйствующими субъектами, которое привело или могло привести к ограничению конкуренции на товарных рынках разработки и реализации компьютерных программ по созданию строительной сметной документации, разработки и реализации строительной проектно-сметной документации, а также участии в данном соглашении </text:span><text:span text:style-name="T18">(изготовлено в полном объёме 31 августа 2015 г.; исх. от 01.09.2015 № 22/46808/15).</text:span></text:p>
      <text:p text:style-name="P17">Установлено, что ООО «Госстройсмета»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p>
      <text:p text:style-name="P17">Нарушение статьи 16 Закона о защите конкуренции влечет административную ответственность, предусмотренную частью 1 статьи 14.32 КоАП.</text:p>
      <text:p text:style-name="P15"><text:span text:style-name="T25">В соответствии с частью 1 статьи 14.32 КоАП з</text:span><text:span text:style-name="T26">аключение хозяйствующим субъектом недопустимого в соответствии с антимонопольным </text:span><text:span text:style-name="T24">законодательством</text:span><text:span text:style-name="T26">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span text:style-name="T24">законодательством</text:span><text:span text:style-name="T26"> Российской Федерации согласованных действий, </text:span><text:span text:style-name="T27">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text:span><text:soft-page-break/><text:span text:style-name="T27">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21"><text:span text:style-name="T44">На основании вышеизложенного 27 октября 2015 г. ФАС России вынесла определение о возбуждении дела об административном правонарушении № 4-14.32-962/00-22-15 и проведении </text:span><text:span text:style-name="T3">административного расследования (исх. от 27.10.2015 № 22/59088/15).</text:span></text:p>
      <text:p text:style-name="P22">В настоящее время ФАС России требуется получение дополнительных документов и информации, необходимых для завершения <text:span text:style-name="T2">административного расследования по делу об административном правонарушении № 4-14.32-962/00-22-15.</text:span></text:p>
      <text:p text:style-name="P23"><text:span text:style-name="T28">Руководствуясь частью 5 статьи 28.7 </text:span><text:span text:style-name="T33">КоАП</text:span><text:span text:style-name="T28">,</text:span></text:p>
      <text:p text:style-name="P17"/>
      <text:p text:style-name="P9">ОПРЕДЕЛИЛ:</text:p>
      <text:p text:style-name="P10"/>
      <text:p text:style-name="P27"><text:span text:style-name="T28">1. Продлить срок проведения административного расследования по делу об административном правонарушении № 4-14.32-962/00-22-15 в отношении </text:span><text:span text:style-name="T28">ООО «Госстройсмета» (ИНН </text:span><text:span text:style-name="T29">7736522961</text:span><text:span text:style-name="T28">, ОГРН </text:span><text:span text:style-name="T29">1057747149019</text:span><text:span text:style-name="T28">, КПП 771501001, </text:span><text:span text:style-name="T30">место нахождения</text:span><text:span text:style-name="T28">: 127576, г. Москва, ул. Илимская, д. 2, оф. 1) </text:span><text:span text:style-name="T31">до 25 декабря 2015 г.</text:span></text:p>
      <text:p text:style-name="P27"><text:span text:style-name="T34">2. </text:span><text:span text:style-name="T30">В соответствии со статьёй 26.10 КоАП </text:span><text:span text:style-name="T28">ООО «Госстройсмета»</text:span><text:span text:style-name="T30"> надлежит в трё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span></text:p>
      <text:p text:style-name="P28"><text:span text:style-name="T28">2.1. </text:span><text:span text:style-name="T33">сведения о совокупной сумме выручки </text:span><text:span text:style-name="T37">ООО «Госстройсмета»</text:span><text:span text:style-name="T33"> от реализации всех видов товаров (работ, услуг), определяемой в соответствии со статьями 248 и 249 Налогового кодекса Российской Федерации, за 2013 г. (без НДС);</text:span></text:p>
      <text:p text:style-name="P28"><text:span text:style-name="T33">2.2. сведения о совокупной сумме выручки </text:span><text:span text:style-name="T37">ООО «Госстройсмета»</text:span><text:span text:style-name="T33"> от реализации всех видов товаров (работ, услуг), определяемой в соответствии со статьями 248 и 249 Налогового кодекса Российской Федерации, за период с </text:span><text:soft-page-break/><text:span text:style-name="T33">01.01.2014 по 01.12.2014 (без НДС);</text:span></text:p>
      <text:p text:style-name="P28"><text:span text:style-name="T33">2.3. сведения о сумме выручки </text:span><text:span text:style-name="T37">ООО «Госстройсмета»</text:span><text:span text:style-name="T33">, определяемой в соответствии со статьями 248 и 249 Налогового кодекса Российской Федерации, от реализации товаров (работ, услуг) на рынке </text:span><text:span text:style-name="T32">разработки и реализации компьютерных программ по созданию строительной сметной документации </text:span><text:span text:style-name="T33">за 2013 г. (без НДС);</text:span></text:p>
      <text:p text:style-name="P28"><text:span text:style-name="T33">2.4. сведения о сумме выручки ООО «Госстройсмета»</text:span><text:span text:style-name="T32">, </text:span><text:span text:style-name="T36">определяемой в соответствии со статьями 248 и 249 Налогового кодекса Российской Федерации, от реализации товаров (работ, услуг) на рынке </text:span><text:span text:style-name="T32">разработки и реализации строительной проектно-сметной документации за 2013 г .</text:span><text:span text:style-name="T33">(без НДС);</text:span></text:p>
      <text:p text:style-name="P28"><text:span text:style-name="T33">2.5. сведения о сумме выручки </text:span><text:span text:style-name="T37">ООО «Госстройсмета»</text:span><text:span text:style-name="T33">, определяемой в соответствии со статьями 248 и 249 Налогового кодекса Российской Федерации, от реализации товаров (работ, услуг) на рынке </text:span><text:span text:style-name="T32">разработки и реализации компьютерных программ по созданию строительной сметной документации </text:span><text:span text:style-name="T36">за период с 01.01.2014 по 01.12.2014 (без НДС);</text:span></text:p>
      <text:p text:style-name="P28"><text:span text:style-name="T33">2.6. сведения о сумме выручки ООО «Госстройсмета»</text:span><text:span text:style-name="T37">, </text:span><text:span text:style-name="T36">определяемой в соответствии со статьями 248 и 249 Налогового кодекса Российской Федерации, от реализации товаров (работ, услуг) на рынке </text:span><text:span text:style-name="T37">разработки и реализации строительной проектно-сметной документации </text:span><text:span text:style-name="T36">за период с 01.01.2014 по 01.12.2014 (без НДС);</text:span></text:p>
      <text:p text:style-name="P28"><text:span text:style-name="T31">2.7. сведения о сумме расходов ООО «Госстройсмета», определяемых в соответствии со статьей 252 Налогового кодекса Российской Федерации, на приобретение товаров (работ, услуг), на рынке </text:span><text:span text:style-name="T32">разработки и реализации компьютерных программ по созданию строительной сметной документации </text:span><text:span text:style-name="T31">за 2013 г.;</text:span></text:p>
      <text:p text:style-name="P28"><text:span text:style-name="T31">2.8. сведения о сумме расходов ООО «Госстройсмета», определяемых в соответствии со статьей 252 Налогового кодекса Российской Федерации, на приобретение товаров (работ, услуг), на рынке </text:span><text:span text:style-name="T32">разработки и реализации </text:span><text:span text:style-name="T32">строительной проектно-сметной документации за 2013 г.</text:span><text:span text:style-name="T31">;</text:span></text:p>
      <text:p text:style-name="P28"><text:span text:style-name="T31">2.9. сведения о сумме расходов ООО «Госстройсмета», определяемых в соответствии со статьей 252 Налогового кодекса Российской Федерации, на приобретение товаров (работ, услуг), на рынке </text:span><text:span text:style-name="T32">разработки и реализации компьютерных программ по созданию строительной сметной документации </text:span><text:span text:style-name="T31">за период с 01.01.2014 по 01.12.2014;</text:span></text:p>
      <text:p text:style-name="P28"><text:span text:style-name="T36">2.10. сведения о сумме расходов ООО «Госстройсмета», определяемых в соответствии со статьей 252 Налогового кодекса Российской Федерации, на приобретение товаров (работ, услуг), на рынке </text:span><text:span text:style-name="T37">разработки и реализации строительной проектно-сметной документации </text:span><text:span text:style-name="T36">за период с 01.01.2014 по 01.12.2014.</text:span></text:p>
      <text:p text:style-name="P27"><text:span text:style-name="T34">3. Законному представителю </text:span><text:span text:style-name="T35">ООО «Госстройсмета»</text:span><text:span text:style-name="T34"> явиться в 10 часов 40 минут 25 декабря 2015 г. по адресу г. Москва, Пыжевский переулок, д. 6 (Управление по борьбе с картелями, каб. № 207) для дачи объяснений по факту </text:span><text:soft-page-break/><text:span text:style-name="T34">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14.32-962/00-22-15 со всеми правами, предусмотренными статьёй 25.5 КоАП.</text:span></text:p>
      <text:p text:style-name="P29">Неявка в указанный срок будет расценена как отказ от подписания протокола.</text:p>
      <text:p text:style-name="P30">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9">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8EC03F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7"><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Идентификатор</text:p></draw:text-box></draw:frame><draw:frame draw:style-name="Mfr2" draw:name="SpdBarcode" text:anchor-type="paragraph" svg:x="0cm" svg:width="3.6cm" svg:height="0.78cm" draw:z-index="11"><draw:image xlink:href="Pictures/10000201000000780000001A08EC03F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3T12:20:19.61</meta:creation-date>
    <meta:generator>OpenOffice.org/3.4.1$Win32 OpenOffice.org_project/341m1$Build-9593</meta:generator>
    <dc:date>2015-11-26T17:36:11.55</dc:date>
    <meta:document-statistic meta:table-count="0" meta:image-count="1" meta:object-count="0" meta:page-count="11" meta:paragraph-count="81" meta:word-count="3166" meta:character-count="26350"/>
    <meta:user-defined meta:name="Поле 1"/>
    <meta:user-defined meta:name="Поле 2"/>
    <meta:user-defined meta:name="Поле 3"/>
    <meta:user-defined meta:name="Поле 4"/>
  </office:meta>
</office:document-meta>
</file>