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7E0B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363d9c-efde-463b-b8fa-017ef98351ac" text:name="BossProviderVariable"/>
      </text:user-field-decls>
      <text:p text:style-name="P13">РЕШЕНИЕ</text:p>
      <text:p text:style-name="P8">по результатам рассмотрения ходатайства</text:p>
      <text:p text:style-name="P7"/>
      <text:p text:style-name="P9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компании с ограниченной <text:tab/>ответственностью «Вэлиант ЮЭсЭй ЛЛС» (местонахождение: </text:span><text:span text:style-name="T2">2711 Центервилль роад, Сьют 400, Вилмингтон, Делавэр 19808</text:span><text:span text:style-name="T1">; основной вид деятельности - </text:span><text:span text:style-name="T6">маркетинговая деятельность и продажа жидкокристаллических продуктов, промежуточных товаров, органических светодиодов, экологических продуктов и материалов, фармацевтических препаратов и специализированных химических продуктов)</text:span><text:span text:style-name="T1"> </text:span><text:span text:style-name="T4">о приобретении </text:span><text:span text:style-name="T5">прав, позволяющих определять условия осуществления предпринимательской деятельности <text:s text:c="14"/>ООО «МПБА Диагностика»</text:span><text:span text:style-name="T2"> (местонахождение: </text:span><text:span text:style-name="T7">109147, г. Москва, ул. Марксистская, д. 3, стр. 2</text:span><text:span text:style-name="T3">; основной вид деятельности - </text:span><text:span text:style-name="T6">производство изделий медицинской техники, включая хирургическое оборудование и ортопедических приспособлений</text:span><text:span text:style-name="T1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7E0B1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C7E0B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5-11-26T17:39:01.32</dc:date>
    <meta:editing-duration>PT45M40S</meta:editing-duration>
    <meta:editing-cycles>18</meta:editing-cycles>
    <meta:generator>OpenOffice.org/3.4.1$Win32 OpenOffice.org_project/341m1$Build-9593</meta:generator>
    <meta:print-date>2015-11-23T17:49:05.84</meta:print-date>
    <meta:document-statistic meta:table-count="0" meta:image-count="1" meta:object-count="0" meta:page-count="1" meta:paragraph-count="5" meta:word-count="110" meta:character-count="1027"/>
    <meta:user-defined meta:name="Поле 1"/>
    <meta:user-defined meta:name="Поле 2"/>
    <meta:user-defined meta:name="Поле 3"/>
    <meta:user-defined meta:name="Поле 4"/>
  </office:meta>
</office:document-meta>
</file>