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680D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fo:background-color="#ffffff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/>
      <style:text-properties fo:color="#000000"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0" style:family="paragraph" style:parent-style-name="Text_20_body">
      <style:paragraph-properties fo:margin-top="0cm" fo:margin-bottom="0cm"/>
      <style:text-properties fo:background-color="#ffffff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weight="bold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9ea66-f7f6-47e9-b4a1-18bcea848f29" text:name="BossProviderVariable"/>
      </text:user-field-decls>
      <text:h text:style-name="P17" text:outline-level="3">ОПРЕДЕЛЕНИЕ</text:h>
      <text:p text:style-name="P7">о назначении времени и места рассмотрения дела</text:p>
      <text:p text:style-name="P11"><text:span text:style-name="T1">об административном правонарушении </text:span><text:span text:style-name="T4">№ </text:span><text:span text:style-name="T5">АК909/15</text:span></text:p>
      <text:p text:style-name="P11"/>
      <text:p text:style-name="P3"><text:span text:style-name="T1">«2</text:span><text:span text:style-name="T2">5</text:span><text:span text:style-name="T1">» ноября 2015 г.</text:span> <text:tab/><text:span text:style-name="T1">Москва</text:span></text:p>
      <text:p text:style-name="P15"/>
      <text:p text:style-name="P15">Я, 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6.11.2015 по делу <text:span text:style-name="T4">№ АК909/15 в отношении </text:span><text:span text:style-name="T6">XXXXXXXXXXXXXXXXXXXXXXXXXX</text:span><text:span text:style-name="T4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5">руководствуясь пунктом 1 части 1 статьи 29.1 КоАП,</text:p>
      <text:p text:style-name="P13"> </text:p>
      <text:p text:style-name="P7">ОПРЕДЕЛИЛА:</text:p>
      <text:p text:style-name="P11"> </text:p>
      <text:p text:style-name="P15">Назначить дело об административном правонарушении № АК909/15, возбужденное в отношении XXXXXXXXXXXXXXXXXXXXXXXXXX, к рассмотрению на <text:span text:style-name="T7">26 ноября</text:span> <text:span text:style-name="T7">2015 в 11 часов 30 минут</text:span> по адресу: г. Москва, ул. Садовая Кудринская, д. 11, каб. 269.</text:p>
      <text:p text:style-name="P16"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680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9680D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41:27.81</meta:creation-date>
    <meta:generator>OpenOffice.org/3.4.1$Win32 OpenOffice.org_project/341m1$Build-9593</meta:generator>
    <dc:date>2015-11-26T17:42:47.81</dc:date>
    <meta:document-statistic meta:table-count="0" meta:image-count="1" meta:object-count="0" meta:page-count="1" meta:paragraph-count="13" meta:word-count="150" meta:character-count="1313"/>
    <meta:user-defined meta:name="Поле 1"/>
    <meta:user-defined meta:name="Поле 2"/>
    <meta:user-defined meta:name="Поле 3"/>
    <meta:user-defined meta:name="Поле 4"/>
  </office:meta>
</office:document-meta>
</file>