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F8138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 fo:background-color="transparent" style:text-autospace="none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20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0" style:family="paragraph" style:parent-style-name="Text_20_body">
      <style:paragraph-properties fo:margin-left="9.24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9.248cm" fo:margin-right="0cm" fo:margin-top="0cm" fo:margin-bottom="0cm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1" fo:font-size="14pt" fo:font-style="normal" style:text-underline-style="non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32" style:family="paragraph" style:parent-style-name="Text_20_body">
      <style:paragraph-properties fo:margin-left="9.248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3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61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272cm" style:auto-text-indent="false">
        <style:tab-stops>
          <style:tab-stop style:position="1.88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1.196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-0.6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en" fo:country="US" fo:background-color="#ffffff" style:font-name-complex="Times New Roman"/>
    </style:style>
    <style:style style:name="T4" style:family="text">
      <style:text-properties fo:color="#000000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7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1" fo:language="en" fo:country="US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style:font-name="Times New Roman1" fo:language="ru" fo:country="RU" fo:background-color="#ffffff" style:font-name-complex="Times New Roman"/>
    </style:style>
    <style:style style:name="T10" style:family="text">
      <style:text-properties fo:color="#000000" style:font-name="Times New Roman1" fo:language="ru" fo:country="RU" fo:font-weight="normal" fo:background-color="#ffffff" style:font-name-asian="Times New Roman CYR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7" style:family="text">
      <style:text-properties fo:color="#000000" fo:language="ru" fo:country="RU" fo:background-color="#ffffff" style:font-name-complex="Times New Roman"/>
    </style:style>
    <style:style style:name="T18" style:family="text">
      <style:text-properties fo:color="#000000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text-line-through-style="none" style:text-position="0% 100%" fo:language="ru" fo:country="RU" fo:font-weight="normal" fo:background-color="#ffffff" style:font-name-asian="Times New Roman" style:font-weight-asian="normal" style:font-name-complex="Times New Roman" style:font-weight-complex="normal"/>
    </style:style>
    <style:style style:name="T25" style:family="text">
      <style:text-properties fo:color="#000000" style:text-line-through-style="none" style:text-position="0% 100%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NewRomanPSMT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fo:font-weight="normal" fo:background-color="#ffffff" style:font-name-asian="Times New Roman CYR" style:language-asian="ru" style:country-asian="RU" style:font-weight-asian="normal" style:font-name-complex="Times New Roman CYR1" style:font-weight-complex="normal"/>
    </style:style>
    <style:style style:name="T47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48" style:family="text">
      <style:text-properties fo:color="#000000" style:font-name="Times New Roman" fo:font-size="14pt" style:font-size-asian="14pt" style:font-size-complex="14pt"/>
    </style:style>
    <style:style style:name="T49" style:family="text">
      <style:text-properties fo:background-color="#ffffff"/>
    </style:style>
    <style:style style:name="T50" style:family="text">
      <style:text-properties fo:font-variant="normal" fo:text-transform="none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tyle="normal" style:text-underline-style="none" style:font-style-asian="normal" style:font-style-complex="normal"/>
    </style:style>
    <style:style style:name="T53" style:family="text">
      <style:text-properties fo:font-style="normal" style:text-underline-style="none" style:font-style-asian="normal" style:font-style-complex="normal"/>
    </style:style>
    <style:style style:name="T54" style:family="text">
      <style:text-properties fo:font-style="normal" style:text-underline-style="none" fo:font-weight="bold" style:font-style-asian="normal" style:font-style-complex="normal"/>
    </style:style>
    <style:style style:name="T55" style:family="text">
      <style:text-properties style:font-name="Times New Roman1" style:font-name-asian="TimesNewRomanPSMT" style:font-name-complex="TimesNewRomanPSMT"/>
    </style:style>
    <style:style style:name="T5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text-line-through-style="none" style:text-position="0% 100%" style:font-name="Times New Roman1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style:font-name="TimesNewRomanPSMT" style:font-name-asian="TimesNewRomanPSMT" style:font-name-complex="TimesNewRomanPSMT"/>
    </style:style>
    <style:style style:name="T59" style:family="text">
      <style:text-properties style:font-name-asian="Times New Roman CYR" style:font-name-complex="Times New Roman CYR"/>
    </style:style>
    <style:style style:name="T60" style:family="text">
      <style:text-properties style:font-name-complex="Times New Roman"/>
    </style:style>
    <style:style style:name="T61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5d32ddf-3346-4f2b-bd46-5b5f2e47dcfd" text:name="BossProviderVariable"/>
      </text:user-field-decls>
      <text:p text:style-name="P42"><text:span text:style-name="T54">ПОСТАНОВЛЕНИЕ</text:span></text:p>
      <text:p text:style-name="P20">о прекращении производства по делу </text:p>
      <text:p text:style-name="P6"><text:span text:style-name="T3">об административн</text:span><text:span text:style-name="T17">ых</text:span><text:span text:style-name="T3"> </text:span><text:span text:style-name="T17">правонарушениях</text:span><text:span text:style-name="T3"> № </text:span><text:span text:style-name="Основной_20_шрифт_20_абзаца"><text:span text:style-name="T5">П-92/15/</text:span></text:span><text:span text:style-name="Основной_20_шрифт_20_абзаца"><text:span text:style-name="T9">АК748-15</text:span></text:span></text:p>
      <text:p text:style-name="P22"/>
      <text:p text:style-name="P23">«05» ноября 2015<text:tab/><text:tab/> <text:s text:c="9"/><text:tab/><text:tab/><text:tab/><text:tab/><text:tab/><text:tab/><text:tab/> <text:s text:c="12"/>Москва</text:p>
      <text:p text:style-name="P23"/>
      <text:p text:style-name="P24"><text:tab/>Я, XXXXXXXXXXXXXXXXXXXXXXXXXXXXXXXXXXXXXXXXXXXXXXXXXXXXXXXXXXXXXXXXXXXXXXXXXXXXXXXXXXXXXXXXXXXXXXXXXXXXXXXXXXXXXXXXXXXXXXXXXXXXXX, рассмотрев протокол и материалы дела об административных правонарушениях, возбужденного протоколом от 13.10.2015 по делу № <text:span text:style-name="Основной_20_шрифт_20_абзаца"><text:span text:style-name="T6">П-92/15</text:span></text:span><text:span text:style-name="Основной_20_шрифт_20_абзаца"><text:span text:style-name="T5">/</text:span></text:span><text:span text:style-name="Основной_20_шрифт_20_абзаца"><text:span text:style-name="T9">АК748-15</text:span></text:span><text:span text:style-name="T14"> в</text:span><text:span text:style-name="T3"> </text:span><text:span text:style-name="T17">отношении </text:span><text:span text:style-name="T19">г</text:span><text:span text:style-name="T21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19">Федерации по делам Крыма XXXXXXXXXXXXXXXXXXXXXXXXXXX</text:span><text:span text:style-name="T26"> (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9"> </text:span><text:span text:style-name="T2">по признакам составов административных правонарушений, ответственность за совершение которых предусмотрена частями 4 и 4.2 статьи 7.30 Кодекса Российской Федерации <text:s text:c="32"/>об административных правонарушениях </text:span><text:span text:style-name="T45">(далее — КоАП),</text:span></text:p>
      <text:p text:style-name="P24"/>
      <text:p text:style-name="P25">УСТАНОВИЛА:</text:p>
      <text:p text:style-name="P26"/>
      <text:p text:style-name="P34"><text:span text:style-name="Основной_20_шрифт_20_абзаца"><text:span text:style-name="T50">Министерством Российской Федерации по делам Крыма </text:span></text:span><text:span text:style-name="T51">(далее — Заказчик) осуществлена закупка (номер извещения</text:span><text:span text:style-name="T52"> </text:span><text:span text:style-name="T53">0195100000714000076</text:span><text:span text:style-name="T51">) <text:s text:c="24"/>(далее – Аукцион</text:span>).</text:p>
      <text:p text:style-name="P19"><text:span text:style-name="T12">В нарушение</text:span><text:span text:style-name="T13"> пункта 1 части 1 статьи 31 </text:span><text:span text:style-name="T12">Федерального закона <text:s text:c="30"/>от 05.04.2013 № 44-ФЗ «О контрактной сист</text:span><text:span text:style-name="T48">еме в сфере закупок товаров, работ, услуг для обеспечения государственных и муниципальных нужд» (далее – Закон о контрактной системе) Заказчиком в документации об Аукционе установлено требование о</text:span><text:span text:style-name="T43"> представлении участниками закупки в составе заявки на участие в Аукционе не предусмотренных Законом о контрактной системе документов, а именно: представление в составе заявки следующих действующих лицензий: лицензии на оказание услуг связи по передаче данных, за исключением услуг связи по передаче данных для целей передачи голосовой информации; лицензии на оказание телематических услуг связи; лицензии <text:s text:c="11"/>на оказание услуг связи по передаче данных для целей передачи голосовой </text:span><text:soft-page-break/><text:span text:style-name="T43">информации, тогда ка достаточным было представление только лицензии <text:s text:c="17"/>на <text:s/>оказание услуг подвижной радиотелефонной связи.</text:span></text:p>
      <text:p text:style-name="P19"><text:span text:style-name="T35">В соответствии с частью 4 статьи 7.30 КоАП, за установление требования о представлении участниками закупки в составе заявки на участие <text:s text:c="22"/>в определении поставщика (подрядчика, исполнителя) не предусмотренных законодательством Российской Федерации о контрактной системе в сфере закупок информации и документов </text:span><text:span text:style-name="T38">предусмотрена административная ответственность.</text:span></text:p>
      <text:p text:style-name="P19"><text:span text:style-name="T43">Кроме того, в нарушение части 1 статьи 64 Закона о контрактной системе Заказчиком </text:span><text:span text:style-name="T36">в документации об Аукционе и в извещении об Аукционе установлены противоречащие условия о сроке поставки товара.</text:span><text:span text:style-name="T43"> <text:s/></text:span></text:p>
      <text:p text:style-name="P18"><text:span text:style-name="T57">В соответствии с частью</text:span><text:span text:style-name="T55"> 4.2 статьи 7.30 КоАП, за </text:span><text:span text:style-name="T58">утверждение </text:span><text:span text:style-name="T56">документации об Аукционе,</text:span><text:span text:style-name="T58">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5"><text:span text:style-name="T2"><text:tab/></text:span><text:span text:style-name="T11">Согласно материалам настоящего дела об административных правонарушениях, должностным лицом Заказчика, ответственным</text:span><text:span text:style-name="T20"> <text:s text:c="33"/>за</text:span><text:span text:style-name="T22"> </text:span><text:span text:style-name="T29">р</text:span><text:span text:style-name="T22">азмещение в единой информационной системе в сфере закупок документации об Аукционе и Извещения об Аукционе с нарушением требований</text:span><text:span text:style-name="T37"> предусмотренных законодательством Российской Федерации <text:s text:c="22"/>о контрактной системе в сфере закупок</text:span><text:span text:style-name="T22">,</text:span><text:span text:style-name="T20"> является — г</text:span><text:span text:style-name="T21">лавный специалист-эксперт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2">Федерации по делам Крыма</text:span><text:span text:style-name="T20"> XXXXXXXXXXXXXXXXXXXXXXXXXX.</text:span></text:p>
      <text:p text:style-name="P27"><text:span text:style-name="T39"><text:tab/>Таким образом, в действиях должностного лица – </text:span><text:span text:style-name="T40">г</text:span><text:span text:style-name="T41">лавного специалиста-эксперта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40">Федерации по делам Крыма XXXXXXXXXXXXXXXXXXXXXXXXXXX</text:span><text:span text:style-name="T30"> (XXXXXXXXXXXXXXXXXXXXXXXXXXXXXXXXXXXXXXXXXXXXXXXXXXXXXXXXXXXXXXXXXXXXXXXXXXXXXXXXXXXXXXXXXXXXXXXXXXXXXXXXXXXXXXXXXXXXXXXXXXXXXXXXXXXXXXXXXXXXXXXXXXXXXXXXXXXXXXXXXXXXXXXXXXXXXXXXXXXXXXXXXXXXXXXXXXXXXXXXXXXXXXXXXXXXXXXXXXXXXXXXXXXXXXXXXXXXXXXXXXXXXXXXXXXXXXXXXXXXXXXXXXXX) содержатся составы административных правонарушений, ответственность за совершение которых предусмотрена частями 4 и 4.2 статьи 7.30 КоАП.</text:span></text:p>
      <text:p text:style-name="P7"><text:span text:style-name="T42"><text:tab/>Место совершения а</text:span><text:span text:style-name="T32">дми</text:span><text:span text:style-name="T33">нистративных правонарушений: </text:span><text:span text:style-name="T34">Москва, 109074, </text:span><text:span text:style-name="T33">Славянская пл., д. 2/5/4, стр. 3.</text:span></text:p>
      <text:p text:style-name="P4"><text:tab/>Время совершения административных правонарушений: 29.12.2014.</text:p>
      <text:p text:style-name="P8"><text:span text:style-name="T18"><text:s/><text:tab/>Протокол по настоящему делу об административных правонарушениях <text:s text:c="5"/>составлен 13</text:span><text:span text:style-name="T16">.10.2015 </text:span><text:span text:style-name="T15">начальником правового отдела Управления контроля размещения государственного заказа Федеральной антимонопольной службы Шаровой К.К., с</text:span><text:span text:style-name="T16"> участием XXXXXXXXXXXXXXX, которая пояснила, что факт совершения административных правонарушений признает, и просит </text:span><text:soft-page-break/><text:span text:style-name="T16">прекратить производство по делам об административных правонарушениях в связи <text:s text:c="22"/>с малозначительностью совершенных административных правонарушений</text:span><text:span text:style-name="T18">.</text:span></text:p>
      <text:p text:style-name="P9"><text:span text:style-name="T24">Рассмотрение настоящего дела об административных правонарушениях <text:s text:c="29"/>состоялось 05.11.2015 с участием <text:s/>XXXXXXXXXXXXXXX</text:span><text:span text:style-name="T25">, которая </text:span><text:span text:style-name="T24">поддержала доводы изложенные при составлении и подписании протокола об административных правонарушениях.</text:span></text:p>
      <text:p text:style-name="P10">Как следует из материалов настоящего дела об административных правонарушения <text:span text:style-name="T59">XXXXXXXXXXXXXX</text:span> вину в совершении указанных административных правонарушениях признала. </text:p>
      <text:p text:style-name="P14"><text:span text:style-name="T1">Ранее к административной ответственности по части 4 и 4.2 статьи 7.30 КоАП </text:span><text:span text:style-name="T23">XXXXXXXXXXXXXX</text:span><text:span text:style-name="T1"> не привлекалась.</text:span></text:p>
      <text:p text:style-name="P15">Административные правонарушения, ответственность за совершение которых предусмотрена частями 4 и 4.2 статьи 7.30 КоАП совершены <text:s text:c="22"/><text:span text:style-name="T44">XXXXXXXXXXXXXXX</text:span> впервые.</text:p>
      <text:p text:style-name="P11">Должностным лицом, уполномоченным на рассмотрение настоящего дела об административных правонарушениях, установлено, что вследствие совершенных <text:span text:style-name="T44">XXXXXXXXXXXXXXX</text:span> административных правонарушений, права и законные интересы участников торгов не были нарушены, кроме того, характер совершенных правонарушений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2">Таким образом, совершенные деяния, хотя формально и содержат составы административных правонарушений, но с учетом характера совершенных правонарушений, размера вреда и тяжести наступивших последствий, <text:s text:c="24"/>не представляют существенного нарушения охраняемых общественных правоотношений.</text:p>
      <text:p text:style-name="P13">Учитывая изложенное возможно сделать вывод о малозначительности указанных административных правонарушений.</text:p>
      <text:p text:style-name="P1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28"><text:tab/>Руководствуясь статьей 29.9 КоАП,</text:p>
      <text:p text:style-name="P17"/>
      <text:p text:style-name="P35">ПОСТАНОВИЛА:</text:p>
      <text:p text:style-name="P36"/>
      <text:list xml:id="list5628168300215790032" text:style-name="L1">
        <text:list-item>
          <text:p text:style-name="P39"><text:span text:style-name="T60">Дело об административных правонарушениях </text:span><text:span text:style-name="T4">№ </text:span><text:span text:style-name="Основной_20_шрифт_20_абзаца"><text:span text:style-name="T7">П-92/15</text:span></text:span><text:span text:style-name="Основной_20_шрифт_20_абзаца"><text:span text:style-name="T8">/</text:span></text:span><text:span text:style-name="Основной_20_шрифт_20_абзаца"><text:span text:style-name="T10">АК748-15</text:span></text:span><text:span text:style-name="T46"> <text:s text:c="18"/>в отношении </text:span><text:span text:style-name="T19">г</text:span><text:span text:style-name="T21">лавного специалиста-эксперта отдела государственных закупок <text:s text:c="15"/>и материально-технического обеспечения Департамента управления делами Министерства Российской </text:span><text:span text:style-name="T19">Федерации по делам Крыма XXXXXXXXXXXXXXXXXXXXXXXXXXX</text:span><text:span text:style-name="T47"> </text:span><text:span text:style-name="T60">в соответствии с частями 4 и 4.2 </text:span><text:soft-page-break/><text:span text:style-name="T60">статьи 7.30 КоАП, прекратить на основании статьи 2.9 КоАП, в связи с малозначительностью совершенных административных правонарушений.</text:span></text:p>
        </text:list-item>
        <text:list-item>
          <text:p text:style-name="P39">Объявить, в соответствии со статьей 2.9 КоАП, <text:span text:style-name="T19">г</text:span><text:span text:style-name="T21">лавному специалисту-эксперту отдела государственных закупок и материально-технического обеспечения Департамента управления делами Министерства Российской </text:span><text:span text:style-name="T19">Федерации по делам Крыма XXXXXXXXXXXXXXXXXXXXXXXXXXX</text:span><text:span text:style-name="T27"> (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6"> </text:span><text:span text:style-name="T60"><text:s/>устное замечание.</text:span></text:p>
          <text:p text:style-name="P40"/>
          <text:list>
            <text:list-header>
              <text:p text:style-name="P41"><text:span text:style-name="T60"><text:s/><text:tab/></text:span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<text:p text:style-name="P41"><text:s/><text:tab/></text:p>
              <text:p text:style-name="P41"><text:s/><text:tab/>Согласно части 1 статьи 31.1 КоАП постановление по делу <text:s text:c="27"/>об административном правонарушении вступает в законную силу после истечения срока, установленного для обжалования постановления по делу <text:s text:c="28"/>об административном правонарушении, если указанное постановление не было обжаловано или опротестовано.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7F8138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11cm" fo:margin-bottom="1.68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071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5-107162(1) </text:p></draw:text-box></draw:frame><draw:frame draw:style-name="Mfr2" draw:name="SpdBarcode" text:anchor-type="paragraph" svg:x="0cm" svg:width="3.6cm" svg:height="0.78cm" draw:z-index="4"><draw:image xlink:href="Pictures/10000201000000780000001AD7F8138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2T13:08:52.77</meta:creation-date>
    <meta:generator>OpenOffice.org/3.4.1$Win32 OpenOffice.org_project/341m1$Build-9593</meta:generator>
    <dc:date>2015-11-26T17:46:10.17</dc:date>
    <meta:editing-duration>PT57M27S</meta:editing-duration>
    <meta:editing-cycles>2</meta:editing-cycles>
    <meta:document-statistic meta:table-count="0" meta:image-count="1" meta:object-count="0" meta:page-count="4" meta:paragraph-count="34" meta:word-count="838" meta:character-count="8710"/>
    <meta:user-defined meta:name="Поле 1"/>
    <meta:user-defined meta:name="Поле 2"/>
    <meta:user-defined meta:name="Поле 3"/>
    <meta:user-defined meta:name="Поле 4"/>
  </office:meta>
</office:document-meta>
</file>