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69137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00"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0" style:family="paragraph" style:parent-style-name="Standard">
      <style:paragraph-properties fo:margin-left="8.255cm" fo:margin-right="0cm" fo:text-indent="2.196cm" style:auto-text-indent="false"/>
      <style:text-properties fo:font-size="14pt" style:font-size-asian="14pt" style:font-size-complex="14pt"/>
    </style:style>
    <style:style style:name="P3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fo:font-weight="bold" style:font-size-asian="14pt" style:font-weight-asian="bold" style:font-size-complex="14pt" style:font-weight-complex="bold"/>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fo:font-weight="normal" fo:background-color="#ffffff" style:font-size-asian="14pt" style:font-weight-asian="normal" style:font-size-complex="14pt" style:font-weight-complex="normal"/>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language="en" fo:country="US" style:font-size-asian="14pt" style:font-size-complex="14pt"/>
    </style:style>
    <style:style style:name="T1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5"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0"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fo:color="#000000" fo:letter-spacing="normal" fo:font-style="normal" fo:background-color="#ffffff" style:font-weight-asian="normal" style:font-style-complex="italic" style:font-weight-complex="normal"/>
    </style:style>
    <style:style style:name="T24" style:family="text">
      <style:text-properties fo:font-variant="normal" fo:text-transform="none" fo:letter-spacing="normal" fo:font-style="normal" fo:font-weight="normal"/>
    </style:style>
    <style:style style:name="T25" style:family="text">
      <style:text-properties fo:font-variant="normal" fo:text-transform="none" fo:letter-spacing="normal" fo:font-style="normal" fo:font-weight="normal" style:font-name-asian="TimesNewRomanPSMT" style:font-name-complex="TimesNewRomanPSMT"/>
    </style:style>
    <style:style style:name="T26" style:family="text">
      <style:text-properties fo:font-variant="normal" fo:text-transform="none" fo:letter-spacing="normal" fo:font-style="normal" fo:font-weight="normal" fo:background-color="#ffffff"/>
    </style:style>
    <style:style style:name="T27" style:family="text">
      <style:text-properties fo:font-variant="normal" fo:text-transform="none" fo:letter-spacing="normal" fo:font-style="normal" fo:font-weight="normal" style:font-weight-asian="normal" style:font-weight-complex="normal"/>
    </style:style>
    <style:style style:name="T28" style:family="text">
      <style:text-properties fo:font-variant="normal" fo:text-transform="none" fo:letter-spacing="normal" fo:font-style="normal" fo:font-weight="normal" fo:background-color="transparent" style:font-weight-asian="normal" style:font-weight-complex="normal"/>
    </style:style>
    <style:style style:name="T29" style:family="text">
      <style:text-properties fo:font-variant="normal" fo:text-transform="none" style:font-name="Times New Roman1" fo:letter-spacing="normal" fo:font-style="normal" fo:font-weight="normal"/>
    </style:style>
    <style:style style:name="T30" style:family="text">
      <style:text-properties fo:font-variant="normal" fo:text-transform="none" style:font-name="Times New Roman1" fo:letter-spacing="normal" fo:font-style="normal" fo:font-weight="normal" fo:background-color="#ffffff"/>
    </style:style>
    <style:style style:name="T31" style:family="text">
      <style:text-properties fo:font-variant="normal" fo:text-transform="none" style:font-name="Times New Roman1" fo:letter-spacing="normal" fo:font-style="normal" fo:font-weight="normal" fo:background-color="#ffffff" style:font-weight-asian="normal" style:font-weight-complex="normal"/>
    </style:style>
    <style:style style:name="T32" style:family="text">
      <style:text-properties fo:font-variant="normal" fo:text-transform="none" style:font-name="Times New Roman1" fo:letter-spacing="normal" fo:font-style="normal" fo:font-weight="normal" style:font-weight-asian="normal" style:font-weight-complex="normal"/>
    </style:style>
    <style:style style:name="T33"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4" style:family="text">
      <style:text-properties style:font-weight-asian="normal" style:font-style-complex="italic" style:font-weight-complex="normal"/>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background-color="#ffffff" style:font-weight-asian="normal" style:font-style-complex="italic"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size="14pt" style:font-size-asian="14pt" style:font-size-complex="14pt"/>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eada7e-4b60-46eb-bf1a-4cdbc4fcaf34" text:name="BossProviderVariable"/>
      </text:user-field-decls>
      <text:p text:style-name="P31"><text:span text:style-name="T35">ОПРЕДЕЛЕНИЕ</text:span></text:p>
      <text:p text:style-name="P10">о продлении срока проведения <text:span text:style-name="T3">административного </text:span></text:p>
      <text:p text:style-name="P10"><text:span text:style-name="T3">расследования по</text:span> делу об административном правонарушении </text:p>
      <text:p text:style-name="P10">№ 4-14.32-961/00-22-15</text:p>
      <text:p text:style-name="P11"/>
      <text:p text:style-name="P12">«25» ноября 2015 г.<text:tab/>г. Москва</text:p>
      <text:p text:style-name="P12"/>
      <text:p text:style-name="P14"><text:span text:style-name="T5">Я, заместитель руководителя ФАС России Цыганов А.Г., рассмотрев материалы дела об административном правонарушении № 4-14.32-961/00-22-15, возбуждённого на основании решения по делу № 1-16-179/00-22-14 о нарушении антимонопольного законодательства в отношении ООО «Госнорматив» </text:span><text:span text:style-name="T13">(ИНН </text:span><text:span text:style-name="T14">7728728863</text:span><text:span text:style-name="T13">, ОГРН 1107746187768, КПП 771701001, </text:span><text:span text:style-name="T15">мест</text:span><text:span text:style-name="T16">о</text:span><text:span text:style-name="T15"> нахождения</text:span><text:span text:style-name="T13">: 129085, г. Москва, Проспект Мира, д. 95, корп. 1),</text:span></text:p>
      <text:p text:style-name="P15"/>
      <text:p text:style-name="P6">УСТАНОВИЛ:</text:p>
      <text:p text:style-name="P7"/>
      <text:p text:style-name="P23">Приказом ФАС России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23">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5">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5"><text:span text:style-name="Основной_20_шрифт_20_абзаца"><text:span text:style-name="T6">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7"> </text:span></text:span><text:span text:style-name="Основной_20_шрифт_20_абзаца"><text:span text:style-name="T6">(далее — </text:span></text:span><text:span text:style-name="Основной_20_шрифт_20_абзаца"><text:span text:style-name="T8">Соглашение</text:span></text:span><text:span text:style-name="Основной_20_шрифт_20_абзаца"><text:span text:style-name="T6">). </text:span></text:span></text:p>
      <text:p text:style-name="P14"><text:span text:style-name="Основной_20_шрифт_20_абзаца"><text:span text:style-name="T17">В целях реализации Соглашения</text:span></text:span><text:span text:style-name="Основной_20_шрифт_20_абзаца"><text:span text:style-name="T20"> </text:span></text:span><text:span text:style-name="Основной_20_шрифт_20_абзаца"><text:span text:style-name="T19">были созданы связанные с начальником </text:span></text:span><text:soft-page-break/><text:span text:style-name="Основной_20_шрифт_20_абзаца"><text:span text:style-name="T19">ФГУ «ФЦЦС» XXXXXXXXXXXXXXX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5">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6">8 сентября 2014 г. Минрегион России был упразднён. </text:span></text:span></text:p>
      <text:p text:style-name="P14"><text:span text:style-name="Основной_20_шрифт_20_абзаца"><text:span text:style-name="T17">Данное Соглашение реализуется по настоящее время.</text:span></text:span></text:p>
      <text:p text:style-name="P15"><text:span text:style-name="Основной_20_шрифт_20_абзаца"><text:span text:style-name="T34">Целью Соглашения</text:span></text:span><text:span text:style-name="Основной_20_шрифт_20_абзаца"><text:span text:style-name="T35"> </text:span></text:span><text:span text:style-name="Основной_20_шрифт_20_абзаца"><text:span text:style-name="T36">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5"><text:span text:style-name="Основной_20_шрифт_20_абзаца"><text:span text:style-name="T36">Антиконкурентное Соглашение включало в себя 4 элемента:</text:span></text:span></text:p>
      <text:p text:style-name="P15"><text:span text:style-name="Основной_20_шрифт_20_абзаца"><text:span text:style-name="T36">1) з</text:span></text:span><text:span text:style-name="Основной_20_шрифт_20_абзаца"><text:span text:style-name="T37">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5"><text:span text:style-name="Основной_20_шрифт_20_абзаца"><text:span text:style-name="T37">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5"><text:span text:style-name="Основной_20_шрифт_20_абзаца"><text:span text:style-name="T37">3) внедрение (распространение) НО «НАСИ» и ООО «Госнорматив» баз данных, содержащих государственные и территориальные сметные нормативы. </text:span></text:span><text:span text:style-name="Основной_20_шрифт_20_абзаца"><text:span text:style-name="T37">Внедрение (распространение) государственных сметных нормативов через ООО «Стройинформиздат»;</text:span></text:span></text:p>
      <text:p text:style-name="P19"><text:span text:style-name="Основной_20_шрифт_20_абзаца"><text:span text:style-name="T23">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4"><text:span text:style-name="T9">Комиссия ФАС России установила, что</text:span><text:span text:style-name="Основной_20_шрифт_20_абзаца"><text:span text:style-name="T9"> ООО «Госнорматив»</text:span></text:span><text:span text:style-name="Основной_20_шрифт_20_абзаца"><text:span text:style-name="T10">, как участник антиконкурентного Соглашения, было создано 12.03.2010 некоммерческой организацией «НАСИ», возглавляемой начальником ФГУ «ФЦЦС» XXXXXXXXXXXXXXX, в целях осуществления операционной предпринимательской деятельности по внедрению электронных баз данных сметных нормативов. </text:span></text:span></text:p>
      <text:p text:style-name="P14"><text:span text:style-name="Основной_20_шрифт_20_абзаца"><text:span text:style-name="T9">В целях реализации Соглашения </text:span></text:span><text:span text:style-name="T40">ООО «Госн</text:span><text:span text:style-name="T39">орматив» </text:span><text:span text:style-name="Основной_20_шрифт_20_абзаца"><text:span text:style-name="T10">было обеспечено положение «эксклюзивного» дистрибьютора баз данных со сметными нормативами, исключительные права на которые принадлежат НО «НАСИ».</text:span></text:span></text:p>
      <text:p text:style-name="P13"><text:soft-page-break/><text:span text:style-name="T12">Комиссией ФАС России установлено, что ООО «Госнорматив» получило возможность </text:span><text:span text:style-name="Основной_20_шрифт_20_абзаца"><text:span text:style-name="T12">навязывать контрагентам заключение договоров на своих особых условиях:</text:span></text:span></text:p>
      <text:p text:style-name="P13"><text:span text:style-name="Основной_20_шрифт_20_абзаца"><text:span text:style-name="T5">- </text:span></text:span><text:span text:style-name="Основной_20_шрифт_20_абзаца"><text:span text:style-name="T7">разработчикам сметных нормативов</text:span></text:span><text:span text:style-name="Основной_20_шрифт_20_абзаца"><text:span text:style-name="T5"> - договоров на приведение (разработку) территориальных сметных нормативов в соответствие с государственными сметными нормативами, согласно условиям которых:</text:span></text:span></text:p>
      <text:p text:style-name="P21">а) разработка территориальных сметных нормативов осуществлялась в форме баз данных, извлечения из которых впоследствии вносились в Федеральный реестр сметных нормативов;</text:p>
      <text:p text:style-name="P21">б) исключительные права на разработанные базы данных принадлежали помимо непосредственных разработчиков также и НО «НАСИ»;</text:p>
      <text:p text:style-name="P21">в) разработанная база данных могла быть отдана «на реализацию» (предоставление право на использование) только в те сметные программы, разработчики которых заключили договор с НО «НАСИ» на использование другого объекта интеллектуальной собственности - базы данных, содержащей государственные сметные нормативы. Указанный пункт фактически ограничивал доступ разработчиков сметных программ к территориальным сметным нормативам и вынуждал их заключать договоры с НО «НАСИ» на использование базы данных, содержащей государственные сметные нормативы.</text:p>
      <text:p text:style-name="P21">г) распоряжение созданным объектом (базы данных с территориальными сметными нормативами) может осуществляться только по согласованию с НО НАСИ» как с правообладателем.</text:p>
      <text:p text:style-name="P13"><text:span text:style-name="Основной_20_шрифт_20_абзаца"><text:span text:style-name="T5">Кроме того, разработка территориальных сметных нормативов осуществляется, в том числе в формате .</text:span></text:span><text:span text:style-name="Основной_20_шрифт_20_абзаца"><text:span text:style-name="T11">uf</text:span></text:span><text:span text:style-name="Основной_20_шрифт_20_абзаца"><text:span text:style-name="T5">, наличие которого дает возможность ООО «Госнорматив» оперативно оказывать услуги по предоставлению сметных нормативов без каких-либо существенных финансовых и материальных затрат на преобразование этой информации.</text:span></text:span></text:p>
      <text:p text:style-name="P13"><text:span text:style-name="Основной_20_шрифт_20_абзаца"><text:span text:style-name="T5">- </text:span></text:span><text:span text:style-name="Основной_20_шрифт_20_абзаца"><text:span text:style-name="T7">разработчикам сметных программ</text:span></text:span><text:span text:style-name="Основной_20_шрифт_20_абзаца"><text:span text:style-name="T5"> – договоров о предоставлении лицензии на право использования баз данных НО «НАСИ», согласно условиям которых:</text:span></text:span></text:p>
      <text:p text:style-name="P21">а) разработчику сметной программы предоставляется право на использование базы данных НО «НАСИ», в том числе путем её переработки в формат (структуру) сметной программы, в результате чего создается производная база данных;</text:p>
      <text:p text:style-name="P21">б) производная база данных распространяется разработчиком в составе своей сметной программы конечным Пользователям (сметчикам) как сметные нормативы в составе программы;</text:p>
      <text:p text:style-name="P21">в) в случае расторжения договора разработчик сметной программы будет вынужден приостановить свою хозяйственную деятельность на неопределенный срок, в связи с отсутствием возможности самостоятельно использовать производную базу данных или создать аналогичную базу данных так, чтобы не нарушить исключительные права НО «НАСИ»;</text:p>
      <text:p text:style-name="P21"><text:soft-page-break/>г) НО «НАСИ» и ООО «Госнорматив» имеют доступ к клиентской базе разработчика сметной программы;</text:p>
      <text:p text:style-name="P21">д) устанавливается запрет на распространение в составе программы баз данных, аналогичных или конкурирующих базам данных, правообладателем которых является НО «НАСИ» (в период действия договора);</text:p>
      <text:p text:style-name="P21">е) разработчик сметной программы обязан письменно согласовать с  ООО «Госнорматив» возможность заключения лицензионного или сублицензионного договора на использование баз данных, аналогичных или конкурирующих базам данных, правообладателем которых является НО «НАСИ» (в период действия договора).</text:p>
      <text:p text:style-name="P20">Кроме того, за счет своего исключительного положения ООО «Госнорматив» имеет возможность:</text:p>
      <text:p text:style-name="P13"><text:span text:style-name="Основной_20_шрифт_20_абзаца"><text:span text:style-name="T8">а) навязывать разработчикам экономически невыгодные условия договоров. Н</text:span></text:span><text:span text:style-name="Основной_20_шрифт_20_абзаца"><text:span text:style-name="T5">апример, в 2008-2009 гг. НО «НАСИ» заключало договоры, согласно которым за 1000 руб. и предоставление государственных сметных нормативов в электронном виде, разработчик фактически отказывался от половины лицензионных платежей со всех своих клиентов. С 2011 г. договоры с аналогичными условиями стало заключать ООО «Госнорматив».</text:span></text:span></text:p>
      <text:p text:style-name="P13"><text:span text:style-name="Основной_20_шрифт_20_абзаца"><text:span text:style-name="T8">б) отказывать в заключении договора на предоставление лицензии на использование базы данных и ограничивать хозяйствующие субъекты в распространении своей сметной программы определенным группам пользователей.</text:span></text:span></text:p>
      <text:p text:style-name="P13"><text:span text:style-name="Основной_20_шрифт_20_абзаца"><text:span text:style-name="T5">В целом, исключительное положение даёт возможность ООО «Госнорматив» навязывать разработчикам сметных программ заключение договоров на своих условиях, осуществлять </text:span></text:span><text:span text:style-name="Основной_20_шрифт_20_абзаца"><text:span text:style-name="T10">контроль предпринимательской деятельности участников рынка разработки и реализации компьютерных сметных программ, заключивших с ней договоры, оказывать воздействие на их </text:span></text:span><text:span text:style-name="Основной_20_шрифт_20_абзаца"><text:span text:style-name="T10">предпринимательскую деятельность.</text:span></text:span></text:p>
      <text:p text:style-name="P24">Комиссией ФАС России установлено, что действия участников антиконкурентного Соглашения, в том числе ООО «Госнорматив», привели к ограничению конкуренции на рынке разработки и реализации компьютерных программ по созданию строительной сметной документации, что выразилось в следующем:</text:p>
      <text:p text:style-name="P13"><text:span text:style-name="Основной_20_шрифт_20_абзаца"><text:span text:style-name="T5">-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text:span></text:span><text:soft-page-break/><text:span text:style-name="Основной_20_шрифт_20_абзаца"><text:span text:style-name="T5">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3"><text:span text:style-name="Основной_20_шрифт_20_абзаца"><text:span text:style-name="T5">-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3"><text:span text:style-name="Основной_20_шрифт_20_абзаца"><text:span text:style-name="T5">-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имеющих якобы «достоверные» нормативные базы в составе своих программ;</text:span></text:span></text:p>
      <text:p text:style-name="P13"><text:span text:style-name="Основной_20_шрифт_20_абзаца"><text:span text:style-name="T5">-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text:span></text:span><text:span text:style-name="Основной_20_шрифт_20_абзаца"><text:span text:style-name="T5">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3"><text:span text:style-name="Основной_20_шрифт_20_абзаца"><text:span text:style-name="T5">-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субъектов;</text:span></text:span></text:p>
      <text:p text:style-name="P13"><text:span text:style-name="Основной_20_шрифт_20_абзаца"><text:span text:style-name="T5">-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text:span></text:span><text:soft-page-break/><text:span text:style-name="Основной_20_шрифт_20_абзаца"><text:span text:style-name="T5">«Госнорматив»;</text:span></text:span></text:p>
      <text:p text:style-name="P13"><text:span text:style-name="Основной_20_шрифт_20_абзаца"><text:span text:style-name="T5">-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21">а) НО «НАСИ» (ООО «Госнорматив») получило полный доступ к клиентской базе разработчиков сметных программ;</text:p>
      <text:p text:style-name="P21">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3"><text:span text:style-name="Основной_20_шрифт_20_абзаца"><text:span text:style-name="T5">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1">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1">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1">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3"><text:span text:style-name="Основной_20_шрифт_20_абзаца"><text:span text:style-name="T5">ж) разработчики сметных программ, заключившие договоры с НО «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3"><text:span text:style-name="Основной_20_шрифт_20_абзаца"><text:span text:style-name="T5">- внедрение и увеличение доли программного комплекса «ГОССТРОЙСМЕТА» на рынке разработки и реализации компьютерных </text:span></text:span><text:soft-page-break/><text:span text:style-name="Основной_20_шрифт_20_абзаца"><text:span text:style-name="T5">программ по созданию строительной проектно-сметной документации за счет использования административного ресурса.</text:span></text:span></text:p>
      <text:p text:style-name="P13"><text:span text:style-name="Основной_20_шрифт_20_абзаца"><text:span text:style-name="T8">Комиссией ФАС России установлено, что действия участников антиконкурентного Соглашения, в том числе ООО «Госнорматив», привели к ограничению конкуренции на рынке разработки и реализации проектно-сметной документации:</text:span></text:span></text:p>
      <text:p text:style-name="P13"><text:span text:style-name="Основной_20_шрифт_20_абзаца"><text:span text:style-name="T5">-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3"><text:span text:style-name="Основной_20_шрифт_20_абзаца"><text:span text:style-name="T5">-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 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text:span></text:span><text:span text:style-name="Основной_20_шрифт_20_абзаца"><text:span text:style-name="T5">документации;</text:span></text:span></text:p>
      <text:p text:style-name="P21">-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достоверные» базы данных;</text:p>
      <text:p text:style-name="P14"><text:span text:style-name="Основной_20_шрифт_20_абзаца"><text:span text:style-name="T21">- </text:span></text:span><text:span text:style-name="Основной_20_шрифт_20_абзаца"><text:span text:style-name="T17">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text:span></text:span><text:soft-page-break/><text:span text:style-name="Основной_20_шрифт_20_абзаца"><text:span text:style-name="T17">документации в связи с невозможностью использования имеющейся у него сметной программы.</text:span></text:span></text:p>
      <text:p text:style-name="P14"><text:span text:style-name="T18">Решением по делу № 1-16-179/00-22-14 ООО «Госнорматив» признано</text:span><text:span text:style-name="T17"> нарушившим </text:span><text:span text:style-name="T22">статью 16 Закона о</text:span><text:span text:style-name="T17">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8">(изготовлено в полном объёме 31 августа 2015 г.; исх. от 01.09.2015 № 22/46808/15).</text:span></text:p>
      <text:p text:style-name="P16">Установлено, что ООО «Госнорматив»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6">Нарушение статьи 16 Закона о защите конкуренции влечет административную ответственность, предусмотренную частью 1 статьи 14.32 КоАП.</text:p>
      <text:p text:style-name="P14"><text:span text:style-name="T5">В соответствии с частью 1 статьи 14.32 КоАП з</text:span><text:span text:style-name="T38">аключение хозяйствующим субъектом недопустимого в соответствии с антимонопольным </text:span><text:span text:style-name="T2">законодательством</text:span><text:span text:style-name="T38">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законодательством</text:span><text:span text:style-name="T38"> Российской Федерации согласованных действий, </text:span><text:span text:style-name="T39">влечет наложение административного штрафа на должностных лиц в размере от двадцати тысяч до пятидесяти тысяч рублей либо дисквалификацию </text:span><text:span text:style-name="T39">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text:span><text:soft-page-break/><text:span text:style-name="T39">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7"><text:span text:style-name="T41">На основании вышеизложенного 27 октября 2015 г. ФАС России вынесла </text:span><text:span text:style-name="T41">определение о возбуждении дела об административном правонарушении № 4-14.32-961/00-22-15 и проведении </text:span><text:span text:style-name="T4">административного расследования (исх. от 27.10.2015 № 22/59087/15).</text:span></text:p>
      <text:p text:style-name="P18">В настоящее время ФАС России требуется получение дополнительных документов и информации, необходимых для завершения <text:span text:style-name="T3">административного расследования по делу об административном правонарушении № 4-14.32-961/00-22-15.</text:span></text:p>
      <text:p text:style-name="P22"><text:span text:style-name="T24">Руководствуясь частью 5 статьи 28.7 </text:span><text:span text:style-name="T29">КоАП</text:span><text:span text:style-name="T24">,</text:span></text:p>
      <text:p text:style-name="P16"/>
      <text:p text:style-name="P8">ОПРЕДЕЛИЛ:</text:p>
      <text:p text:style-name="P9"/>
      <text:p text:style-name="P26"><text:span text:style-name="T24">1. Продлить срок проведения административного расследования по делу об административном правонарушении № 4-14.32-961/00-22-15 в отношении ООО «Госнорматив» (ИНН </text:span><text:span text:style-name="T25">7728728863</text:span><text:span text:style-name="T24">, ОГРН 1107746187768, КПП 771701001, </text:span><text:span text:style-name="T26">место нахождения</text:span><text:span text:style-name="T24">: 129085, г. Москва, Проспект Мира, д. 95, корп. 1) </text:span><text:span text:style-name="T27">до 25 декабря 2015 г.</text:span></text:p>
      <text:p text:style-name="P26"><text:span text:style-name="T27">2. </text:span><text:span text:style-name="T26">В соответствии со статьёй 26.10 КоАП </text:span><text:span text:style-name="T24">ООО «Госнорматив»</text:span><text:span text:style-name="T26">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7"><text:span text:style-name="T24">2.1. </text:span><text:span text:style-name="T29">сведения о совокупной сумме выручки </text:span><text:span text:style-name="T33">ООО «Госнорматив»</text:span><text:span text:style-name="T29">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27"><text:span text:style-name="T29">2.2. сведения о совокупной сумме выручки </text:span><text:span text:style-name="T33">ООО «Госнорматив»</text:span><text:span text:style-name="T29">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01.12.2014 (без НДС);</text:span></text:p>
      <text:p text:style-name="P27"><text:span text:style-name="T29">2.3. сведения о сумме выручки </text:span><text:span text:style-name="T33">ООО «Госнорматив»</text:span><text:span text:style-name="T29">, 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29">за 2013 г. (без НДС);</text:span></text:p>
      <text:p text:style-name="P27"><text:span text:style-name="T29">2.4. сведения о сумме выручки ООО «Госнорматив»</text:span><text:span text:style-name="T28">, </text:span><text:span text:style-name="T32">определяемой в соответствии со статьями 248 и 249 Налогового кодекса Российской Федерации, </text:span><text:soft-page-break/><text:span text:style-name="T32">от реализации товаров (работ, услуг) на рынке </text:span><text:span text:style-name="T28">разработки и реализации строительной проектно-сметной документации за 2013 г .</text:span><text:span text:style-name="T29">(без НДС);</text:span></text:p>
      <text:p text:style-name="P27"><text:span text:style-name="T29">2.5. сведения о сумме выручки </text:span><text:span text:style-name="T33">ООО «Госнорматив»</text:span><text:span text:style-name="T29">, определяемой в соответствии со статьями 248 и 249 Налогового кодекса Российской Федерации, от реализации товаров (работ, услуг) на рынке </text:span><text:span text:style-name="T28">разработки и реализации компьютерных программ по созданию строительной сметной документации </text:span><text:span text:style-name="T32">за период с 01.01.2014 по 01.12.2014 (без НДС);</text:span></text:p>
      <text:p text:style-name="P27"><text:span text:style-name="T29">2.6. сведения о сумме выручки ООО «Госнорматив»</text:span><text:span text:style-name="T33">, </text:span><text:span text:style-name="T32">определяемой в соответствии со статьями 248 и 249 Налогового кодекса Российской Федерации, от реализации товаров (работ, услуг) на рынке </text:span><text:span text:style-name="T33">разработки и реализации строительной проектно-сметной документации </text:span><text:span text:style-name="T32">за период с 01.01.2014 по 01.12.2014 (без НДС);</text:span></text:p>
      <text:p text:style-name="P27"><text:span text:style-name="T27">2.7.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компьютерных программ по созданию строительной сметной документации </text:span><text:span text:style-name="T27">за 2013 г.;</text:span></text:p>
      <text:p text:style-name="P27"><text:span text:style-name="T27">2.8.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строительной проектно-сметной документации за 2013 г.</text:span><text:span text:style-name="T27">;</text:span></text:p>
      <text:p text:style-name="P27"><text:span text:style-name="T27">2.9. сведения о сумме расходов ООО «Госнорматив», определяемых в соответствии со статьей 252 Налогового кодекса Российской Федерации, на приобретение товара (работы, услуги), на рынке </text:span><text:span text:style-name="T28">разработки и реализации компьютерных программ по созданию строительной сметной документации </text:span><text:span text:style-name="T27">за период с 01.01.2014 по 01.12.2014;</text:span></text:p>
      <text:p text:style-name="P27"><text:span text:style-name="T32">2.10. сведения о сумме расходов ООО «Госнорматив»</text:span><text:span text:style-name="T27">, определяемых в </text:span><text:span text:style-name="T27">соответствии со статьей 252 Налогового кодекса Российской Федерации,</text:span><text:span text:style-name="T32"> на приобретение товара (работы, услуги), на рынке </text:span><text:span text:style-name="T33">разработки и реализации строительной проектно-сметной документации </text:span><text:span text:style-name="T32">за период с 01.01.2014 по 01.12.2014.</text:span></text:p>
      <text:p text:style-name="P26"><text:span text:style-name="T30">3. Законному представителю</text:span><text:span text:style-name="T31"> ООО «Госнорматив»</text:span><text:span text:style-name="T30"> явиться в 10 часов 20 минут 25 дека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1/00-22-15 со всеми правами, предусмотренными статьёй 25.5 КоАП.</text:span></text:p>
      <text:p text:style-name="P28">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69137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069137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3T11:46:27.17</meta:creation-date>
    <meta:generator>OpenOffice.org/3.4.1$Win32 OpenOffice.org_project/341m1$Build-9593</meta:generator>
    <dc:date>2015-11-26T17:57:54.74</dc:date>
    <meta:document-statistic meta:table-count="0" meta:image-count="1" meta:object-count="0" meta:page-count="11" meta:paragraph-count="87" meta:word-count="3166" meta:character-count="25837"/>
    <meta:user-defined meta:name="Поле 1"/>
    <meta:user-defined meta:name="Поле 2"/>
    <meta:user-defined meta:name="Поле 3"/>
    <meta:user-defined meta:name="Поле 4"/>
  </office:meta>
</office:document-meta>
</file>