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DF21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6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Heading_20_3">
      <style:paragraph-properties fo:margin-left="8.864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864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864cm" fo:margin-right="0cm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text-properties fo:font-size="13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14.42cm"/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005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9ff975-991b-44ec-b241-4ffc48df1458" text:name="BossProviderVariable"/>
      </text:user-field-decls>
      <text:p text:style-name="P39"><text:span text:style-name="T15">ОПРЕДЕЛЕНИЕ</text:span></text:p>
      <text:p text:style-name="P19"><text:span text:style-name="T6">об отложении рассмотрения дела </text:span>№ 1-15-131/00-04-15</text:p>
      <text:p text:style-name="P21"/>
      <text:p text:style-name="P21"/>
      <text:p text:style-name="P22">«23» ноября 2015 года <text:s text:c="80"/>г. Москва</text:p>
      <text:p text:style-name="P23"/>
      <text:p text:style-name="P15">Комиссия Федеральной антимонопольной службы по рассмотрению дела о нарушении антимонопольного законодательства (далее - Комиссия) в составе:  </text:p>
      <text:p text:style-name="P15"><text:span text:style-name="T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,</text:span></text:p>
      <text:p text:style-name="P16"><text:span text:style-name="T6">рассмотрев дело № </text:span><text:span text:style-name="T7">1-15-131/00-04-15 </text:span><text:span text:style-name="T6">по признакам нарушения<text:line-break/>Комитетом имущественных отношений Санкт-Петербурга (далее – дело<text:line-break/>№ </text:span><text:span text:style-name="T7">1-15-131/00-04-15</text:span><text:span text:style-name="T6">) статьи 15 и части 1 статьи 17.1 Федерального закона<text:line-break/>от 26.07.2006 № 135-ФЗ «О защите конкуренции» (далее – Закон о защите конкуренции), а также поступившие ходатайства </text:span><text:span text:style-name="T8">Комитета имущественных отношений Санкт-Петербурга от 20.11.2015, </text:span><text:span text:style-name="T9">Комитета по энергетике и инженерному обеспечению от 20.11.2015 № 15-17748/15-1-1 и </text:span><text:span text:style-name="T5">Акционерного общества </text:span><text:span text:style-name="T4">«Санкт-Петербургские </text:span><text:span text:style-name="T5">электрические сети» от 19.11.2015 об отложении рассмотрения дела № 1-15-131/00-04-15,</text:span></text:p>
      <text:p text:style-name="P25"> </text:p>
      <text:p text:style-name="P29">УСТАНОВИЛА:</text:p>
      <text:p text:style-name="P25"/>
      <text:p text:style-name="P13">в целях обеспечения всестороннего, полного и объективного исследования <text:soft-page-break/>доказательств, установления фактических обстоятельств дела № <text:span text:style-name="T10">1-15-131/00-04-15</text:span> о нарушении антимонопольного законодательства, необходимо получить дополнительные доказательства<text:span text:style-name="T14">.</text:span></text:p>
      <text:p text:style-name="P14">В соответствии с частями 1, 5 статьи 47 Закона о защите конкуренции Комиссия</text:p>
      <text:p text:style-name="P4">ОПРЕДЕЛИЛА:</text:p>
      <text:list xml:id="list1650491208077074137" text:style-name="L1">
        <text:list-item>
          <text:list>
            <text:list-item>
              <text:p text:style-name="P35"><text:span text:style-name="T10">Отложить рассмотрение дела № </text:span><text:span text:style-name="T7">1-15-131/00-04-15</text:span><text:span text:style-name="T10">.</text:span></text:p>
            </text:list-item>
            <text:list-item>
              <text:p text:style-name="P36">Назначить рассмотрение дела № 1-15-131/00-04-15 на 21 декабря<text:line-break/>2015 года на 15 часов 00 минут по адресу: г. Москва, ул. Садовая Кудринская,<text:line-break/>д. 11, 2 этаж, каб. 264.</text:p>
            </text:list-item>
            <text:list-item>
              <text:p text:style-name="P37">Комитету по энергетике и инженерному обеспечению совместно с <text:span text:style-name="T4">Акционерным обществом «Санкт-Петербургские электрические сети»</text:span> <text:s/>в срок до 14.12.2015 года представить следующие материалы и сведения:</text:p>
            </text:list-item>
          </text:list>
        </text:list-item>
      </text:list>
      <text:p text:style-name="P17"><text:span text:style-name="T13">3.1. Письменное обоснование (заключение) с приложением подтверждающих документов, что объекты электроснабжения, переданные </text:span><text:span text:style-name="T2">Акционерному обществу </text:span><text:span text:style-name="T4">«Санкт-Петербургские </text:span><text:span text:style-name="T2">электрические сети»</text:span><text:span text:style-name="T13"> на основании дополнительных соглашений к договору доверительного управления имуществом от 01.06.2001 № 00-(Д)004222 (далее — договор) от 10.10.2008<text:line-break/></text:span><text:span text:style-name="T13">№ 193-03-Н, от 31.12.2008 № 195-05, от 31.12.2008 № 202, от 13.03.2009<text:line-break/>№ 213-01, от 30.11.2009 № 243-Н, от 06.02.2009 № 209-Н, от 28.10.2010<text:line-break/>№ 295-02, от 02.09.2010 № 290-01, от 12.08.2010 № 287-03, от 15.01.2010<text:line-break/>№ 245-03-Н, от 31.12.2011 № 329-00-Н, от 05.07.2011 № 316-01, от 01.06.2011<text:line-break/>№ 309-00-03, от 05.03.2011 № 301-03, от 10.10.2013 № 397-00-Н, от 10.10.2013 № 396-03, от 20.06.2013 № 377-00, от 18.02.2013 № 362, от 29.08.2014<text:line-break/>№ 415-00-Н технологически связаны с объектам электроснабжения, находящимися в доверительном управление ОАО «Санкт-Петербургские электрические сети».</text:span></text:p>
      <text:p text:style-name="P34"><text:span text:style-name="T13">4. Комитету имущественных отношений Санкт-Петербурга совместно с Комитетом по энергетике и инженерному, </text:span><text:span text:style-name="T2">Акционерным обществом </text:span><text:span text:style-name="T4">«Санкт-Петербургские </text:span><text:span text:style-name="T2">электрические сети»</text:span><text:span text:style-name="T13"> в срок до 14.12.2015 года представить следующие материалы и сведения:</text:span></text:p>
      <text:p text:style-name="P33">- информацию (№, дата) о дополнительных соглашениях к договору, на основании которых в доверительное управление <text:span text:style-name="T12">ОАО «Санкт-Петербургские электрические сети» переданы объекты электроснабжения, к которым присоединяются объекты электроснабжения, передаваемые на основании дополнительных соглашений указанных в пункте 4.1 настоящего Определения;</text:span></text:p>
      <text:p text:style-name="P33"><text:span text:style-name="T12">- информацию (№, дата, наименование) об иных документах, на основании которых </text:span><text:span text:style-name="T3">Акционерное общество «Санкт-Петербургские электрические сети»</text:span><text:span text:style-name="T12"> владеет объектами электроснабжения, к которым присоединяются объекты электроснабжения, передаваемые на основании дополнительных соглашений указанных в пункте 4.1 настоящего Определения.</text:span></text:p>
      <text:p text:style-name="P38"><text:soft-page-break/>Информация предоставляется по форме согласно приложению.</text:p>
      <text:p text:style-name="P12">Явка ответчиков по делу (с доверенностями на участие в рассмотрении дела) обязательна.</text:p>
      <text:p text:style-name="P26"> </text:p>
      <text:p text:style-name="P11">Примечания:</text:p>
      <text:p text:style-name="P11">1. С материалами дела можно ознакомиться в ФАС России, контактные телефону<text:line-break/>(499) 755-23-23, доб. 088-379, 088-530</text:p>
      <text:p text:style-name="P11">2. Для обеспечения пропусков в здание ФАС России информацию о представителях необходимо сообщить за 1 день до рассмотрения дела по тел. (499) 755-23-23, доб. 088-379, 088-530</text:p>
      <text:p text:style-name="P11">3. 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DF2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617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76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7679(2) </text:p></draw:text-box></draw:frame><draw:frame draw:style-name="Mfr2" draw:name="SpdBarcode" text:anchor-type="paragraph" svg:x="0cm" svg:width="3.6cm" svg:height="0.78cm" draw:z-index="5"><draw:image xlink:href="Pictures/10000201000000780000001A01DF21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49:36.79</meta:creation-date>
    <meta:generator>OpenOffice.org/3.4.1$Win32 OpenOffice.org_project/341m1$Build-9593</meta:generator>
    <dc:date>2015-11-26T18:00:38.45</dc:date>
    <meta:print-date>2015-11-23T18:43:04.80</meta:print-date>
    <meta:editing-duration>PT2H52M43S</meta:editing-duration>
    <meta:editing-cycles>3</meta:editing-cycles>
    <meta:document-statistic meta:table-count="0" meta:image-count="1" meta:object-count="0" meta:page-count="3" meta:paragraph-count="29" meta:word-count="510" meta:character-count="5133"/>
    <meta:user-defined meta:name="Поле 1"/>
    <meta:user-defined meta:name="Поле 2"/>
    <meta:user-defined meta:name="Поле 3"/>
    <meta:user-defined meta:name="Поле 4"/>
  </office:meta>
</office:document-meta>
</file>