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E6D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9.2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7" style:family="paragraph" style:parent-style-name="Text_20_body">
      <style:paragraph-properties fo:margin-left="9.24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26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1.261cm"/>
        </style:tab-stops>
      </style:paragraph-properties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61cm" style:auto-text-indent="false" style:text-autospace="none">
        <style:tab-stops>
          <style:tab-stop style:position="1.2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4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35" style:family="text">
      <style:text-properties fo:color="#000000" style:font-name="Times New Roman1" fo:language="en" fo:country="US" fo:background-color="#ffffff" style:font-name-complex="Times New Roman"/>
    </style:style>
    <style:style style:name="T3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39" style:family="text">
      <style:text-properties fo:color="#000000" style:font-name="Times New Roman1" fo:language="ru" fo:country="RU" fo:background-color="#ffffff" style:font-name-complex="Times New Roman"/>
    </style:style>
    <style:style style:name="T40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4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42" style:family="text">
      <style:text-properties fo:background-color="#ffffff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tyle="normal" style:text-underline-style="none" style:font-style-asian="normal" style:font-style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-complex="Times New Roman"/>
    </style:style>
    <style:style style:name="T47" style:family="text">
      <style:text-properties fo:font-variant="normal" fo:text-transform="non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none" fo:font-weight="bold" style:font-style-asian="normal" style:font-style-complex="normal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tyle="normal" style:text-underline-style="none" style:font-style-asian="normal" style:font-style-complex="normal"/>
    </style:style>
    <style:style style:name="T52" style:family="text">
      <style:text-properties style:font-name="TimesNewRomanPSMT" style:font-name-asian="TimesNewRomanPSMT" style:font-name-complex="TimesNewRomanPSMT"/>
    </style:style>
    <style:style style:name="T53" style:family="text">
      <style:text-properties style:font-name-asian="Times New Roman CYR" style:font-name-complex="Times New Roman CYR"/>
    </style:style>
    <style:style style:name="T54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540eb-e23e-4f92-86fc-74baea575050" text:name="BossProviderVariable"/>
      </text:user-field-decls>
      <text:p text:style-name="P45"><text:span text:style-name="T49">ПОСТАНОВЛЕНИЕ</text:span></text:p>
      <text:p text:style-name="P12">о прекращении производства по делу </text:p>
      <text:p text:style-name="P32"><text:span text:style-name="T3">об административном правонарушении № </text:span><text:span text:style-name="Основной_20_шрифт_20_абзаца"><text:span text:style-name="T35">П-92/15/</text:span></text:span><text:span text:style-name="Основной_20_шрифт_20_абзаца"><text:span text:style-name="T39">АК747-15</text:span></text:span></text:p>
      <text:p text:style-name="P5"/>
      <text:p text:style-name="P6">«05» ноября 2015<text:tab/><text:tab/> <text:s text:c="9"/><text:tab/><text:tab/><text:tab/><text:tab/><text:tab/><text:tab/><text:tab/> <text:s text:c="12"/>Москва</text:p>
      <text:p text:style-name="P6"/>
      <text:p text:style-name="P8"><text:tab/>Я, 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3.10.2015 по делу № <text:span text:style-name="Основной_20_шрифт_20_абзаца"><text:span text:style-name="T36">П-92/15</text:span></text:span><text:span text:style-name="Основной_20_шрифт_20_абзаца"><text:span text:style-name="T35">/</text:span></text:span><text:span text:style-name="Основной_20_шрифт_20_абзаца"><text:span text:style-name="T39">АК747-15</text:span></text:span><text:span text:style-name="T5"> в</text:span><text:span text:style-name="T3"> </text:span><text:span text:style-name="T8">отношении </text:span><text:span text:style-name="T11">г</text:span><text:span text:style-name="T14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11">Федерации по делам Крыма XXXXXXXXXXXXXXXXXXXXXXXXXXX</text:span><text:span text:style-name="T26"> (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2"> </text:span><text:span text:style-name="T2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6"/></text:span><text:span text:style-name="T32">(далее — КоАП),</text:span></text:p>
      <text:p text:style-name="P8"/>
      <text:p text:style-name="P9">УСТАНОВИЛА:</text:p>
      <text:p text:style-name="P10"/>
      <text:p text:style-name="P28"><text:span text:style-name="Основной_20_шрифт_20_абзаца"><text:span text:style-name="T47">Министерством Российской Федерации по делам Крыма <text:s text:c="19"/></text:span></text:span><text:span text:style-name="T43">(далее — Заказчик) осуществлена закупка (номер извещения</text:span><text:span text:style-name="T44"> </text:span><text:span text:style-name="T48">0195100000714000076</text:span><text:span text:style-name="T43">) (далее – Аукцион</text:span>).</text:p>
      <text:p text:style-name="P14"><text:span text:style-name="T50">В нарушение</text:span><text:span text:style-name="T51"> пункта 2 статьи 42 </text:span><text:span text:style-name="T50">Федерального закона от 05.04.2013 <text:s text:c="21"/>№ 44-ФЗ «О контрактной сист</text:span>еме в сфере закупок товаров, работ, услуг для обеспечения государственных и муниципальных нужд» (далее – Закон <text:s text:c="18"/>о контрактной системе) Заказчиком в документации об Аукционе установлена начальная (максимальная) цена единицы услуги в размере 1 667 рублей, при этом извещение о проведении Аукциона <text:span text:style-name="T1">не </text:span>содержит информацию о начальной (максимальной) цене единицы услуги в размере 1 667 рублей<text:span text:style-name="T50">.</text:span></text:p>
      <text:p text:style-name="P30"><text:tab/>В соответствии с частью 1.4 статьи 7.30 КоАП <text:span text:style-name="T50">за р</text:span><text:span text:style-name="T45">азмещение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</text:span><text:soft-page-break/><text:span text:style-name="T45">Российской Федерации о контрактной системе в сфере закупок</text:span><text:span text:style-name="T52"> предусмотрена административная ответственность.</text:span></text:p>
      <text:p text:style-name="P31"><text:span text:style-name="T2"><text:tab/></text:span><text:span text:style-name="T41">Согласно материалам настоящего дела об административном правонарушении, должностным лицом Заказчика, ответственным</text:span><text:span text:style-name="T10"> <text:s text:c="33"/>за</text:span><text:span text:style-name="T12"> </text:span><text:span text:style-name="T29">р</text:span><text:span text:style-name="T12">азмещение в единой информационной системе в сфере закупок документации об Аукционе и Извещения об Аукционе с нарушением требований</text:span><text:span text:style-name="T30"> предусмотренных законодательством Российской Федерации <text:s text:c="22"/>о контрактной системе в сфере закупок</text:span><text:span text:style-name="T12">,</text:span><text:span text:style-name="T10"> является — г</text:span><text:span text:style-name="T14">лавный специалист-эксперт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2">Федерации по делам Крыма</text:span><text:span text:style-name="T10"> XXXXXXXXXXXXXXXXXXXXXXXXXX.</text:span></text:p>
      <text:p text:style-name="P11"><text:span text:style-name="T18"><text:tab/>Таким образом, в действиях должностного лица – </text:span><text:span text:style-name="T17">г</text:span><text:span text:style-name="T19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17">Федерации по делам Крыма XXXXXXXXXXXXXXXXXXXXXXXXXXX</text:span><text:span text:style-name="T21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38"><text:span text:style-name="T20">Место совершения а</text:span><text:span text:style-name="T23">дми</text:span><text:span text:style-name="T24">нистративного правонарушения: </text:span><text:span text:style-name="T25">Москва, 109074, </text:span><text:span text:style-name="T24">Славянская пл., д. 2/5/4, стр. 3.</text:span></text:p>
      <text:p text:style-name="P39">Время совершения административного правонарушения: 29.12.2014.</text:p>
      <text:p text:style-name="P36"><text:span text:style-name="T9">Протокол по настоящему делу об административном правонарушении <text:s text:c="5"/>составлен 13</text:span><text:span text:style-name="T7">.10.2015 </text:span><text:span text:style-name="T6">начальником правового отдела Управления контроля размещения государственного заказа Федеральной антимонопольной службы Шаровой К.К., с</text:span><text:span text:style-name="T7"> участием XXXXXXXXXXXXXXX, которая пояснила, что факт совершения административного правонарушения признает, и просит прекратить производство по делу в связи с малозначительностью совершенного административного правонарушения</text:span><text:span text:style-name="T9">.</text:span></text:p>
      <text:p text:style-name="P35"><text:span text:style-name="T15">Рассмотрение настоящего дела об административном правонарушении <text:s text:c="29"/>состоялось 05.11.2015 с участием <text:s/>XXXXXXXXXXXXXXX</text:span><text:span text:style-name="T16">, которая </text:span><text:span text:style-name="T15">поддержала доводы изложенные при составлении и подписании протокола об административном правонарушении.</text:span></text:p>
      <text:p text:style-name="P37">Как следует из материалов настоящего дела об административном правонарушении <text:span text:style-name="T53">XXXXXXXXXXXXXX</text:span> вину в совершении указанного административного правонарушения признала. </text:p>
      <text:p text:style-name="P16"><text:span text:style-name="T1">Ранее к административной ответственности по части 1.4 статьи 7.30 </text:span><text:soft-page-break/><text:span text:style-name="T1">КоАП </text:span><text:span text:style-name="T13">XXXXXXXXXXXXXX</text:span><text:span text:style-name="T1"> не привлекалась.</text:span></text:p>
      <text:p text:style-name="P15">Административное правонарушение, ответственность за совершение которого предусмотрена частью 1.4 статьи 7.30 КоАП совершено <text:s text:c="22"/><text:span text:style-name="T31">XXXXXXXXXXXXXXX</text:span> впервые.</text:p>
      <text:p text:style-name="P17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31">X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19">Учитывая изложенное возможно сделать вывод о малозначительности указанного административного правонарушения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29"><text:tab/>Руководствуясь статьей 29.9 КоАП,</text:p>
      <text:p text:style-name="P33"/>
      <text:p text:style-name="P20">ПОСТАНОВИЛА:</text:p>
      <text:p text:style-name="P21"/>
      <text:list xml:id="list9025882379747817267" text:style-name="L1">
        <text:list-item>
          <text:p text:style-name="P42"><text:span text:style-name="T46">Дело об административном правонарушении </text:span><text:span text:style-name="T4">№ </text:span><text:span text:style-name="Основной_20_шрифт_20_абзаца"><text:span text:style-name="T37">П-92/15</text:span></text:span><text:span text:style-name="Основной_20_шрифт_20_абзаца"><text:span text:style-name="T38">/</text:span></text:span><text:span text:style-name="Основной_20_шрифт_20_абзаца"><text:span text:style-name="T40">АК747-15</text:span></text:span><text:span text:style-name="T34"> <text:s text:c="17"/>в отношении </text:span><text:span text:style-name="T11">г</text:span><text:span text:style-name="T14">лавного специалиста-эксперта отдела государственных закупок <text:s text:c="15"/>и материально-технического обеспечения Департамента управления делами Министерства Российской </text:span><text:span text:style-name="T11">Федерации по делам Крыма XXXXXXXXXXXXXXXXXXXXXXXXXXX</text:span><text:span text:style-name="T33"> </text:span><text:span text:style-name="T46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Объявить, в соответствии со статьей 2.9 КоАП, <text:span text:style-name="T11">г</text:span><text:span text:style-name="T14">лавному специалисту-эксперту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11">Федерации по делам Крыма XXXXXXXXXXXXXXXXXXXXXXXXXXX</text:span><text:span text:style-name="T27"> (XXXXXXXXXXXXXXXXXXXXXXXXXXXXXXXXXXXXXXXXXXXXXXXXXXXXXXXXXXXXXXXXXXXXXXXXXXXXXXXXXXXXXXXXXXXXXXXXXXXXXXXXXXXXXXXXXXXXXXXXXXXXXXXXXXXXXXXXXXXXXXXXXXXXXXXXXXXXXXXXXXXXXXXXXXXXXXXXXXXXXXXXXXXX</text:span><text:soft-page-break/><text:span text:style-name="T27">XXXXXXXXXXXXXXXXXXXXXXXXXXXXXXXXXXXXXXXXXXXXXXXXXXXXXXXXXXXXXXXXXXXXXXXXXXXXXXXX)</text:span><text:span text:style-name="T34"> </text:span><text:span text:style-name="T46"><text:s/>устное замечание.</text:span></text:p>
          <text:p text:style-name="P43"/>
          <text:list>
            <text:list-header>
              <text:p text:style-name="P44"><text:span text:style-name="T46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4"><text:s/><text:tab/></text:p>
              <text:p text:style-name="P44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FE6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7161(1) </text:p></draw:text-box></draw:frame><draw:frame draw:style-name="Mfr2" draw:name="SpdBarcode" text:anchor-type="paragraph" svg:x="0cm" svg:width="3.6cm" svg:height="0.78cm" draw:z-index="4"><draw:image xlink:href="Pictures/10000201000000780000001AFDFE6D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2:48:37.12</meta:creation-date>
    <meta:generator>OpenOffice.org/3.4.1$Win32 OpenOffice.org_project/341m1$Build-9593</meta:generator>
    <dc:date>2015-11-26T18:03:53.24</dc:date>
    <meta:editing-duration>PT11M26S</meta:editing-duration>
    <meta:editing-cycles>3</meta:editing-cycles>
    <meta:document-statistic meta:table-count="0" meta:image-count="1" meta:object-count="0" meta:page-count="4" meta:paragraph-count="32" meta:word-count="717" meta:character-count="7747"/>
    <meta:user-defined meta:name="Поле 1"/>
    <meta:user-defined meta:name="Поле 2"/>
    <meta:user-defined meta:name="Поле 3"/>
    <meta:user-defined meta:name="Поле 4"/>
  </office:meta>
</office:document-meta>
</file>