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D518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3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  <style:text-properties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4d375a-dcca-4063-87e1-7c4b6b60817d" text:name="BossProviderVariable"/>
      </text:user-field-decls>
      <draw:line text:anchor-type="page" text:anchor-page-number="1" draw:z-index="0" draw:style-name="gr1" draw:text-style-name="P13" svg:x1="2.125cm" svg:y1="9.601cm" svg:x2="9.233cm" svg:y2="9.601cm">
        <text:p/>
      </draw:line>
      <text:p text:style-name="P11"><text:span text:style-name="T2">РЕШЕНИЕ</text:span></text:p>
      <text:p text:style-name="P9">по результатам рассмотрения ходатайства</text:p>
      <text:p text:style-name="P8"/>
      <text:p text:style-name="P12"><text:span text:style-name="T1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бщества с ограниченной ответственностью «Урало-Сибирская Металлургическая Компания» (ОГРН 1127449003879; место нахождения: 454084, г. Челябинск, ул. Каслинская, д. 64, оф. 18) о приобретении 100 % доли в <text:s/>уставном капитале Общества с ограниченной ответственностью «Кубань-Вино» (ОГРН 1032329061676, 353531, Краснодарский край, Темрюкский район, станица Старотитаровская, ул. Заводская, д. 2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D518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ED518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13:56.67</meta:creation-date>
    <meta:generator>OpenOffice.org/3.4.1$Win32 OpenOffice.org_project/341m1$Build-9593</meta:generator>
    <dc:date>2015-11-26T18:06:13.74</dc:date>
    <meta:document-statistic meta:table-count="0" meta:image-count="1" meta:object-count="0" meta:page-count="1" meta:paragraph-count="4" meta:word-count="79" meta:character-count="679"/>
    <meta:user-defined meta:name="Поле 1"/>
    <meta:user-defined meta:name="Поле 2"/>
    <meta:user-defined meta:name="Поле 3"/>
    <meta:user-defined meta:name="Поле 4"/>
  </office:meta>
</office:document-meta>
</file>