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610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3.175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18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2pt" style:font-size-asian="12pt" style:font-size-complex="12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05d0c-6abe-4a05-98a1-749c6c48e3c9" text:name="BossProviderVariable"/>
      </text:user-field-decls>
      <text:p text:style-name="P21">ОПРЕДЕЛЕНИЕ</text:p>
      <text:p text:style-name="P6">ОБ ОТЛОЖЕНИИ РАССМОТРЕНИЯ ДЕЛА № <text:span text:style-name="T4">1-11-181/00-30-15</text:span></text:p>
      <text:p text:style-name="P6"/>
      <text:p text:style-name="P5"><text:span text:style-name="T5">23 ноября 2015 г. <text:s text:c="98"/></text:span>г. Москва</text:p>
      <text:p text:style-name="P7"/>
      <text:p text:style-name="P19">Комиссия Федеральной антимонопольной службы по рассмотрению дела о нарушении антимонопольного законодательства (далее — Комиссия) в составе: </text:p>
      <text:p text:style-name="P19">XXXXXXXXXXXXXXXXXXXXXXX</text:p>
      <text:p text:style-name="P19">XXXXXXXXXXXXXXXXXXXXXXXXXXXXXXXXXXXXXXXXXXXXXXXXXXXXXXXXXXXXXXXXXXXXXXXXXXXXXXXXXXXXX</text:p>
      <text:p text:style-name="P19">XXXXXXXXXXXXXXXXX</text:p>
      <text:p text:style-name="P19">XXXXX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, </text:p>
      <text:p text:style-name="P19"><text:soft-page-break/>рассмотрев дело № <text:span text:style-name="T4">1-11-181/00-30-15</text:span>, возбужденное по признакам нарушения ОАО «Арти-Завод», ОАО «Арти», ООО ГК «РИМ», ООО «СИЗ-СНАБ», ООО «Защита ГО Северо-Запад» пунктов 2, 3 части 1 статьи 11 Федерального закона от 26.07.2006 № 135-ФЗ «О защите конкуренции» (далее – Закон о защите конкуренции), установила:</text:p>
      <text:p text:style-name="P18"><text:s/><text:span text:style-name="T1">Комиссия ФАС России, исследовав доказательства по делу № 1-11-181/00-30-15, изучив позиции ответчиков, считает, что для всестороннего, полного и объективного рассмотрения данного дела необходимо получение дополнительных доказательств, информации.</text:span></text:p>
      <text:p text:style-name="P17"><text:s/>В соответствии с частью 1 статьи 45, частями 1 и 5 статьи 47 <text:span text:style-name="T1">Федерального закона от 26.07.2006 № 135-ФЗ «О защите конкуренции» Комиссия </text:span>определила:</text:p>
      <text:list xml:id="list7869740517987751833" text:style-name="L1">
        <text:list-item>
          <text:list>
            <text:list-item>
              <text:p text:style-name="P20">Отложить рассмотрение дела № <text:span text:style-name="T4">1-11-181/00-30-15</text:span>.</text:p>
            </text:list-item>
            <text:list-item>
              <text:p text:style-name="P22"><text:span text:style-name="T6">Назначить рассмотрение дела № </text:span><text:span text:style-name="T7">1-11-181/00-30-15</text:span><text:span text:style-name="T6"> на 21 декабря 2015 г. в 14 часов 00 мин. по адресу: г. Москва, Уланский переулок, д. 16, корп. 1, зал заседаний 7 этаж.</text:span></text:p>
            </text:list-item>
          </text:list>
        </text:list-item>
      </text:list>
      <text:p text:style-name="P16">3. Ответчикам по делу № 1-11-181/00-30-15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9"><text:s/>Примечания: </text:p>
      <text:p text:style-name="P12">1. В случаях изменения в период рассмотрения настоящего дела о нарушении антимонопольного законодательств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<text:span text:style-name="T8">8 (495) <text:s/>982-36-71 (доб. 17-09) </text:span>с направлением подтверждающих документов в ФАС России.</text:p>
      <text:p text:style-name="P13">2. С материалами настоящего дела можно ознакомиться в ФАС России по адресу: <text:span text:style-name="T9">г. Москва, Уланский переулок, д. 16, корп. 1,</text:span>каб. № 212, контакты: <text:span text:style-name="T8">8 (495) <text:s/>982-36-71 (доб. 17-09)</text:span></text:p>
      <text:list xml:id="list2277162551364562053" text:style-name="L2">
        <text:list-item>
          <text:list>
            <text:list-item>
              <text:p text:style-name="P23"><text:span text:style-name="T1">Для подготовки пропусков в здание ФАС России, фамилии представителей необходимо сообщить не позднее чем за 1 день до посещения по телефонам: </text:span><text:span text:style-name="T2">8 (495) <text:s/>982-36-71 (доб. 17-09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561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6B561067.png" xlink:type="simple" xlink:show="embed" xlink:actuate="onLoad"/></draw:frame><draw:frame draw:style-name="Mfr2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1"><draw:image xlink:href="Pictures/10000201000000780000001A6B561067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32:24.65</meta:creation-date>
    <dc:date>2015-11-26T18:09:10.53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319" meta:character-count="3346"/>
    <meta:user-defined meta:name="Поле 1"/>
    <meta:user-defined meta:name="Поле 2"/>
    <meta:user-defined meta:name="Поле 3"/>
    <meta:user-defined meta:name="Поле 4"/>
  </office:meta>
</office:document-meta>
</file>