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053B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6cm" style:page-number="auto" table:align="left"/>
    </style:style>
    <style:style style:name="Таблица1.A" style:family="table-column">
      <style:table-column-properties style:column-width="6.345cm"/>
    </style:style>
    <style:style style:name="Таблица1.B" style:family="table-column">
      <style:table-column-properties style:column-width="10.6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1" fo:font-size="14pt" fo:background-color="transparent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font-weight="normal" fo:background-color="transparent" style:font-name-asian="Times New Roman CYR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a" style:font-name="Times New Roman" fo:font-size="14pt" fo:font-style="normal" style:text-underline-style="none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5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38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39" style:family="paragraph" style:parent-style-name="Table_20_Contents" style:master-page-name="First_20_Page">
      <style:paragraph-properties fo:margin-left="2.487cm" fo:margin-right="0cm" fo:margin-top="0cm" fo:margin-bottom="0cm" fo:text-indent="-0.026cm" style:auto-text-indent="false" style:page-number="auto" fo:padding="0cm" fo:border="none">
        <style:tab-stops/>
      </style:paragraph-properties>
      <style:text-properties style:font-name="Times New Roman1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fo:background-color="transparent" style:font-size-asian="14pt" style:font-size-complex="14pt"/>
    </style:style>
    <style:style style:name="T13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14" style:family="text"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 style:font-weight-complex="bold"/>
    </style:style>
    <style:style style:name="T15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1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 style:font-weight-complex="bold"/>
    </style:style>
    <style:style style:name="T17" style:family="text">
      <style:text-properties style:font-name="Times New Roman1" fo:font-size="14pt" fo:background-color="transparent" style:font-size-asian="14pt" style:font-name-complex="Times New Roman1" style:font-size-complex="14pt" style:font-weight-complex="bold"/>
    </style:style>
    <style:style style:name="T18" style:family="text">
      <style:text-properties style:font-name="Times New Roman1" fo:font-size="14pt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19" style:family="text">
      <style:text-properties style:font-name="Times New Roman1" fo:font-size="14pt" fo:language="en" fo:country="US" fo:background-color="transparent" style:font-size-asian="14pt" style:font-name-complex="Times New Roman1" style:font-size-complex="14pt"/>
    </style:style>
    <style:style style:name="T20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 style:font-weight-complex="bold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" style:font-size-complex="14pt"/>
    </style:style>
    <style:style style:name="T36" style:family="text">
      <style:text-properties style:use-window-font-color="true"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T37" style:family="text"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T38" style:family="text">
      <style:text-properties style:use-window-font-color="true" fo:font-size="14pt" style:font-size-asian="14pt" style:font-size-complex="14pt"/>
    </style:style>
    <style:style style:name="T39" style:family="text">
      <style:text-properties style:use-window-font-color="true" fo:font-size="14pt" fo:background-color="transparent" style:font-size-asian="14pt" style:font-size-complex="14pt"/>
    </style:style>
    <style:style style:name="T40" style:family="text">
      <style:text-properties style:use-window-font-color="true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41" style:family="text">
      <style:text-properties style:use-window-font-color="true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42" style:family="text">
      <style:text-properties style:use-window-font-color="true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3" style:family="text">
      <style:text-properties style:use-window-font-color="true"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font-size-asian="14pt" style:font-size-complex="14pt"/>
    </style:style>
    <style:style style:name="T5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6d320a-b0d7-4985-9f96-38e7208c2d1e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8"/>
          </table:table-cell>
          <table:table-cell office:value-type="string">
            <text:p text:style-name="P39"/>
          </table:table-cell>
        </table:table-row>
      </table:table>
      <text:p text:style-name="P5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169/15</text:p>
      <text:p text:style-name="P11"/>
      <text:p text:style-name="P6">«17» ноября 2015 года <text:s text:c="82"/>г. Москва</text:p>
      <text:p text:style-name="P7">11:00</text:p>
      <text:p text:style-name="P12"/>
      <text:p text:style-name="P26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69/15, возбужденного в отношении </text:span><text:span text:style-name="T13">должностного лица ФКУ «Центр хозяйственного и сервисного обеспечения Министерства внутренних дел <text:s/>по Республике Саха (Якутия)» – </text:span><text:span text:style-name="T15">начальника отделения организации закупок</text:span><text:span text:style-name="T13"> </text:span><text:span text:style-name="T19">&lt;...&gt;</text:span><text:span text:style-name="T3"> по части 4.</text:span><text:span text:style-name="T6">2</text:span><text:span text:style-name="T3"> статьи 7.30 Кодекса Российской Федерации об административном правонарушениях (далее — КоАП РФ),</text:span></text:p>
      <text:p text:style-name="P8"/>
      <text:p text:style-name="P5">УСТАНОВИЛ:</text:p>
      <text:p text:style-name="P5"/>
      <text:p text:style-name="P14"><text:span text:style-name="T5">Протокол по делу об административном правонарушении от 03.11.2015 <text:s text:c="30"/>№АГОЗ-16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14">ФКУ «Центр хозяйственного и сервисного обеспечения Министерства внутренних дел <text:s/>по Республике Саха (Якутия)» – </text:span><text:span text:style-name="T16">начальником отделения организации закупок</text:span><text:span text:style-name="T14"> </text:span><text:span text:style-name="T20">&lt;...&gt;</text:span><text:span text:style-name="T17"> </text:span><text:span text:style-name="T4">административного правонарушения,</text:span><text:span text:style-name="T21"> ответственность за совершение которого предусмотрена частью 4.2 статьи 7.30 КоАП РФ – </text:span><text:span text:style-name="T23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21">.</text:span></text:p>
      <text:p text:style-name="P25">В связи с тем, что 03.11.2015 <text:span text:style-name="T48">&lt;...&gt;</text:span> или его защитник не явился в день составления протокола об административном правонарушении по делу №АГОЗ-169/15, извещен в установленном порядке, протокол составлен в отсутствие указанного лица в соответствии с частью 4.1 статьи 28.2 КоАП РФ.</text:p>
      <text:p text:style-name="P14"><text:span text:style-name="T1">В день рассмотрения протокола и материалов дела об административном правонарушении №АГОЗ-169/15 в ФАС России </text:span><text:span text:style-name="T12">&lt;...&gt;</text:span><text:span text:style-name="T1"> или его защитник не явился. <text:s/></text:span><text:span text:style-name="T11">&lt;...&gt;</text:span><text:span text:style-name="T1"> заявлено </text:span><text:span text:style-name="T4">ходатайство о рассмотрении дела об административном правонарушении без <text:s/>участия, которое должностным лицом ФАС России удовлетворено.</text:span></text:p>
      <text:p text:style-name="P1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5"><text:soft-page-break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6">Никто не обязан свидетельствовать против себя самого, своего супруга и близких родственников.</text:p>
      <text:p text:style-name="P14"><text:span text:style-name="T36">ФКУ «Центр хозяйственного и сервисного обеспечения Министерства </text:span><text:span text:style-name="T36">внутренних дел <text:s/>по Республике Саха (Якутия)»</text:span><text:span text:style-name="T37"> </text:span><text:span text:style-name="T38">(далее – Заказчик)</text:span><text:span text:style-name="T4"> 1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4"> опубликовано извещение (номер 0816100000415000025) о проведении аукциона в электронной форме</text:span><text:span text:style-name="T38"> </text:span><text:span text:style-name="T39">на поставку полноценного сухого корма для взрослых активных собак для МВД по Республике Саха (Якутия)</text:span><text:span text:style-name="T7"> (далее — Аукцион</text:span><text:span text:style-name="T4">).</text:span></text:p>
      <text:p text:style-name="P31"><text:span text:style-name="T4"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в соответствии со </text:span><text:span text:style-name="T21">статьей 33</text:span><text:span text:style-name="T4"> Закона о контрактной системе.</text:span></text:p>
      <text:p text:style-name="P32">В соответствии с пунктом 1 части 1 статьи 33 Закона о контрактной <text:soft-page-break/>системе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31"><text:span text:style-name="T4">Вместе с тем, Заказчиком в пункте 2 документации об Аукционе установлено, что источником белка животного происхождения должно служить обезвоженное мясо (говядина, курица, индейка </text:span><text:span text:style-name="T8">и т.д.</text:span><text:span text:style-name="T4">), источником жиров - животные жиры </text:span><text:span text:style-name="T8">и т.д.</text:span></text:p>
      <text:p text:style-name="P32">Таким образом, Заказчик не определив конкретные требования к поставляемому товару в документации об Аукционе, при этом, указав вместо конкретных требований «и т.д.», <text:s/>нарушил требования пункта 1 части 1 статьи 64 Закона о контрактной системе.</text:p>
      <text:p text:style-name="P3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9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3"><text:span text:style-name="T4">В соответствии с должностным регламентом обязанности по организации размещения государственных заказов на закупку товаров, работ, услуг для обеспечения государственных и муниципальных нужд возложены на начальника отделения организации закупок </text:span><text:span text:style-name="T36">ФКУ «Центр хозяйственного и сервисного обеспечения Министерства внутренних дел <text:s/>по Республике Саха (Якутия)» </text:span><text:span text:style-name="T41">&lt;...&gt;</text:span></text:p>
      <text:p text:style-name="P23"><text:span text:style-name="T42">В соответствии с подпунктом 5.3.1 раздела </text:span><text:span text:style-name="T43">V </text:span><text:span text:style-name="T42">должностного регламента </text:span><text:span text:style-name="T43">&lt;...&gt;</text:span><text:span text:style-name="T42"> несет ответственность за разработку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31"><text:soft-page-break/><text:span text:style-name="T35">Таким образом, должностным лицом </text:span><text:span text:style-name="T44">ФКУ «Центр хозяйственного и сервисного обеспечения Министерства внутренних дел <text:s/>по Республике Саха (Якутия)»</text:span><text:span text:style-name="T25"> </text:span><text:span text:style-name="T31">– </text:span><text:span text:style-name="T27">начальником отделения организации закупок </text:span><text:span text:style-name="T29">&lt;...&gt;</text:span><text:span text:style-name="T35"> нарушены требования пункта 1 части 1 статьи 64</text:span><text:span text:style-name="T32"> Закона о контрактной системе</text:span><text:span text:style-name="T35">, </text:span><text:span text:style-name="T31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30"><text:span text:style-name="T33">В соответствии с частью 4.2 статьи 7.30 КоАП РФ у</text:span><text:span text:style-name="T34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p>
      <text:p text:style-name="P31"><text:span text:style-name="T4">Местом совершения административного правонарушения является место нахождения </text:span><text:span text:style-name="T44">ФКУ «Центр хозяйственного и сервисного обеспечения Министерства внутренних дел <text:s/>по Республике Саха (Якутия)»</text:span><text:span text:style-name="T18">, а именно: Республика Саха (Якутия), г. Якутск, <text:s/>ул. Очиченко, д. 1.</text:span></text:p>
      <text:p text:style-name="P34">Временем совершения административного правонарушения является дата утверждения конкурсной документации — 16.02.2015.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е лица к административной ответственности в порядке статьи 4.5 КоАП РФ не истек.</text:p>
      <text:p text:style-name="P24">Представленные письменные объяснения были учтены при рассмотрении настоящего дела, в соответствии с которыми сообщается об устранении выявленных нарушений во исполнение предписания по делу №КГОЗ-70/15 от 13.03.2015. </text:p>
      <text:p text:style-name="P2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<text:span text:style-name="T46">Признаков малозначительности совершенного административного правонарушения не имеется. Допущенное нарушение устранено во исполнение предписания ФАС России от 13.03.2015 по делу №КГОЗ-70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</text:span>связи с чем, оснований для применения нормы статьи 2.9 КоАП РФ не имеется.</text:p>
      <text:p text:style-name="P17">Обстоятельств смягчающих административную ответственность, предусмотренных статьей 4.2 КоАП РФ не установлен.</text:p>
      <text:p text:style-name="P15"><text:soft-page-break/><text:span text:style-name="T4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</text:span> РФ</text:p>
      <text:p text:style-name="P15"/>
      <text:p text:style-name="P5">ПОСТАНОВИЛ:</text:p>
      <text:p text:style-name="P5"/>
      <text:p text:style-name="P14"><text:span text:style-name="T3">Применить к д</text:span><text:span text:style-name="T24">олжностному лицу </text:span><text:span text:style-name="T45">ФКУ «Центр хозяйственного и сервисного обеспечения Министерства внутренних дел <text:s/>по Республике Саха (Якутия)»</text:span><text:span text:style-name="T26"> </text:span><text:span text:style-name="T32">– </text:span><text:span text:style-name="T28">начальнику отделения организации закупок </text:span><text:span text:style-name="T30">&lt;...&gt;</text:span><text:span text:style-name="T22"> </text:span><text:span text:style-name="T3">меру административной ответственности в виде административного штрафа в размере </text:span><text:span text:style-name="T10">3 000 (трех тысяч) рублей</text:span><text:span text:style-name="T9">.</text:span></text:p>
      <text:p text:style-name="P1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2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1">Сумму административного штрафа в размере <text:span text:style-name="T47">3 000 (трех тысяч) рублей</text:span> перечислить по указанным реквизитам:</text:p>
      <text:p text:style-name="P10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9">Банк получателя: Операционный департамент Банка России г. Москва 701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169/15.</text:p>
      <text:p text:style-name="P4"><text:span text:style-name="T49">Id </text:span><text:span text:style-name="T50">начисления: 0210295057111800000316173. </text:span></text:p>
      <text:p text:style-name="P19">Согласно части 5 статьи 32.2 КоАП РФ при отсутствии документа, <text:soft-page-break/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7"><text:span text:style-name="T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053B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D053B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20:41:01.43</meta:creation-date>
    <meta:generator>OpenOffice.org/3.4.1$Win32 OpenOffice.org_project/341m1$Build-9593</meta:generator>
    <dc:date>2015-11-26T18:16:52.05</dc:date>
    <meta:document-statistic meta:table-count="1" meta:image-count="1" meta:object-count="0" meta:page-count="6" meta:paragraph-count="62" meta:word-count="1600" meta:character-count="13009"/>
    <meta:user-defined meta:name="Поле 1"/>
    <meta:user-defined meta:name="Поле 2"/>
    <meta:user-defined meta:name="Поле 3"/>
    <meta:user-defined meta:name="Поле 4"/>
  </office:meta>
</office:document-meta>
</file>