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0E5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1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8efb4-6842-44dd-abbd-b58bc9e863e3" text:name="BossProviderVariable"/>
      </text:user-field-decls>
      <text:p text:style-name="P25"><text:span text:style-name="T17">ОПРЕДЕЛЕНИЕ</text:span><text:span text:style-name="T3"> </text:span></text:p>
      <text:p text:style-name="P9">об истребовании дополнительных необходимых</text:p>
      <text:p text:style-name="P9">материалов по делам об административных правонарушениях <text:line-break/><text:span text:style-name="Основной_20_шрифт_20_абзаца"><text:span text:style-name="T4">№ АГОЗ-341/15, АГОЗ-342/15, АГОЗ-343/15</text:span></text:span></text:p>
      <text:p text:style-name="P13"><text:span text:style-name="Основной_20_шрифт_20_абзаца"><text:span text:style-name="T11"/></text:span></text:p>
      <text:p text:style-name="P11"/>
      <text:p text:style-name="P12"><text:span text:style-name="T12">«20» но</text:span><text:span text:style-name="T13">ября </text:span><text:span text:style-name="T12">2015 г. <text:s text:c="86"/>г. Москва</text:span></text:p>
      <text:p text:style-name="P10"/>
      <text:p text:style-name="P15"><text:span text:style-name="T12">Я, </text:span><text:span text:style-name="Основной_20_шрифт_20_абзаца"><text:span text:style-name="T5">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T12"> рассмотрев материалы дела об административных правонарушениях, возбужденных определениями от 20.11.2015 по делам </text:span><text:span text:style-name="Основной_20_шрифт_20_абзаца"><text:span text:style-name="T9">№№ АГОЗ-341/15,</text:span></text:span><text:span text:style-name="T15"> </text:span><text:span text:style-name="Основной_20_шрифт_20_абзаца"><text:span text:style-name="T9">АГОЗ-342/15, АГОЗ-343/15 </text:span></text:span><text:span text:style-name="T12">в отношении членов единой комиссии</text:span><text:span text:style-name="T13"> </text:span><text:span text:style-name="Основной_20_шрифт_20_абзаца"><text:span text:style-name="T18"><text:s/>ФГКУ «Управление вневедомственной охраны Главного Управления МВД России по Саратовской области»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</text:span></text:span><text:span text:style-name="T12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9"/>
      <text:p text:style-name="P16">ОПРЕДЕЛИЛ:</text:p>
      <text:p text:style-name="P16"/>
      <text:p text:style-name="P15"><text:span text:style-name="Основной_20_шрифт_20_абзаца"><text:span text:style-name="T18">ФГКУ «Управление вневедомственной охраны Главного Управления МВД России по Саратовской области»</text:span></text:span> <text:span text:style-name="T12">надлежит </text:span><text:span text:style-name="T16">в трехдневный срок</text:span><text:span text:style-name="T12"> со дня получения настоящего определения представить в ФАС России надлежащим образом заверенные копии <text:s/>следующ</text:span><text:span text:style-name="T13">их</text:span><text:span text:style-name="T12"> документов:</text:span></text:p>
      <text:list xml:id="list6986649755250904562" text:style-name="L1">
        <text:list-item>
          <text:list>
            <text:list-item>
              <text:list>
                <text:list-item>
                  <text:p text:style-name="P22"><text:span text:style-name="T12">Приказ о проведении электронного аукциона </text:span><text:span text:style-name="Основной_20_шрифт_20_абзаца"><text:span text:style-name="T24">на поставку </text:span></text:span><text:span text:style-name="Основной_20_шрифт_20_абзаца"><text:span text:style-name="T22">запасных механизмов</text:span></text:span><text:bookmark text:name="notice_orderName"/><text:span text:style-name="Основной_20_шрифт_20_абзаца"><text:span text:style-name="T22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27">, номер извещения </text:span></text:span><text:span text:style-name="Основной_20_шрифт_20_абзаца"><text:span text:style-name="T22">0160100011815000127 </text:span></text:span><text:span text:style-name="Основной_20_шрифт_20_абзаца"><text:span text:style-name="T24"><text:s/>(далее — Аукцион) в трех экземплярах;</text:span></text:span></text:p>
                </text:list-item>
                <text:list-item>
                  <text:p text:style-name="P22"><text:span text:style-name="Основной_20_шрифт_20_абзаца"><text:span text:style-name="T24">Приказы о назначении членов единой комиссии </text:span></text:span><text:span text:style-name="Основной_20_шрифт_20_абзаца"><text:span text:style-name="T26">&lt;...&gt;</text:span></text:span><text:span text:style-name="Основной_20_шрифт_20_абзаца"><text:span text:style-name="T24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 <text:s/></text:span></text:span><text:span text:style-name="Основной_20_шрифт_20_абзаца"><text:span text:style-name="T19">ФГКУ «Управление вневедомственной охраны Главного Управления МВД России по Саратовской области»;</text:span></text:span></text:p>
                </text:list-item>
                <text:list-item>
                  <text:p text:style-name="P22"><text:span text:style-name="Основной_20_шрифт_20_абзаца"><text:span text:style-name="T19">Должностные регламенты на членов единой комиссии:<text:line-break/></text:span></text:span><text:span text:style-name="Основной_20_шрифт_20_абзаца"><text:span text:style-name="T20">&lt;...&gt;</text:span></text:span><text:span text:style-name="Основной_20_шрифт_20_абзаца"><text:span text:style-name="T19">;</text:span></text:span></text:p>
                </text:list-item>
                <text:list-item>
                  <text:p text:style-name="P22"><text:span text:style-name="Основной_20_шрифт_20_абзаца"><text:span text:style-name="T19">Паспортные данные членов единой комисси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2"><text:span text:style-name="T12">Извещение о проведении </text:span><text:span text:style-name="Основной_20_шрифт_20_абзаца"><text:span text:style-name="T24"><text:s/>Аукциона в трех экземплярах</text:span></text:span><text:span text:style-name="Основной_20_шрифт_20_абзаца"><text:span text:style-name="T27">;</text:span></text:span></text:p>
                </text:list-item>
                <text:list-item>
                  <text:p text:style-name="P22"><text:span text:style-name="T14">Документацию об Аукционе в трех экземплярах</text:span><text:span text:style-name="Основной_20_шрифт_20_абзаца"><text:span text:style-name="T28">;</text:span></text:span></text:p>
                </text:list-item>
                <text:list-item>
                  <text:p text:style-name="P22"><text:soft-page-break/><text:span text:style-name="Основной_20_шрифт_20_абзаца"><text:span text:style-name="T28">Положение о единой комиссии в трех экземплярах;</text:span></text:span></text:p>
                </text:list-item>
                <text:list-item>
                  <text:p text:style-name="P22"><text:span text:style-name="T14">Протокол рассмотрения первых частей заявок на участие в Аукционе от 02.04.2015 </text:span><text:span text:style-name="T8">№ </text:span><text:span text:style-name="T6">0160100011815000127 </text:span><text:span text:style-name="T8"><text:s/>в т</text:span><text:span text:style-name="T14">рех экземплярах;</text:span></text:p>
                </text:list-item>
                <text:list-item>
                  <text:p text:style-name="P22"><text:span text:style-name="T14">Заявки участников: 5393495, 3938350, 7228980, 2887558, 4347815, 9993526 </text:span><text:span text:style-name="T8">в т</text:span><text:span text:style-name="T14">рех экземплярах.</text:span></text:p>
                </text:list-item>
              </text:list>
            </text:list-item>
          </text:list>
        </text:list-item>
      </text:list>
      <text:p text:style-name="P17"/>
      <text:list xml:id="list6861966204299803901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8"><text:s text:c="6"/></text:span><text:span text:style-name="T12">При невозможности представления указанных сведений </text:span><text:span text:style-name="T13">учреждение</text:span><text:span text:style-name="T12"> обязан</text:span><text:span text:style-name="T13">о</text:span><text:span text:style-name="T12"> </text:span><text:span text:style-name="T16">в трехдневный срок</text:span><text:span text:style-name="T1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pan text:style-name="T1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0E5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750E5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750E5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06:02.59</meta:creation-date>
    <meta:print-date>2015-11-20T12:36:14.93</meta:print-date>
    <dc:date>2015-11-26T18:19:05.74</dc:date>
    <meta:editing-duration>PT38M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327" meta:character-count="2677"/>
    <meta:user-defined meta:name="Поле 1"/>
    <meta:user-defined meta:name="Поле 2"/>
    <meta:user-defined meta:name="Поле 3"/>
    <meta:user-defined meta:name="Поле 4"/>
  </office:meta>
</office:document-meta>
</file>