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7756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0.159cm"/>
    </style:style>
    <style:style style:name="Таблица1.B" style:family="table-column">
      <style:table-column-properties style:column-width="16.775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able_20_Contents">
      <style:paragraph-properties fo:margin-left="2.487cm" fo:margin-right="0cm" fo:margin-top="0cm" fo:margin-bottom="0.499cm" fo:text-indent="0cm" style:auto-text-indent="false" fo:padding="0cm" fo:border="none"/>
      <style:text-properties fo:font-size="14pt"/>
    </style:style>
    <style:style style:name="P13" style:family="paragraph" style:parent-style-name="Standard" style:master-page-name="First_20_Page">
      <style:paragraph-properties style:page-number="auto"/>
    </style:style>
    <style:style style:name="P14" style:family="paragraph" style:parent-style-name="Table_20_Contents" style:master-page-name="First_20_Page">
      <style:paragraph-properties fo:margin-top="0cm" fo:margin-bottom="0.499cm" style:page-number="auto" fo:padding="0cm" fo:border="none"/>
    </style:style>
    <style:style style:name="P15" style:family="paragraph" style:parent-style-name="Table_20_Contents" style:master-page-name="First_20_Page">
      <style:paragraph-properties fo:margin-left="0cm" fo:margin-right="0cm" fo:margin-top="0cm" fo:margin-bottom="0.499cm" fo:text-indent="0cm" style:auto-text-indent="false" style:page-number="auto" fo:padding="0cm" fo:border="none"/>
      <style:text-properties fo:font-size="14pt"/>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language="de" fo:country="DE"/>
    </style:style>
    <style:style style:name="T4" style:family="text">
      <style:text-properties fo:language="de" fo:country="DE"/>
    </style:style>
    <style:style style:name="T5"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512fd2-7121-44e6-8c39-05584b0634bf" text:name="BossProviderVariable"/>
      </text:user-field-decls>
      <text:p text:style-name="P13"/>
      <table:table table:name="Таблица1" table:style-name="Таблица1">
        <table:table-column table:style-name="Таблица1.A"/>
        <table:table-column table:style-name="Таблица1.B"/>
        <table:table-row>
          <table:table-cell office:value-type="string">
            <text:p text:style-name="P14"/>
          </table:table-cell>
          <table:table-cell office:value-type="string">
            <text:p text:style-name="P15"/>
          </table:table-cell>
        </table:table-row>
      </table:table>
      <text:p text:style-name="P9">ПОСТАНОВЛЕНИЕ</text:p>
      <text:p text:style-name="P10">о прекращении производства по делу</text:p>
      <text:p text:style-name="P11"><text:s/><text:span text:style-name="T1">об административном правонарушении </text:span>№ <text:span text:style-name="T1">АГОЗ-171/15</text:span></text:p>
      <text:p text:style-name="P11"/>
      <text:p text:style-name="P8">«20» ноября 2015 года                                                                                г. Москва</text:p>
      <text:p text:style-name="P8">14:00</text:p>
      <text:p text:style-name="P3"><text:span text:style-name="T2">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71/15, возбужденного в отношении </text:span><text:span text:style-name="T3">должностного лица Управления федеральной службы исполнения наказаний по Воронежской области – заместителя начальника Управления XXXXXXXXXXXXXXXXXXXXXXXX (XXXXXXXXXXXXXXXXXXXXXXXXXXXXXXXXXXXXXXXXXXXXXXXXXXXXXXXXXXXXXXXXXXXXXXXXXXXXXXXXXXXXXXXXXXXXXXXXXXXXXXXXXXXXXXXXXXXXXXXXXXXXX)</text:span> <text:span text:style-name="T2">по части 4.2 статьи 7.30 Кодекса Российской Федерации об административном правонарушениях (далее — КоАП РФ),</text:span></text:p>
      <text:p text:style-name="P9">УСТАНОВИЛ:</text:p>
      <text:p text:style-name="P4">Протокол по делу об административном правонарушении от 06.11.2015 №АГОЗ-17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 text:style-name="T4">Управления федеральной службы исполнения наказаний по Воронежской области – заместител</text:span>ем <text:span text:style-name="T4">начальника Управления XXXXXXXXXXXXXXX</text:span> административного правонарушения,<text:span text:style-name="T5">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4">В связи с тем, что 06.11.2015 XXXXXXXXXXXXX или его защитник не явился в день составления протокола об административном правонарушении по делу №АГОЗ-171/15, извещен в установленном порядке, протокол составлен в отсутствие указанного лица в соответствии с частью 4.1 статьи 28.2 КоАП РФ.</text:p>
      <text:p text:style-name="P4">В день рассмотрения протокола и материалов дела об административном правонарушении №АГОЗ-171/15 в ФАС России прибыл XXXXXXXXXXXXXX по доверенности №42 от 17.11.2015, предусматривающей право представлять интересы XXXXXXXXXXXXX.</text:p>
      <text:p text:style-name="P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4"><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4">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4">Никто не обязан свидетельствовать против себя самого, своего супруга и близких родственников.</text:p>
      <text:p text:style-name="P4">Управлением федеральной службы исполнения наказаний по Воронежской области (далее — Заказчик) 04.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131100014515000001) о проведении электронного аукциона на право заключить государственного контракта на выполнение работ по реконструкции и вводу объекта в эксплуатацию: «Реконструкция общежития №2 ФБУ Бобровская ВК УФСИН России по Воронежской области, г. Бобров Воронежской области» (далее — Аукцион).</text:p>
      <text:p text:style-name="P4">Так, 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text:p>
      <text:p text:style-name="P4"><text:soft-page-break/>В соответствии с пунктом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Согласно части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Согласно подпункту «б» пункта 3 части 3 статьи 66 Закона о контрактной системе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Документация об Аукционе не содержит максимальные и (или) минимальные значения показателей, позволяющие определить соответствие закупаемых товара, работы, услуги установленным заказчиком требованиям.</text:p>
      <text:p text:style-name="P4">Кроме того, в соответствии с пунктом 2 части 1 статьи 64 Закона о <text:soft-page-break/>контрактной системе документация об электронном аукционе должна содержать требования к содержанию, составу заявки на участие в аукционе в соответствии с частями 3 - 6 статьи 66 Закона о контрактной системе и инструкцию по ее заполнению.</text:p>
      <text:p text:style-name="P4">В связи с тем, что в документации об Аукционе отсутствует надлежащая инструкция по заполнению заявки на участие в Аукционе, участники закупки не имеют возможности определить, какие сведения необходимо указать при формировании первой части заявки на участие в Аукционе.</text:p>
      <text:p text:style-name="P4">Кроме того, документация об Аукционе не содержит требования о предоставлении в составе первой части заявки конкретных показателей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Таким образом, действия Заказчика, не установившего в документации об Аукционе максимальные и (или) минимальные значения показателей товара, используемого при выполнении работ, а также надлежащую инструкцию по заполнению заявки на участие в Аукционе нарушают требования части 2 статьи 33, пункта 2 части 1 статьи 64 Закона о контрактной системе.</text:p>
      <text:p text:style-name="P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административная ответственность.</text:p>
      <text:p text:style-name="P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Согласно приказу от 30.12.2013 №524 «О создании и утверждении Положения Контрактной службы Управления Федеральной службы исполнения <text:soft-page-break/>наказаний по Воронежской области» руководителем Контрактной службы назначен заместитель начальника Управления XXXXXXXXXXXX. </text:p>
      <text:p text:style-name="P4">На основании приказа №62 от 07.02.2014 «О предоставлении права подписи XXXXXXXXXXXXXX документов, размещаемых на официальном сайте Российской Федерации» у XXXXXXXXXXXXXX имеется право подписи от имени государственного заказчика документации при проведении закупок. </text:p>
      <text:p text:style-name="P4">Документация об Аукционе утверждена должностным лицом Управления федеральной службы исполнения наказаний по Воронежской области – заместителем начальника Управления XXXXXXXXXXXXXX.</text:p>
      <text:p text:style-name="P4">Таким образом, должностным лицом Управления федеральной службы исполнения наказаний по Воронежской области – заместителем начальника Управления XXXXXXXXXXXXXXX нарушены требования части 2 статьи 33, пункта 2 части 1 статьи 64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4">Местом совершения административного правонарушения является место нахождения Управления федеральной службы исполнения наказаний по Воронежской области, а именно: Воронежская область, г. Воронеж, ул. Ленина, д.12-в.</text:p>
      <text:p text:style-name="P4">Временем совершения административного правонарушения является дата утверждения документации об Аукционе — 30.01.2015.</text:p>
      <text:p text:style-name="P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Срок давности привлечения лица к административной ответственности в порядке статьи 4.5 КоАП РФ не истек.</text:p>
      <text:p text:style-name="P6">Письменные пояснения XXXXXXXXXXXXXX были учтены при рассмотрении настоящего дела. Факт нарушения XXXXXXXXXXXXX признает.</text:p>
      <text:p text:style-name="P4">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4">XXXXXXXXXXXXXXX правонарушение совершено не умышленно, допущенное нарушение устранено во исполнение предписания ФАС России от 16.02.2015 по делу №КГОЗ-49/15, закупка отменена и государственный контракт по результатам проведенного с нарушениями требований Закона о контрактной системе аукциона в электронной форме не заключен, совершенное <text:soft-page-break/>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4">Таким образом, с учетом вышеизложенного, допущенное XXXXXXXXXXXXXXX правонарушение можно расценивать как малозначительное.</text:p>
      <text:p text:style-name="P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7"> </text:p>
      <text:p text:style-name="P9">ПОСТАНОВИЛ:</text:p>
      <text:p text:style-name="P7"> </text:p>
      <text:p text:style-name="P3"><text:span text:style-name="T2">1. Производство по делу об административном правонарушении №АГОЗ-171/15 в отношении должностного лица </text:span><text:span text:style-name="T3">Управления федеральной службы исполнения наказаний по Воронежской области – заместителя начальника Управления XXXXXXXXXXXXXXXXXXXXXXXX</text:span><text:span text:style-name="T5"> </text:span><text:span text:style-name="T2">прекратить в связи с малозначительностью совершенного административного правонарушения.</text:span></text:p>
      <text:p text:style-name="P5">2. В соответствии со статьей 2.9 КоАП РФ XXXXXXXXXXXXXX объявить устное замечание.</text:p>
      <text:p text:style-name="P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7756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37756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20:16:51.78</meta:creation-date>
    <meta:generator>OpenOffice.org/3.4.1$Win32 OpenOffice.org_project/341m1$Build-9593</meta:generator>
    <dc:date>2015-11-26T18:18:31.25</dc:date>
    <meta:editing-duration>PT7M38S</meta:editing-duration>
    <meta:editing-cycles>1</meta:editing-cycles>
    <meta:document-statistic meta:table-count="1" meta:image-count="1" meta:object-count="0" meta:page-count="6" meta:paragraph-count="56" meta:word-count="1797" meta:character-count="14937"/>
    <meta:user-defined meta:name="Поле 1"/>
    <meta:user-defined meta:name="Поле 2"/>
    <meta:user-defined meta:name="Поле 3"/>
    <meta:user-defined meta:name="Поле 4"/>
  </office:meta>
</office:document-meta>
</file>