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177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054cm" table:align="center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5.847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.092cm" fo:margin-left="0cm" fo:margin-right="-0.092cm" table:align="margins"/>
    </style:style>
    <style:style style:name="Таблица2.A" style:family="table-column">
      <style:table-column-properties style:column-width="2.455cm" style:rel-column-width="9414*"/>
    </style:style>
    <style:style style:name="Таблица2.B" style:family="table-column">
      <style:table-column-properties style:column-width="4.479cm" style:rel-column-width="17171*"/>
    </style:style>
    <style:style style:name="Таблица2.C" style:family="table-column">
      <style:table-column-properties style:column-width="3.493cm" style:rel-column-width="13391*"/>
    </style:style>
    <style:style style:name="Таблица2.D" style:family="table-column">
      <style:table-column-properties style:column-width="3.498cm" style:rel-column-width="13411*"/>
    </style:style>
    <style:style style:name="Таблица2.E" style:family="table-column">
      <style:table-column-properties style:column-width="3.168cm" style:rel-column-width="12148*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33cm" fo:margin-left="0.011cm" fo:margin-right="0.056cm" table:align="margins"/>
    </style:style>
    <style:style style:name="Таблица3.A" style:family="table-column">
      <style:table-column-properties style:column-width="2.196cm" style:rel-column-width="8499*"/>
    </style:style>
    <style:style style:name="Таблица3.B" style:family="table-column">
      <style:table-column-properties style:column-width="3.228cm" style:rel-column-width="12492*"/>
    </style:style>
    <style:style style:name="Таблица3.C" style:family="table-column">
      <style:table-column-properties style:column-width="3.254cm" style:rel-column-width="12595*"/>
    </style:style>
    <style:style style:name="Таблица3.D" style:family="table-column">
      <style:table-column-properties style:column-width="3.493cm" style:rel-column-width="13516*"/>
    </style:style>
    <style:style style:name="Таблица3.E" style:family="table-column">
      <style:table-column-properties style:column-width="4.763cm" style:rel-column-width="18433*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E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top="0cm" fo:margin-bottom="0cm"/>
    </style:style>
    <style:style style:name="P14" style:family="paragraph" style:parent-style-name="Table_20_Contents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3.44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7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10.209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fo:background-color="#fffff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/>
    </style:style>
    <style:style style:name="T25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0a4bb-5988-4690-823d-021b13394ae5" text:name="BossProviderVariable"/>
      </text:user-field-decls>
      <text:p text:style-name="P33">ОПРЕДЕЛЕНИЕ</text:p>
      <text:p text:style-name="P10"><text:span text:style-name="T4">О НАЗНАЧЕНИИ ДЕЛА № </text:span><text:span text:style-name="T6">1-10-205/00-06-15 </text:span><text:span text:style-name="T4">О НАРУШЕНИИ</text:span></text:p>
      <text:p text:style-name="P4">АНТИМОНОПОЛЬНОГО ЗАКОНОДАТЕЛЬСТВА</text:p>
      <text:p text:style-name="P4">К РАССМОТРЕНИЮ</text:p>
      <text:p text:style-name="P8"/>
      <text:p text:style-name="P5"><text:span text:style-name="T12">«</text:span><text:span text:style-name="T13">25</text:span><text:span text:style-name="T12">»</text:span><text:span text:style-name="T11"> </text:span><text:span text:style-name="T13">ноября</text:span><text:span text:style-name="T11"> 2015 г.<text:tab/><text:tab/><text:tab/><text:tab/><text:tab/><text:tab/><text:tab/><text:tab/> <text:s text:c="8"/></text:span><text:s/>г. Москва</text:p>
      <text:p text:style-name="P5"/>
      <text:p text:style-name="P5"><text:tab/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<text:s text:c="17"/>от 17<text:span text:style-name="T1">.11.2015 № 1116/15</text:span> «О возбуждении дела и создании Комиссии по рассмотрению дела о нарушении антимонопольного законодательства» <text:span text:style-name="T11">по признакам нарушения акционерным обществом «</text:span><text:span text:style-name="T13">Объединенная химическая компания «УРАЛХИМ</text:span><text:span text:style-name="T11">» (ОГРН 1077761874024, ИНН 7703647595, <text:s text:c="26"/>КПП 770301001, адрес местонахождения: </text:span><text:span text:style-name="T13">123317, г. Москва, Пресненская наб., д. 6, стр. 2) (далее — АО «ОХК «УРАЛХИМ») в лице филиала «Азот» в <text:s text:c="20"/>г. Березники (далее — филиал «Азот» АО «ОХК «УРАЛХИМ») </text:span><text:span text:style-name="T14">пункта 1</text:span><text:span text:style-name="T11"> части 1 статьи 10 Федерального закона от 26.07.2006 № 135-ФЗ «О защите конкуренции» </text:span><text:span text:style-name="T13">(далее — Закон о защите конкуренции)</text:span><text:span text:style-name="T11">, выразившегося</text:span><text:span text:style-name="T13"> в установлении монопольно высокой цены на селитру аммиачную пористую модифицированную</text:span><text:span text:style-name="T11">, руководствуясь </text:span>частью 13 статьи 44 <text:span text:style-name="T1">Закона о защите конкуренции</text:span>,</text:p>
      <text:p text:style-name="P28">ОПРЕДЕЛИЛ:</text:p>
      <text:list xml:id="list8587085339240674678" text:style-name="L1">
        <text:list-item>
          <text:list>
            <text:list-item>
              <text:list>
                <text:list-item>
                  <text:p text:style-name="P31">Назначить дело № <text:span text:style-name="T1">1-10-205/00-06-15</text:span> к рассмотрению на <text:span text:style-name="T19">19.01.2016</text:span> в <text:span text:style-name="T19">11.00</text:span> по адресу: 123995, г. Москва, ул. Садовая-Кудринская, д. 11, <text:span text:style-name="T19">Переговорная № 219</text:span>.</text:p>
                </text:list-item>
              </text:list>
            </text:list-item>
          </text:list>
        </text:list-item>
      </text:list>
      <text:p text:style-name="P15">Основанием, послужившим поводом к возбуждению дела, явились материалы дела № 479-15-А, возбужденного по признаку нарушения со стороны филиала «АЗОТ» АО «ОХК «УРАЛХИМ»<text:span text:style-name="T1"> пункта 1 части 1 статьи 10 Закона о защите конкуренции, выразившегося в установлении монопольно высокой цены на селитру аммиачную пористую модифицированную</text:span>, переданного на рассмотрение в центральный аппарат ФАС России Пермским УФАС России (далее — Дело № 479-15-А).</text:p>
      <text:p text:style-name="P17"><text:span text:style-name="T15">В адрес Пермского УФАС России поступило заявление от ОАО «Южуралзолото Группа Компаний» (далее – ОАО «ЮГК», Заявитель) с жалобой на значительное удорожание селитры аммиачной пористой модифицированной (далее – САПМ), реализуемой обществом с ограниченной ответственностью «Торговый дом «УРАЛХИМ» (далее — ООО «ТД «УРАЛХИМ») </text:span><text:span text:style-name="T16">(ОГРН 1085903007376, ИНН 5903091456, КПП </text:span><text:span text:style-name="T8">590201001</text:span><text:span text:style-name="T16">, адрес местонахождения: 614045, г.Пермь, Комсомольский проспект, д.1)</text:span><text:span text:style-name="T15"> в 2014-2015 годах, и на невозможность приобрести указанную продукцию напрямую у завода-изготовителя.</text:span></text:p>
      <text:p text:style-name="P19"><text:soft-page-break/>Согласно тексту указанного заявления, начиная с декабря 2014 года ООО «ТД «УРАЛХИМ» систематически повышало отпускную цену на САПМ, отгружаемую в адрес Заявителя. Данные об указанном повышении представлены в Таблице № 1.</text:p>
      <text:p text:style-name="P27">Таблица № 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Дата спецификации</text:p>
          </table:table-cell>
          <table:table-cell table:style-name="Таблица1.B1" office:value-type="string">
            <text:p text:style-name="Table_20_Contents">Цена на товар (руб/т)</text:p>
          </table:table-cell>
        </table:table-row>
        <table:table-row>
          <table:table-cell table:style-name="Таблица1.A2" office:value-type="string">
            <text:p text:style-name="Table_20_Contents">02.12.2014</text:p>
          </table:table-cell>
          <table:table-cell table:style-name="Таблица1.B2" office:value-type="string">
            <text:p text:style-name="Table_20_Contents">14910</text:p>
          </table:table-cell>
        </table:table-row>
        <table:table-row>
          <table:table-cell table:style-name="Таблица1.A2" office:value-type="string">
            <text:p text:style-name="Table_20_Contents">19.01.2015</text:p>
          </table:table-cell>
          <table:table-cell table:style-name="Таблица1.B2" office:value-type="string">
            <text:p text:style-name="Table_20_Contents">18950 (+27,10%)</text:p>
          </table:table-cell>
        </table:table-row>
        <table:table-row>
          <table:table-cell table:style-name="Таблица1.A2" office:value-type="string">
            <text:p text:style-name="Table_20_Contents">27.01.2015</text:p>
          </table:table-cell>
          <table:table-cell table:style-name="Таблица1.B2" office:value-type="string">
            <text:p text:style-name="Table_20_Contents">19550 (+3,17%)</text:p>
          </table:table-cell>
        </table:table-row>
        <table:table-row>
          <table:table-cell table:style-name="Таблица1.A2" office:value-type="string">
            <text:p text:style-name="Table_20_Contents">20.02.2015</text:p>
          </table:table-cell>
          <table:table-cell table:style-name="Таблица1.B2" office:value-type="string">
            <text:p text:style-name="Table_20_Contents">20226 (+3,46%)</text:p>
          </table:table-cell>
        </table:table-row>
      </table:table>
      <text:p text:style-name="P18"/>
      <text:p text:style-name="P18">Таким образом, за период с декабря 2014 года по февраль 2015 года (фактически — менее трёх месяцев) отпускная цена на 1 тонну САПМ <text:s text:c="16"/>ООО «ТД «УРАЛХИМ» возросла на 35,65%.</text:p>
      <text:p text:style-name="P23">Согласно информации, представленной <text:span text:style-name="T20">филиалом «Азот» ОАО «ОХК «УРАЛХИМ»</text:span> (вх. № 009753/ф от 23.06.2015г.), весь объём САПМ произведенный <text:span text:style-name="T20">филиалом «Азот» ОАО «ОХК «УРАЛХИМ» в 2014 году и в январе-марте 2015 года был отгружен ООО «ТД «УРАЛХИМ», входящем в одну группу лиц с АО «ОХК «УРАЛХИМ».</text:span></text:p>
      <text:p text:style-name="P23">Формирование отпускных цен на САПМ, по представленной ООО «ТД «УРАЛХИМ» (вх. № 008177 от 26.05.2015г.) информации, отображено в Таблице № 2.</text:p>
      <text:p text:style-name="P24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Средняя закупочная цена САПМ (продавец и грузоотправитель - филиал «Азот» ОАО «ОХК «УРАЛХИМ») (руб./тн., без учёта НДС) </text:p>
          </table:table-cell>
          <table:table-cell table:style-name="Таблица2.A1" office:value-type="string">
            <text:p text:style-name="P14">Коммерческие расходы ООО «Торговый дом «УРАЛХИМ» (среднемесячное значение) (руб./тн., без учёта НДС) </text:p>
          </table:table-cell>
          <table:table-cell table:style-name="Таблица2.A1" office:value-type="string">
            <text:p text:style-name="P14">Управленческие расходы ООО «Торговый дом «УРАЛХИМ» (среднемесячное значение) (руб./тн., без учёта НДС) </text:p>
          </table:table-cell>
          <table:table-cell table:style-name="Таблица2.E1" office:value-type="string">
            <text:p text:style-name="P14">Среднемесячная отпускная цена САПМ с ООО «Торговый дом «УРАЛХИМ» (руб./тн., без учёта НДС) </text:p>
          </table:table-cell>
        </table:table-row>
        <table:table-row>
          <table:table-cell table:style-name="Таблица2.A2" office:value-type="string">
            <text:p text:style-name="P13">Январь 2014 года</text:p>
          </table:table-cell>
          <table:table-cell table:style-name="Таблица2.B2" office:value-type="string">
            <text:p text:style-name="P13">12629,68</text:p>
          </table:table-cell>
          <table:table-cell table:style-name="Таблица2.B2" office:value-type="string">
            <text:p text:style-name="P13">49,69</text:p>
          </table:table-cell>
          <table:table-cell table:style-name="Таблица2.B2" office:value-type="string">
            <text:p text:style-name="P13">50,14</text:p>
          </table:table-cell>
          <table:table-cell table:style-name="Таблица2.E2" office:value-type="string">
            <text:p text:style-name="P13">13111,86</text:p>
            <text:p text:style-name="P13">(15472,00 с НДС)</text:p>
          </table:table-cell>
        </table:table-row>
        <table:table-row>
          <table:table-cell table:style-name="Таблица2.A2" office:value-type="string">
            <text:p text:style-name="P13">Январь 2015 года</text:p>
          </table:table-cell>
          <table:table-cell table:style-name="Таблица2.B2" office:value-type="string">
            <text:p text:style-name="P13">18373,40</text:p>
          </table:table-cell>
          <table:table-cell table:style-name="Таблица2.B2" office:value-type="string">
            <text:p text:style-name="P13">55,56</text:p>
          </table:table-cell>
          <table:table-cell table:style-name="Таблица2.B2" office:value-type="string">
            <text:p text:style-name="P13">50,05</text:p>
          </table:table-cell>
          <table:table-cell table:style-name="Таблица2.E2" office:value-type="string">
            <text:p text:style-name="P13">20061,28</text:p>
            <text:p text:style-name="P13">(23672,31 с НДС)</text:p>
          </table:table-cell>
        </table:table-row>
        <table:table-row>
          <table:table-cell table:style-name="Таблица2.A2" office:value-type="string">
            <text:p text:style-name="P13">Изменение за год</text:p>
          </table:table-cell>
          <table:table-cell table:style-name="Таблица2.B2" office:value-type="string">
            <text:p text:style-name="P13">+45,48 %</text:p>
          </table:table-cell>
          <table:table-cell table:style-name="Таблица2.B2" table:number-columns-spanned="2" office:value-type="string">
            <text:p text:style-name="P13"> </text:p>
          </table:table-cell>
          <table:covered-table-cell/>
          <table:table-cell table:style-name="Таблица2.E2" office:value-type="string">
            <text:p text:style-name="P13">+53,00 %</text:p>
          </table:table-cell>
        </table:table-row>
      </table:table>
      <text:p text:style-name="P25"> </text:p>
      <text:p text:style-name="P25">Рентабельность продажи САПМ ООО «Торговый дом «УРАЛХИМ» в январе 2014 года составила 13111,86/(12629,68+49,69+50,14)=3,00%, а в январе 2015 года – 20061,28/(18373,40+55,56+50,05)=8,56%.</text:p>
      <text:p text:style-name="P25"><text:soft-page-break/>Таким образом, рост отпускной цены ООО «Торговый дом «УРАЛХИМ» за период с января 2014 года по январь 2015 года на 1 тонну САПМ был обусловлен значительным ростом закупочной цены (на 45,85%) и незначительным ростом нормы прибыли ООО «Торговый дом «УРАЛХИМ».</text:p>
      <text:p text:style-name="P11"><text:span text:style-name="T7"><text:tab/>Динамика изменения средней отпускной цены и средней себестоимости 1 тонны САПМ с учётом объёмов и цены реализации САПМ на экспорт, по представленной </text:span><text:span text:style-name="T8">филиалом «Азот» ОАО «ОХК «УРАЛХИМ»</text:span><text:span text:style-name="T7"> (вх. № 009753/ф <text:s text:c="16"/>от 23.06.2015г.) информации, отображена в Таблице № 3</text:span></text:p>
      <text:p text:style-name="P12">Таблица №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Цеховая себестоимость (руб./тн., без учёта НДС)</text:p>
          </table:table-cell>
          <table:table-cell table:style-name="Таблица3.A1" office:value-type="string">
            <text:p text:style-name="Table_20_Contents">Полная себестоимость (руб./тн., без учёта НДС)</text:p>
          </table:table-cell>
          <table:table-cell table:style-name="Таблица3.A1" office:value-type="string">
            <text:p text:style-name="Table_20_Contents">Среднемесячная отпускная цена (руб./тн., без учёта НДС)</text:p>
          </table:table-cell>
          <table:table-cell table:style-name="Таблица3.E1" office:value-type="string">
            <text:p text:style-name="Table_20_Contents">Рентабельность продаж</text:p>
            <text:p text:style-name="Table_20_Contents">(расчёт Пермского УФАС России)</text:p>
          </table:table-cell>
        </table:table-row>
        <table:table-row>
          <table:table-cell table:style-name="Таблица3.A2" office:value-type="string">
            <text:p text:style-name="Table_20_Contents">Январь 2014 года</text:p>
          </table:table-cell>
          <table:table-cell table:style-name="Таблица3.A2" office:value-type="string">
            <text:p text:style-name="Table_20_Contents">4129,69</text:p>
          </table:table-cell>
          <table:table-cell table:style-name="Таблица3.A2" office:value-type="string">
            <text:p text:style-name="Table_20_Contents">5859,57</text:p>
          </table:table-cell>
          <table:table-cell table:style-name="Таблица3.A2" office:value-type="string">
            <text:p text:style-name="Table_20_Contents">12710</text:p>
          </table:table-cell>
          <table:table-cell table:style-name="Таблица3.E2" office:value-type="string">
            <text:p text:style-name="Table_20_Contents">116,91%</text:p>
          </table:table-cell>
        </table:table-row>
        <table:table-row>
          <table:table-cell table:style-name="Таблица3.A2" office:value-type="string">
            <text:p text:style-name="Table_20_Contents">Январь 2015 года</text:p>
          </table:table-cell>
          <table:table-cell table:style-name="Таблица3.A2" office:value-type="string">
            <text:p text:style-name="Table_20_Contents">4346,83</text:p>
          </table:table-cell>
          <table:table-cell table:style-name="Таблица3.A2" office:value-type="string">
            <text:p text:style-name="Table_20_Contents">6492,18</text:p>
          </table:table-cell>
          <table:table-cell table:style-name="Таблица3.A2" office:value-type="string">
            <text:p text:style-name="Table_20_Contents">19320</text:p>
          </table:table-cell>
          <table:table-cell table:style-name="Таблица3.E2" office:value-type="string">
            <text:p text:style-name="Table_20_Contents">197,59%</text:p>
          </table:table-cell>
        </table:table-row>
        <table:table-row>
          <table:table-cell table:style-name="Таблица3.A2" office:value-type="string">
            <text:p text:style-name="Table_20_Contents">Изменение за год</text:p>
          </table:table-cell>
          <table:table-cell table:style-name="Таблица3.A2" office:value-type="string">
            <text:p text:style-name="Table_20_Contents">+5,26%         </text:p>
          </table:table-cell>
          <table:table-cell table:style-name="Таблица3.A2" office:value-type="string">
            <text:p text:style-name="Table_20_Contents">+10,80%</text:p>
          </table:table-cell>
          <table:table-cell table:style-name="Таблица3.A2" office:value-type="string">
            <text:p text:style-name="Table_20_Contents">+52,00%</text:p>
          </table:table-cell>
          <table:table-cell table:style-name="Таблица3.E2" office:value-type="string">
            <text:p text:style-name="Table_20_Contents">+80,68п.п.</text:p>
          </table:table-cell>
        </table:table-row>
      </table:table>
      <text:p text:style-name="P22"/>
      <text:p text:style-name="P26">В сопроводительном письме филиал «Азот» ОАО «ОХК «УРАЛХИМ»<text:span text:style-name="T20"> пояснил, что на формирование отпускной цены повлияли дополнительные </text:span><text:span text:style-name="T20">расходы в городе Березники на материально-техническое обеспечение и </text:span><text:span text:style-name="T20">содержание персонала, которые осуществляются за счёт чистой прибыли.</text:span></text:p>
      <text:p text:style-name="P26">Однако в представленной калькуляции полной себестоимости 1 тонны САПМ уже учтены общехозяйственные расходы и коммерческие расходы (выделены в отдельные строки, рост коммерческих расходов за год не превысил 17%).</text:p>
      <text:p text:style-name="P21"><text:span text:style-name="T9">Приказом </text:span><text:span text:style-name="T17">Государственного Комитета по антимонопольной политике и поддержке новых экономических структур по Пермскому краю </text:span><text:span text:style-name="T9">№ 88 <text:s text:c="25"/>от 27.06.1996г. (с изменениями, внесёнными Приказами Пермского УФАС России № 479-п от 23.12.2008г. и № 329 от 20.06.2011г.) </text:span><text:span text:style-name="T10">филиал «Азот» ОАО «ОХК «УРАЛХИМ» </text:span><text:span text:style-name="T9">включен в</text:span><text:span text:style-name="T24"> реестр хозяйствующих субъектов (за исключением финансовых организаций), имеющих долю на рынке определенного товара в размере более чем 35% или занимающих доминирующи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 (далее — Реестр хозяйствующих субъектов, имеющих долю на рынке определенного товара в размере более чем 35%) по позиции «аммиачная селитра» в географических границах Пермского края с долей более 50%.</text:span></text:p>
      <text:p text:style-name="P20">Указанные Приказы о постановке и внесении изменений в Реестр <text:soft-page-break/><text:span text:style-name="T23">хозяйствующих субъектов, имеющих долю на рынке определенного товара в размере более чем 35%,</text:span> в установленный законом срок оспорены не были; в период с 2011 года до момента возбуждения Дела № 479-15-А от <text:span text:style-name="T20">филиала «Азот» ОАО «ОХК «УРАЛХИМ»</text:span> не поступало материалов, свидетельствующих об изменении рыночной доли <text:span text:style-name="T20">филиала «Азот» ОАО «ОХК «УРАЛХИМ»</text:span>; информацией об изменении конкурентной среды на товарном рынке Пермское УФАС России не располагало. </text:p>
      <text:p text:style-name="P20">В соответствии с пунктом 13 Постановления Пленума ВАС РФ <text:s text:c="27"/>от 30.06.2008 № 30 «О некоторых вопросах, возникающих в связи с применением арбитражными судами антимонопольного законодательства» установление доминирующего положения хозяйствующего субъекта производится с учетом его доли на рынке определенного товара. При этом доля признается, если не доказано иное, равной указанной в Реестре <text:span text:style-name="T23">хозяйствующих субъектов, имеющих долю на рынке определенного товара в размере более чем 35%</text:span>.</text:p>
      <text:p text:style-name="P19"><text:span text:style-name="T21">Следовательно, доминирующее положение </text:span><text:span text:style-name="T22">филиала «Азот» ОАО «ОХК «УРАЛХИМ»</text:span><text:span text:style-name="T21"> на рынке аммиачной селитры в границах Пермского края было признано актуальным на момент возбуждения настоящего дела. </text:span></text:p>
      <text:p text:style-name="P15">Причиной передачи Дела № 479-15-А, явились результаты анализа и оценки состояния конкурентной среды на оптовом рынке аммиачной селитры. В ходе рассмотрения дела Пермским УФАС России было установлено, что географические границы товарного рынка не ограничены конкретным субъектом Российской Федерации (Пермским краем) и включают в себя несколько регионов Российской Федерации.</text:p>
      <text:p text:style-name="P15">На основании изложенного, а также пункта 1.4.3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<text:s text:c="9"/>№ 244 «Об утверждении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» (далее — Правила передачи материалов в другой антимонопольный орган), Пермское УФАС России передало материалы дела № 479-15-А на рассмотрение в центральный аппарат ФАС России.</text:p>
      <text:p text:style-name="P15"><text:span text:style-name="T1">Проанализировав имеющуюся в распоряжении антимонопольного органа информацию, а также руководствуясь</text:span> пунктом 2.10 Правил передачи материалов в другой антимонопольный орган, ФАС России приняла решение о принятии дела № 479-15-А к рассмотрению.</text:p>
      <text:list xml:id="list38384086" text:continue-numbering="true" text:style-name="L1">
        <text:list-item>
          <text:list>
            <text:list-item>
              <text:list>
                <text:list-item>
                  <text:p text:style-name="P32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5"><text:tab/>ответчика: <text:span text:style-name="T1">акционерное общество «Объединенная химическая компания «УРАЛХИМ» </text:span><text:span text:style-name="T13">(ОГРН 1077761874024, ИНН 7703647595, КПП 770301001, адрес местонахождения: </text:span><text:span text:style-name="T1">123317, г. Москва, Пресненская наб., д. 6, стр. 2) в лице </text:span><text:soft-page-break/><text:span text:style-name="T1">филиала «Азот» г. Березники;</text:span></text:p>
      <text:p text:style-name="P7"><text:tab/>заявителя: открытое акционерное общество «Южуралзолото Группа Компаний» (ОГРН 1077424000686, ИНН 7424024375, КПП 7424010001, адрес местонахождения: 457020, Челябинская обл., г. Пласт, шахта «Центральная»).</text:p>
      <text:p text:style-name="P16">3.<text:tab/>Лицам, участвующим в деле, представить в срок до 21<text:span text:style-name="T19">.12</text:span><text:span text:style-name="T18">.2015</text:span> позицию по существу рассматриваемого вопроса.</text:p>
      <text:p text:style-name="P34"><text:span text:style-name="T3"><text:tab/>Явка лиц, участвующих в деле № </text:span><text:span text:style-name="T5">1-10-205/00-06-15 </text:span><text:span text:style-name="T3">или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177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D2177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47:39.67</meta:creation-date>
    <meta:generator>OpenOffice.org/3.4.1$Win32 OpenOffice.org_project/341m1$Build-9593</meta:generator>
    <dc:date>2015-11-26T18:21:51.05</dc:date>
    <meta:print-date>2015-11-24T14:24:28.51</meta:print-date>
    <meta:document-statistic meta:table-count="3" meta:image-count="1" meta:object-count="0" meta:page-count="5" meta:paragraph-count="88" meta:word-count="1253" meta:character-count="9467"/>
    <meta:user-defined meta:name="Поле 1"/>
    <meta:user-defined meta:name="Поле 2"/>
    <meta:user-defined meta:name="Поле 3"/>
    <meta:user-defined meta:name="Поле 4"/>
  </office:meta>
</office:document-meta>
</file>