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2493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text-indent="0cm" style:auto-text-indent="false"/>
    </style:style>
    <style:style style:name="P4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style:font-size-asian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language="en" fo:country="US" style:font-size-asian="14pt" style:font-size-complex="14pt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265dc7-8e55-483b-838c-d315f5a9954e" text:name="BossProviderVariable"/>
      </text:user-field-decls>
      <text:p text:style-name="P15"><text:span text:style-name="T1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9">№ <text:span text:style-name="T1">АГОЗ-304/15</text:span></text:p>
      <text:p text:style-name="P9"/>
      <text:p text:style-name="P7">«19» ноября 2015 года                                                                                <text:s text:c="3"/>г. Москва</text:p>
      <text:p text:style-name="P6"/>
      <text:p text:style-name="P11"><text:span text:style-name="T1">Я, </text:span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04/15 в отношении </text:span><text:span text:style-name="T4">члена</text:span><text:span text:style-name="T5"> комиссии ФГКУ «Управление вневедомственной охраны Управления внутренних дел Российской Федерации по Тюменской области»</text:span><text:span text:style-name="T11"> </text:span><text:span text:style-name="T3">- </text:span><text:span text:style-name="Основной_20_шрифт_20_абзаца"><text:span text:style-name="T8">&lt;...&gt;</text:span></text:span><text:span text:style-name="Основной_20_шрифт_20_абзаца"><text:span text:style-name="T6"> </text:span>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6"/>
      <text:p text:style-name="P8">ОПРЕДЕЛИЛ:</text:p>
      <text:p text:style-name="P9"/>
      <text:p text:style-name="P11"><text:span text:style-name="T5">ФГКУ «Управление вневедомственной охраны Управления внутренних дел Российской Федерации по Тюменской области»</text:span><text:span text:style-name="T11">, </text:span><text:span text:style-name="Основной_20_шрифт_20_абзаца"><text:span text:style-name="T13">&lt;...&gt;</text:span></text:span><text:span text:style-name="T11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2">1) паспортные данные <text:span text:style-name="Основной_20_шрифт_20_абзаца"><text:span text:style-name="T10">&lt;...&gt;</text:span></text:span> с указанием фактического места проживания, места и даты рождения;</text:p>
      <text:list xml:id="list8160380867413747591" text:style-name="L1">
        <text:list-item>
          <text:list>
            <text:list-item>
              <text:list>
                <text:list-item>
                  <text:p text:style-name="P14"><text:span text:style-name="T1">надлежащим образом заверенные копии документов, </text:span><text:span text:style-name="T1">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Российской Федерации по Тюменской области»</text:span></text:p>
                </text:list-item>
                <text:list-item>
                  <text:p text:style-name="P14"><text:span text:style-name="T4">письменные пояснения по фактам, изложенным в определении о возбуждении дела об административном правонарушении №</text:span><text:span text:style-name="T1">АГОЗ-304/15 и проведении административного расследования от 19.11.2015.</text:span></text:p>
                </text:list-item>
              </text:list>
            </text:list-item>
          </text:list>
        </text:list-item>
      </text:list>
      <text:p text:style-name="P12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1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2493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7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6731(1) </text:p></draw:text-box></draw:frame><draw:frame draw:style-name="Mfr2" draw:name="SpdBarcode" text:anchor-type="paragraph" svg:x="0cm" svg:width="3.6cm" svg:height="0.78cm" draw:z-index="1"><draw:image xlink:href="Pictures/10000201000000780000001AAF2493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0:09:58.93</meta:creation-date>
    <meta:generator>OpenOffice.org/3.4.1$Win32 OpenOffice.org_project/341m1$Build-9593</meta:generator>
    <dc:date>2015-11-26T18:25:08.82</dc:date>
    <meta:print-date>2015-11-20T10:14:41.01</meta:print-date>
    <meta:document-statistic meta:table-count="0" meta:image-count="1" meta:object-count="0" meta:page-count="1" meta:paragraph-count="15" meta:word-count="212" meta:character-count="1885"/>
    <meta:user-defined meta:name="Поле 1"/>
    <meta:user-defined meta:name="Поле 2"/>
    <meta:user-defined meta:name="Поле 3"/>
    <meta:user-defined meta:name="Поле 4"/>
  </office:meta>
</office:document-meta>
</file>