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FE66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text-properties style:font-name="Times New Roman" fo:font-size="13pt" style:font-size-asian="13pt" style:font-size-complex="13pt"/>
    </style:style>
    <style:style style:name="P5"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6"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7" style:family="paragraph" style:parent-style-name="Text_20_body">
      <style:paragraph-properties fo:margin-top="0cm" fo:margin-bottom="0cm" fo:line-height="100%" fo:text-align="justify" style:justify-single-word="false"/>
      <style:text-properties fo:font-variant="normal" fo:text-transform="none" style:font-name="Times New Roman" fo:font-size="13pt" fo:language="ru" fo:country="RU" style:font-size-asian="13pt" style:font-size-complex="13pt"/>
    </style:style>
    <style:style style:name="P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9" style:family="paragraph" style:parent-style-name="Text_20_body">
      <style:paragraph-properties fo:margin-top="0cm" fo:margin-bottom="0cm" fo:line-height="100%"/>
      <style:text-properties style:font-name="Times New Roman" fo:font-size="13pt" style:font-size-asian="13pt" style:font-size-complex="13pt"/>
    </style:style>
    <style:style style:name="P10"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11"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12"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13" style:family="paragraph" style:parent-style-name="Text_20_body">
      <style:paragraph-properties fo:margin-top="0cm" fo:margin-bottom="0cm" fo:line-height="100%"/>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1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font-name="Times New Roman" fo:font-size="13pt" fo:language="ru" fo:country="RU" style:font-size-asian="13pt" style:font-size-complex="13pt"/>
    </style:style>
    <style:style style:name="P1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size-complex="13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T1" style:family="text">
      <style:text-properties style:text-underline-style="none"/>
    </style:style>
    <style:style style:name="T2" style:family="text">
      <style:text-properties fo:color="#000000"/>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fo:language="ru" fo:country="RU"/>
    </style:style>
    <style:style style:name="T8" style:family="text">
      <style:text-properties fo:color="#000000" fo:language="ru" fo:country="RU" fo:font-weight="normal" style:font-weight-asian="normal" style:font-weight-complex="normal"/>
    </style:style>
    <style:style style:name="T9" style:family="text">
      <style:text-properties fo:color="#000000" fo:language="en" fo:country="US" fo:font-weight="normal" style:font-weight-asian="normal" style:font-weight-complex="normal"/>
    </style:style>
    <style:style style:name="T10" style:family="text">
      <style:text-properties fo:language="ru" fo:country="RU"/>
    </style:style>
    <style:style style:name="T11" style:family="text">
      <style:text-properties fo:language="ru" fo:country="RU" fo:font-weight="normal" style:font-weight-asian="normal" style:font-weight-complex="normal"/>
    </style:style>
    <style:style style:name="T12" style:family="text">
      <style:text-properties fo:language="en" fo:country="US"/>
    </style:style>
    <style:style style:name="T13" style:family="text">
      <style:text-properties fo:font-weight="normal" style:font-weight-asian="normal" style:font-weight-complex="normal"/>
    </style:style>
    <style:style style:name="T14" style:family="text">
      <style:text-properties fo:font-variant="normal" fo:text-transform="none" fo:color="#000000" style:text-line-through-style="none" style:text-position="0% 100%" fo:font-style="normal" style:text-underline-style="none" fo:font-weight="normal" style:font-name-asian="Tahoma" style:font-style-asian="normal" style:font-weight-asian="normal" style:font-name-complex="Tahoma" style:font-style-complex="normal" style:font-weight-complex="normal"/>
    </style:style>
    <style:style style:name="T15" style:family="text">
      <style:text-properties fo:font-variant="normal" fo:text-transform="none"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font-variant="normal" fo:text-transform="none" fo:color="#000000" fo:language="ru" fo:country="RU"/>
    </style:style>
    <style:style style:name="T18" style:family="text">
      <style:text-properties fo:font-variant="normal" fo:text-transform="none" fo:color="#000000" fo:language="ru" fo:country="RU" fo:font-style="normal" fo:font-weight="normal" style:font-name-asian="Tahoma" style:font-style-asian="normal" style:font-weight-asian="normal" style:font-name-complex="Tahoma" style:font-style-complex="normal" style:font-weight-complex="normal"/>
    </style:style>
    <style:style style:name="T19" style:family="text">
      <style:text-properties fo:font-variant="normal" fo:text-transform="none" fo:color="#383838" fo:letter-spacing="normal" fo:language="ru" fo:country="RU" fo:font-style="normal" fo:font-weight="normal" style:font-weight-asian="normal" style:font-weight-complex="normal"/>
    </style:style>
    <style:style style:name="T20" style:family="text">
      <style:text-properties fo:font-variant="normal" fo:text-transform="none" fo:language="ru" fo:country="RU"/>
    </style:style>
    <style:style style:name="T21" style:family="text">
      <style:text-properties fo:font-variant="normal" fo:text-transform="none" fo:language="ru" fo:country="RU" style:font-name-asian="Tahoma" style:font-name-complex="Tahoma"/>
    </style:style>
    <style:style style:name="T2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e5fb15-45f1-4660-9895-7729fc204c16" text:name="BossProviderVariable"/>
      </text:user-field-decls>
      <text:p text:style-name="P20"><text:span text:style-name="T25">ОПРЕДЕЛЕНИЕ</text:span></text:p>
      <text:p text:style-name="P10">о возбуждении дела об административном правонарушении <text:s text:c="42"/>№ 4-19.8-1181/00-03-15 <text:s text:c="2"/></text:p>
      <text:p text:style-name="P10">и проведении административного расследования</text:p>
      <text:p text:style-name="P11"> </text:p>
      <text:p text:style-name="P11">«<text:span text:style-name="T1">25</text:span>» ноября 2015 г.                                                                        <text:s text:c="27"/>г. Москва</text:p>
      <text:p text:style-name="P11"> </text:p>
      <text:p text:style-name="P15"><text:tab/>Я, начальник отдела антимонопольного контроля воздушного, водного и автомобильного транспорта Управления регулирования транспорта ФАС России, Х.С. Салехова, рассмотрев <text:span text:style-name="T3">определением о назначении дела № 1-11-62/00-03-15</text:span><text:span text:style-name="T6"> о нарушении антимонопольного законодательства</text:span><text:span text:style-name="T3"> к рассмотрению от 08.06.2015 № 03/28369/15</text:span><text:span text:style-name="T11"> и информацию, представленную </text:span><text:span text:style-name="T8">федеральным бюджетным учреждением «Морская спасательная служба Росморречфлота» (далее — ФБУ «Морспасслужба Росморречфлота»)</text:span><text:span text:style-name="T11"> (место нахождения: </text:span><text:span text:style-name="T8">125993, г. Москва, ул. Петровка, д. 3/6, стр. 2; ИНН </text:span><text:span text:style-name="T19">7707274249</text:span><text:span text:style-name="T9">; </text:span><text:span text:style-name="T8">КПП </text:span><text:span text:style-name="T19">770701001</text:span><text:span text:style-name="T8">; ОГРН </text:span><text:span text:style-name="T19">1027739737321</text:span>), в отношении <text:span text:style-name="T8">ФБУ «Морспасслужба Росморречфлота»</text:span></text:p>
      <text:p text:style-name="P11"> </text:p>
      <text:p text:style-name="P12">УСТАНОВИЛ:</text:p>
      <text:p text:style-name="P15"> </text:p>
      <text:p text:style-name="P11"><text:tab/>Пунктом 5 о<text:span text:style-name="T6">пределения о назначении дела № 1-11-62/00-03-15 о нарушении антимонопольного законодательства к рассмотрению от 08.06.2015 № 03/28369/15</text:span> у <text:span text:style-name="T8">ФБУ «Морспасслужба Росморречфлота»</text:span> была запрошена информация и документы (заверенные надлежащим образом) (далее — Определение):</text:p>
      <text:list xml:id="list5609407775049815976" text:style-name="L1">
        <text:list-item>
          <text:list>
            <text:list-item>
              <text:list>
                <text:list-item>
                  <text:p text:style-name="P18">переписка ФБУ «Морспасслужба Росморречфлота» с ЗАО «Роснефтефлот» за 2013, 2014 гг. и на момент представления информации;</text:p>
                </text:list-item>
                <text:list-item>
                  <text:p text:style-name="P19"><text:span text:style-name="T7">о</text:span><text:span text:style-name="T10">бъемы оказанных услуг в натуральном выражении (тонны нефти и нефтепродуктов) по договорам об оказании услуг по несению готовности к ЛРН при осуществлении бункеровочной деятельности судами (далее — Договоры) </text:span><text:span text:style-name="T22">с разбивкой: по филиалам с привязкой к портам, по годам (2013, 2014 и на момент представления </text:span><text:span text:style-name="T22">информации), по хозяйствующим субъектам (бункеровочным компаниям)</text:span><text:span text:style-name="T23">;</text:span></text:p>
                </text:list-item>
                <text:list-item>
                  <text:p text:style-name="P19"><text:span text:style-name="T18">объемы оказанных услуг в стоимостном выражении по Договорам </text:span><text:span text:style-name="T16">с </text:span><text:span text:style-name="T16">разбивкой: по филиалам с привязкой к портам, по годам (2013, 2014 и на представления информации), по хозяйствующим субъектам (бункеровочным компаниям)</text:span><text:span text:style-name="T17">.</text:span></text:p>
                </text:list-item>
              </text:list>
            </text:list-item>
          </text:list>
        </text:list-item>
      </text:list>
      <text:p text:style-name="P7"><text:tab/>Определением дело <text:span text:style-name="T3">№ 1-11-62/00-03-15 было назначено к рассмотрению </text:span><text:span text:style-name="T3">на 14.07.2015 в 15:00</text:span>.</text:p>
      <text:p text:style-name="P11"><text:tab/><text:span text:style-name="T2">В силу части 1 статьи 25 Федерального закона от 26.07.2006 № 135-ФЗ «О защите конкуренции» к</text:span><text:span text:style-name="T3">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text:span><text:soft-page-break/><text:span text:style-name="T3">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1"><text:span text:style-name="T3"><text:tab/></text:span><text:span text:style-name="T6">ФБУ «Морспасслужба Росморречфлота»</text:span><text:span text:style-name="T3"> получило Определение 10.06.2015, что подтверждается р</text:span><text:span text:style-name="T4">аспечаткой страницы официального сайта ФГУП «Почта России» об отслеживании почтовых отправлений в адрес </text:span><text:span text:style-name="T5">ФБУ «Морспасслужба Росморречфлота»</text:span><text:span text:style-name="T4"> от 11.06.2015.</text:span></text:p>
      <text:p text:style-name="P8"><text:tab/>Письмом от 30.06.2015 № МСС-1714 за подписью руководителя <text:s text:c="36"/>А.В. Хаустова <text:span text:style-name="T10">ФБУ «Морспасслужба Росморречфлота»</text:span> направило в адрес Управления Федеральной антимонопольной службы по г. Москве (далее — Московское УФАС России) <text:span text:style-name="T10">информацию и документы, запрошенные Определением</text:span>.</text:p>
      <text:p text:style-name="P8"><text:tab/>Письмом от 01.07.2015 № ОК/25307 <text:s/>Московским УФАС России указанные документы были перенаправлены в адрес ФАС России.</text:p>
      <text:p text:style-name="P8"><text:tab/>По состоянию на 25.11.2015 г. информация в соответствии с пунктом 5 Определения <text:span text:style-name="T10">ФБУ «Морспасслужба Росморречфлота»</text:span> представлена не в полном объеме, а именно не представлены:</text:p>
      <text:p text:style-name="P8"><text:tab/>-<text:tab/><text:span text:style-name="T10">объемы оказанных услуг в натуральном выражении (тонны нефти и нефтепродуктов) по Договорам с разбивкой: по филиалам с привязкой к портам, по хозяйствующим субъектам (бункеровочным компаниям) за 2013 и 2014 гг.;</text:span></text:p>
      <text:p text:style-name="P8"><text:span text:style-name="T10"><text:tab/>-<text:tab/></text:span><text:span text:style-name="T21">объемы оказанных услуг в стоимостном выражении по Договорам </text:span><text:span text:style-name="T20">с разбивкой: по филиалам с привязкой к портам, по хозяйствующим субъектам (бункеровочным компаниям) за 2013 и 2014 гг</text:span>.</text:p>
      <text:p text:style-name="P8"><text:tab/><text:span text:style-name="T10">ФБУ «Морспасслужба Росморречфлота»</text:span> был установлен разумный срок для подготовки и представления в ФАС России запрошенной информации. Заявлений со стороны <text:span text:style-name="T10">ФБУ «Морспасслужба Росморречфлота»</text:span> с просьбой о продлении срока для представления информации и документов не поступало.</text:p>
      <text:p text:style-name="P8"><text:tab/>На основании изложенного, в действиях <text:span text:style-name="T10">ФБУ «Морспасслужба </text:span><text:span text:style-name="T10">Росморречфлота»</text:span>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арушение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5"><text:tab/>Указанные материалы и данные являются достаточными для возбуждения дела.</text:p>
      <text:p text:style-name="P17">Руководствуясь статьями 28.1, 28.7 КоАП,</text:p>
      <text:p text:style-name="P17"><text:s/></text:p>
      <text:p text:style-name="P12">ОПРЕДЕЛИЛ:</text:p>
      <text:p text:style-name="P10"/>
      <text:p text:style-name="P11"><text:tab/>1.<text:tab/><text:span text:style-name="T2">Возбудить в отношении </text:span><text:span text:style-name="T6">ФБУ «Морспасслужба Росморречфлота»</text:span><text:span text:style-name="T2"> </text:span><text:span text:style-name="T8">(место нахождения: </text:span><text:span text:style-name="T8">125993, г. Москва, ул. Петровка, д. 3/6, стр. 2; ИНН </text:span><text:span text:style-name="T19">7707274249</text:span><text:span text:style-name="T9">; </text:span><text:span text:style-name="T8">КПП </text:span><text:soft-page-break/><text:span text:style-name="T19">770701001</text:span><text:span text:style-name="T8">; ОГРН </text:span><text:span text:style-name="T19">1027739737321</text:span><text:span text:style-name="T2">)</text:span><text:span text:style-name="T8"> </text:span><text:span text:style-name="T2">дело об административном правонарушении № </text:span><text:span text:style-name="T2">4-19.8-1181/00-03-15 </text:span><text:span text:style-name="T2">по признакам нарушения статьи 19.8 КоАП выразившегося в н</text:span><text:span text:style-name="T3">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11"><text:tab/>Ответственность за данное правонарушение предусмотрена частью 5 статьи 19.8 КоАП;</text:p>
      <text:p text:style-name="P11"><text:tab/>2.<text:tab/>Провести административное расследование;</text:p>
      <text:p text:style-name="P11"><text:span text:style-name="T10"><text:tab/>3.<text:tab/>В соответствии со статьей 26.10 КоАП </text:span><text:span text:style-name="T6">ФБУ «Морспасслужба Росморречфлота»</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6"><text:tab/>3.1.<text:tab/><text:span text:style-name="T2">о</text:span>бъемы оказанных услуг в натуральном выражении (тонны нефти и нефтепродуктов) по Договорам <text:span text:style-name="T24">с разбивкой: по филиалам с привязкой к портам, по хозяйствующим субъектам (бункеровочным компаниям) за 2013 и 2014 гг.;</text:span></text:p>
      <text:p text:style-name="P6"><text:span text:style-name="T24"><text:tab/>3.2.<text:tab/></text:span><text:span text:style-name="T14">объемы оказанных услуг в стоимостном выражении по Договорам </text:span><text:span text:style-name="T15">с разбивкой: по филиалам с привязкой к портам, по хозяйствующим субъектам (бункеровочным компаниям) за 2013 и 2014 гг;</text:span></text:p>
      <text:p text:style-name="P6"><text:tab/>3.3.<text:tab/>сведения о руководителе и (или) должностном(ых) лице(ах) <text:s text:c="22"/><text:span text:style-name="T3">ФБУ «Морспасслужба Росморречфлота»</text:span> ответственном(ых) за <text:span text:style-name="T2">н</text:span><text:span text:style-name="T3">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5"><text:span text:style-name="T1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5"><text:tab/>-<text:tab/>копии приказов (иных актов, документов) о назначении на должность лиц, указанных в пункте 3.3. настоящего определения;</text:p>
      <text:p text:style-name="P6"><text:span text:style-name="T12"><text:tab/>-<text:tab/></text:span>копии актов, которыми установлены полномочия и обязанности лиц, указанных в пункте 3.3. настоящего определения.</text:p>
      <text:p text:style-name="P11"><text:tab/>4.<text:tab/>Законному представителю <text:span text:style-name="T6">ФБУ «Морспасслужба Росморречфлота»</text:span> явиться <text:span text:style-name="T13">«03» декабря 2015 г. в «14» часов «00» минут</text:span> по адресу: 123995, <text:s text:c="39"/>г. Москва, ул. Садовая-Кудринская, д. 11, этаж 3, каб. 352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text:span text:style-name="T2">№ 4-19.8-1181/00-03-15</text:span>, со всеми правами, предусмотренными статьей 25.1 КоАП.</text:p>
      <text:p text:style-name="P15"><text:tab/>Неявка в указанный срок законного представителя или уполномоченного им лица будет расценена как отказ от подписания протокола.</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FFE66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0596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05960(4) </text:p></draw:text-box></draw:frame><draw:frame draw:style-name="Mfr2" draw:name="SpdBarcode" text:anchor-type="paragraph" svg:x="0cm" svg:width="3.6cm" svg:height="0.78cm" draw:z-index="4"><draw:image xlink:href="Pictures/10000201000000780000001ADFFE66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3:18:04.57</meta:creation-date>
    <dc:date>2015-11-26T18:31:08.56</dc:date>
    <meta:editing-duration>PT1H25M44S</meta:editing-duration>
    <meta:editing-cycles>5</meta:editing-cycles>
    <meta:generator>OpenOffice.org/3.4.1$Win32 OpenOffice.org_project/341m1$Build-9593</meta:generator>
    <meta:print-date>2015-11-25T11:23:27.35</meta:print-date>
    <meta:document-statistic meta:table-count="0" meta:image-count="1" meta:object-count="0" meta:page-count="4" meta:paragraph-count="45" meta:word-count="1084" meta:character-count="8907"/>
    <meta:user-defined meta:name="Поле 1"/>
    <meta:user-defined meta:name="Поле 2"/>
    <meta:user-defined meta:name="Поле 3"/>
    <meta:user-defined meta:name="Поле 4"/>
  </office:meta>
</office:document-meta>
</file>