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21A9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_20_Spacing">
      <style:paragraph-properties fo:margin-left="11.192cm" fo:margin-right="0cm" fo:text-indent="0cm" style:auto-text-indent="false"/>
      <style:text-properties style:font-name="Times New Roman" fo:font-size="14pt"/>
    </style:style>
    <style:style style:name="P4" style:family="paragraph" style:parent-style-name="No_20_Spacing">
      <style:paragraph-properties fo:margin-left="11.192cm" fo:margin-right="0cm" fo:text-indent="0cm" style:auto-text-indent="false"/>
      <style:text-properties style:font-name="Times New Roman" fo:font-size="14pt" fo:language="ru" fo:country="RU" fo:font-style="normal" style:font-style-asian="normal" style:font-style-complex="normal"/>
    </style:style>
    <style:style style:name="P5" style:family="paragraph" style:parent-style-name="No_20_Spacing">
      <style:paragraph-properties fo:margin-left="11.192cm" fo:margin-right="0cm" fo:margin-top="0cm" fo:margin-bottom="0.499cm" fo:text-indent="0cm" style:auto-text-indent="false"/>
      <style:text-properties style:font-name="Times New Roman" fo:font-size="14pt" fo:language="ru" fo:country="RU" fo:font-style="normal" style:font-style-asian="normal" style:font-style-complex="normal"/>
    </style:style>
    <style:style style:name="P6" style:family="paragraph" style:parent-style-name="No_20_Spacing">
      <style:paragraph-properties fo:margin-left="10.98cm" fo:margin-right="0cm" fo:text-indent="0cm" style:auto-text-indent="false"/>
      <style:text-properties style:font-name="Times New Roman" fo:font-size="14pt" fo:language="ru" fo:country="RU" fo:font-style="normal" style:font-style-asian="normal" style:font-style-complex="normal"/>
    </style:style>
    <style:style style:name="P7" style:family="paragraph" style:parent-style-name="No_20_Spacing">
      <style:paragraph-properties fo:margin-left="11.218cm" fo:margin-right="0cm" fo:text-indent="0cm" style:auto-text-indent="false"/>
      <style:text-properties style:font-name="Times New Roman" fo:font-size="14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language="ru" fo:country="RU" fo:font-style="normal" style:font-style-asian="normal" style:font-style-complex="normal"/>
    </style:style>
    <style:style style:name="P13"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0pt" fo:language="ru" fo:country="RU" fo:background-color="transparent" style:font-size-asian="10pt" style:font-size-complex="10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language="ru" fo:country="RU" fo:font-style="normal" style:font-style-asian="normal" style:font-style-complex="normal"/>
    </style:style>
    <style:style style:name="P16" style:family="paragraph" style:parent-style-name="Text_20_body">
      <style:paragraph-properties fo:margin-top="0cm" fo:margin-bottom="0.011cm" fo:text-align="center" style:justify-single-word="false"/>
      <style:text-properties style:font-name="Times New Roman1" fo:font-size="14pt"/>
    </style:style>
    <style:style style:name="P17" style:family="paragraph" style:parent-style-name="Text_20_body">
      <style:paragraph-properties fo:margin-top="0cm" fo:margin-bottom="0.199cm"/>
    </style:style>
    <style:style style:name="P18" style:family="paragraph" style:parent-style-name="Text_20_body">
      <style:paragraph-properties fo:margin-top="0cm" fo:margin-bottom="0.199cm" fo:text-align="center" style:justify-single-word="false"/>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style:text-properties fo:font-size="14pt"/>
    </style:style>
    <style:style style:name="P22" style:family="paragraph" style:parent-style-name="Text_20_body">
      <style:paragraph-properties fo:margin-top="0cm" fo:margin-bottom="0cm" fo:text-align="justify" style:justify-single-word="false"/>
      <style:text-properties fo:font-size="14pt"/>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left="0cm" fo:margin-right="0cm" fo:margin-top="0cm" fo:margin-bottom="0.3cm" fo:text-align="justify" style:justify-single-word="false" fo:text-indent="1.251cm" style:auto-text-indent="false"/>
    </style:style>
    <style:style style:name="P25" style:family="paragraph" style:parent-style-name="Text_20_body">
      <style:paragraph-properties fo:margin-left="0cm" fo:margin-right="0cm" fo:margin-top="0cm" fo:margin-bottom="0.3cm"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style:line-height-at-least="0cm" fo:text-align="justify" style:justify-single-word="false" fo:text-indent="1.498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30"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0pt" fo:language="ru" fo:country="RU" fo:background-color="transparent" style:font-size-asian="10pt" style:font-size-complex="10pt"/>
    </style:style>
    <style:style style:name="P31" style:family="paragraph" style:parent-style-name="Text_20_body" style:list-style-name="L1">
      <style:paragraph-properties fo:margin-top="0cm" fo:margin-bottom="0cm" fo:text-align="justify" style:justify-single-word="false"/>
    </style:style>
    <style:style style:name="P32" style:family="paragraph" style:parent-style-name="Text_20_body" style:list-style-name="L1">
      <style:paragraph-properties fo:margin-top="0cm" fo:margin-bottom="0cm" fo:text-align="justify" style:justify-single-word="false"/>
      <style:text-properties fo:font-size="14pt"/>
    </style:style>
    <style:style style:name="P33"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style:font-style-asian="normal" style:font-style-complex="normal"/>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style:font-name="Times New Roman1" fo:font-size="14pt" fo:language="de" fo:country="DE" style:font-size-asian="14pt" style:font-size-complex="14pt"/>
    </style:style>
    <style:style style:name="T5" style:family="text">
      <style:text-properties fo:font-size="14pt"/>
    </style:style>
    <style:style style:name="T6" style:family="text">
      <style:text-properties fo:font-size="14pt" fo:language="ru" fo:country="RU"/>
    </style:style>
    <style:style style:name="T7" style:family="text">
      <style:text-properties fo:font-size="14pt" fo:language="de" fo:country="DE"/>
    </style:style>
    <style:style style:name="T8" style:family="text">
      <style:text-properties fo:font-size="14pt" fo:language="en" fo:country="US"/>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fo:background-color="transparent" style:font-size-asian="14pt" style:font-size-complex="14pt"/>
    </style:style>
    <style:style style:name="T11" style:family="text">
      <style:text-properties style:font-name="Times New Roman" fo:font-size="14pt" fo:language="ru" fo:country="RU" fo:font-style="normal" style:font-style-asian="normal" style:font-style-complex="normal"/>
    </style:style>
    <style:style style:name="T12" style:family="text">
      <style:text-properties fo:color="#000000"/>
    </style:style>
    <style:style style:name="T13" style:family="text">
      <style:text-properties fo:color="#000000" fo:language="de" fo:country="DE"/>
    </style:style>
    <style:style style:name="T14" style:family="text">
      <style:text-properties fo:color="#000000" fo:language="de" fo:country="DE" fo:font-weight="normal" style:font-size-asian="14pt" style:font-weight-asian="normal" style:font-name-complex="Times New Roman" style:font-size-complex="14pt" style:font-weight-complex="normal"/>
    </style:style>
    <style:style style:name="T15" style:family="text">
      <style:text-properties fo:color="#000000" style:font-size-asian="14pt" style:font-size-complex="14pt"/>
    </style:style>
    <style:style style:name="T16" style:family="text">
      <style:text-properties fo:color="#000000" style:font-name="Times New Roman" fo:font-size="14pt" fo:language="ru" fo:country="RU" fo:font-style="normal" style:font-size-asian="14pt" style:font-style-asian="normal" style:font-size-complex="14pt" style:font-style-complex="normal"/>
    </style:style>
    <style:style style:name="T17" style:family="text">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T18" style:family="text">
      <style:text-properties fo:color="#000000" style:font-name="Times New Roman" fo:language="ru" fo:country="RU" fo:font-style="normal" style:font-size-asian="14pt" style:font-style-asian="normal" style:font-size-complex="14pt" style:font-style-complex="normal"/>
    </style:style>
    <style:style style:name="T19" style:family="text">
      <style:text-properties fo:color="#000000" style:font-name="Times New Roman" fo:language="ru" fo:country="RU" fo:font-style="normal" fo:background-color="transparent" style:font-size-asian="14pt" style:font-style-asian="normal" style:font-size-complex="14pt" style:font-style-complex="normal"/>
    </style:style>
    <style:style style:name="T20" style:family="text">
      <style:text-properties fo:color="#000000" fo:font-weight="normal" style:font-size-asian="14pt" style:font-weight-asian="normal" style:font-name-complex="Times New Roman" style:font-size-complex="14pt" style:font-weight-complex="normal"/>
    </style:style>
    <style:style style:name="T21" style:family="text">
      <style:text-properties fo:color="#000000" style:font-name="Times New Roman1"/>
    </style:style>
    <style:style style:name="T22" style:family="text">
      <style:text-properties fo:color="#000000" style:font-name="Times New Roman1" fo:font-weight="normal" style:font-size-asian="14pt" style:font-weight-asian="normal" style:font-name-complex="Times New Roman" style:font-size-complex="14pt" style:font-weight-complex="normal"/>
    </style:style>
    <style:style style:name="T23" style:family="text">
      <style:text-properties fo:color="#000000" style:font-name="Times New Roman1" style:font-size-asian="14pt" style:font-size-complex="14pt"/>
    </style:style>
    <style:style style:name="T24" style:family="text">
      <style:text-properties fo:color="#000000" style:font-name="Times New Roman1" fo:font-size="14pt" style:font-size-asian="14pt" style:font-size-complex="14pt"/>
    </style:style>
    <style:style style:name="T25" style:family="text">
      <style:text-properties fo:color="#000000" style:font-name="Times New Roman1" fo:language="ru" fo:country="RU"/>
    </style:style>
    <style:style style:name="T26" style:family="text">
      <style:text-properties fo:color="#000000" fo:language="ru" fo:country="RU" fo:font-style="normal" style:font-size-asian="14pt" style:font-style-asian="normal" style:font-size-complex="14pt" style:font-style-complex="normal"/>
    </style:style>
    <style:style style:name="T27" style:family="text">
      <style:text-properties fo:color="#000000" fo:language="ru" fo:country="RU" fo:font-style="normal" fo:background-color="transparent" style:font-size-asian="14pt" style:font-style-asian="normal" style:font-size-complex="14pt" style:font-style-complex="normal"/>
    </style:style>
    <style:style style:name="T28" style:family="text">
      <style:text-properties fo:color="#000000" fo:font-size="14pt"/>
    </style:style>
    <style:style style:name="T29" style:family="text">
      <style:text-properties fo:color="#000000" fo:background-color="transparent" style:font-size-asian="14pt" style:font-size-complex="14pt"/>
    </style:style>
    <style:style style:name="T30" style:family="text">
      <style:text-properties fo:font-weight="normal" style:font-size-asian="14pt" style:font-weight-asian="normal" style:font-name-complex="Times New Roman" style:font-size-complex="14pt" style:font-weight-complex="normal"/>
    </style:style>
    <style:style style:name="T31" style:family="text">
      <style:text-properties style:text-underline-style="solid" style:text-underline-width="auto" style:text-underline-color="font-color"/>
    </style:style>
    <style:style style:name="T32" style:family="text">
      <style:text-properties fo:language="ru" fo:country="RU" fo:font-style="normal" style:font-style-asian="normal" style:font-style-complex="normal"/>
    </style:style>
    <style:style style:name="T33" style:family="text">
      <style:text-properties style:font-size-asian="14pt" style:font-size-complex="14pt"/>
    </style:style>
    <style:style style:name="T34" style:family="text">
      <style:text-properties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850c81-8162-416d-a6f4-903202c2dffa" text:name="BossProviderVariable"/>
      </text:user-field-decls>
      <text:p text:style-name="P33">ПОСТАНОВЛЕНИЕ</text:p>
      <text:p text:style-name="P16">о прекращении производства по делу</text:p>
      <text:p text:style-name="P18">         <text:span text:style-name="T1">об административном правонарушении </text:span>№ <text:span text:style-name="T2">АГОЗ-</text:span><text:span text:style-name="T3">285</text:span><text:span text:style-name="T2">/15</text:span></text:p>
      <text:p text:style-name="P17"><text:span text:style-name="T5">«</text:span><text:span text:style-name="T6">19</text:span><text:span text:style-name="T5">» ноября 2015 года                                                                                г. Москва</text:span></text:p>
      <text:p text:style-name="P19"> </text:p>
      <text:p text:style-name="P24"><text:span text:style-name="T5">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text:span><text:span text:style-name="T6">285</text:span><text:span text:style-name="T5">/15, возбужденного в отношении члена</text:span> <text:span text:style-name="T7">единой комиссии </text:span><text:span text:style-name="T9">Управления ФСБ России по Республике Коми XXXXXXXXXXXXXXXXXXXXXXXXXX</text:span><text:span text:style-name="T10"> (XXXXXXXXXXXXXXXXXXXXXXXXXXXXXXXXXXXXXXXXXXXXXXXXXXXXXXXXXXXXXXXXXXXXXXXXXXXXXXXXXXXXXXXXXXXXXXXXXXXXXXXXXXXXXXXXXXXXXXXXXXXX)</text:span> <text:span text:style-name="T4">по признакам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text:span></text:p>
      <text:p text:style-name="P25"/>
      <text:p text:style-name="P15">УСТАНОВИЛ:</text:p>
      <text:p text:style-name="P9"><text:tab/>Протокол по делу об административном правонарушении от 19.11.2015 №АГОЗ-285/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text:span text:style-name="T12"> </text:span><text:span text:style-name="T13">комиссии </text:span><text:span text:style-name="T15">Управления ФСБ России по Республике Коми </text:span><text:span text:style-name="T29">XXXXXXXXXXXXXXXXXXXXXXXXXXXX</text:span><text:span text:style-name="T12"> </text:span>административного правонарушения,<text:span text:style-name="T12">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20"><text:span text:style-name="T5"><text:tab/>Протокол по делу об административном правонарушении </text:span><text:span text:style-name="T11">№АГОЗ-285/15 от 19.11.2015 составлен уполномоченным лицом с участием защитника XXXXXXXXXXXXXXX по доверенности от 09.11.2015.</text:span></text:p>
      <text:p text:style-name="P20"><text:span text:style-name="T5"><text:tab/>О времени и месте рассмотрение дела об административном правонарушении №АГОЗ</text:span><text:span text:style-name="T8">-28</text:span><text:span text:style-name="T6">5</text:span><text:span text:style-name="T8">/15 </text:span><text:span text:style-name="T16">XXXXXXXXXXX</text:span><text:span text:style-name="T6"> извещена, с учетом поданного </text:span><text:span text:style-name="T17">Поповой О.В.</text:span><text:span text:style-name="T6"> заявления дело рассмотрено в день составления протокола с участием его защитника. </text:span></text:p>
      <text:p text:style-name="P22"><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2"><text:tab/>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2"><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2"><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2"><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2"><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2"><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2"><text:tab/>Никто не обязан свидетельствовать против себя самого, своего супруга и близких родственников.</text:p>
      <text:p text:style-name="P9"><text:tab/><text:span text:style-name="T20">Управление ФСБ России по Республике Коми</text:span><text:span text:style-name="T14"> </text:span><text:span text:style-name="T20"><text:s/>(далее — Заказчик) 23.03.2015 на официальном сайте Российской Федерации в информационно-</text:span><text:span text:style-name="T20">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0">www.zakupki.gov.ru</text:span></text:span></text:a><text:span text:style-name="T20"> опубликовано извещение (номер </text:span><text:span text:style-name="T22">0107100006115000042</text:span><text:span text:style-name="T20">) о проведении электронного аукциона на право заключения государственного контракта </text:span><text:span text:style-name="T22">на поставку продуктов питания (камбала без головы)</text:span><text:span text:style-name="T20"> (далее — Аукцион).</text:span></text:p>
      <text:p text:style-name="P26">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1"><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в том числе «конкретные <text:soft-page-break/>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text:tab/>В соответствии с частью 4 статьи 67 Закона о контрактной системе участник электронного аукциона не допускается к участию в нем в случае: 1) не 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1"><text:tab/>Согласно<text:span text:style-name="T12"> </text:span>протоколу рассмотрения заявок на участие в Аукционе от 01.04.2015г. № 20/1 ООО Торговой промышленной компании «ПродМаркет» отказано в допуске к участию в Аукционе по следующему основанию: «участником предложено несколько производителей поставляемого товара, что не является конкретным показателем».</text:p>
      <text:p text:style-name="P11"><text:tab/>На основании части 5 статьи 67 Закона о контрактной системе участнику электронного аукциона отказано в допуске к участию в электронном аукционе в связи с несоответствием информации, предусмотренной подпунктом б пункта 1 части 3 статьи 66 Закона, требованиям документации об аукционе».</text:p>
      <text:p text:style-name="P28">В приложении № 2 «Техническое задание» к документации об Аукционе установлено, что «предложение о функциональных характеристиках (потребительских свойствах) и качественных характеристиках предлагаемой продукции должно содержать следующие сведения: конкретное наименование, торговую марку, производителя, остаточный срок годности, указание (декларирование) страны происхождения, характеристики поставляемой продукции, которые однозначно идентифицируют поставляемый товар и  являются контрольными при поставке».</text:p>
      <text:p text:style-name="P11"><text:tab/>Вместе с тем заявка участника содержит предложение на поставку продуктов питания, в том числе: «страна происхождения предлагаемого к поставке товара – Российская Федерация. Товар поставить «предлагается <text:span text:style-name="T31">в равных долях от следующих производителей:</text:span> РК им. В.И. Ленина (Камчатский край, г. Петропавловск-Камчатский), ООО «Санрайз» (Сахалинская обл., г. Северо-Курильск), ЗАО «РК Островной» (Сахалинская обл., Южно-Курильский р-н. с. Малокурильское), ООО «Морские ресурсы» (Сахалинская область,  г. Северо-Курильск), ООО «Авача» (Камчатский край, г. Елизово), ООО «РПЗ Сокра» (Камчатский край, г. Елизово)».</text:p>
      <text:p text:style-name="P11"><text:tab/>Соответственно, первая часть заявки <text:s/>ООО Торговая промышленная компания «ПродМаркет» содержит конкретные показатели в отношении производителей поставляемой продукции, соответствующие требованиям, установленным документацией об Аукционе.</text:p>
      <text:p text:style-name="P10"><text:span text:style-name="T32"><text:tab/>Следовательно, решение члена </text:span><text:span text:style-name="T21">единой комиссии Заказчика-</text:span><text:span text:style-name="T25">XXXXXXXXXXXXX</text:span><text:span text:style-name="T26"> </text:span><text:span text:style-name="T21">об отказе в допуске к участию в Аукционе ООО <text:s/>Торговая </text:span><text:soft-page-break/><text:span text:style-name="T21">промышленная компания «ПродМаркет» принято в нарушении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 </text:span></text:p>
      <text:p text:style-name="P8"><text:tab/>Местом совершения административного правонарушения является место нахождения <text:span text:style-name="T33">Управления ФСБ России по Республике Коми</text:span>, а именно: <text:span text:style-name="T34">г. С</text:span>ыктывкар, ул. Бабушкина, д. 1.</text:p>
      <text:p text:style-name="P9"><text:span text:style-name="T21"><text:tab/>Временем совершения административного правонарушения является дата подписания протокола</text:span><text:span text:style-name="T23"> рассмотрения первых частей заявок на участие в Аукционе</text:span><text:span text:style-name="T21"> - 01.04.2015.</text:span></text:p>
      <text:p text:style-name="P12"><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2"><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2"><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0"><text:span text:style-name="T28"><text:tab/></text:span><text:span text:style-name="T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2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2"><text:tab/>Срок давности привлечения лица к административной ответственности в порядке статьи 4.5 КоАП РФ не истек.</text:p>
      <text:p text:style-name="P20"><text:span text:style-name="T5"><text:tab/></text:span><text:span text:style-name="T24">Пояснения XXXXXXXXXXX</text:span><text:span text:style-name="T17">.</text:span><text:span text:style-name="T16"> </text:span><text:span text:style-name="T24"><text:s/>были учтены при рассмотрении настоящего дела. С протоколом по делу об административном правонарушении №АГОЗ-285/15 от 19.11.2015 </text:span><text:span text:style-name="T17">XXXXXXXXXXX</text:span><text:span text:style-name="T16"> </text:span><text:span text:style-name="T24"><text:s/>согласна. Факт нарушения признает.</text:span></text:p>
      <text:p text:style-name="P20"><text:span text:style-name="T28"><text:tab/>Лицо, совершившее административное правонарушение раскаивается, до </text:span><text:soft-page-break/><text:span text:style-name="T28">вынесения постановления по делу об административном правонарушении </text:span><text:span text:style-name="T17">XXXXXXXXXXXX</text:span><text:span text:style-name="T28">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5">анные обстоятельства в соответствии со статьей 4.2 КоАП РФ являются смягчающими административную ответственность.</text:span></text:p>
      <text:p text:style-name="P20"><text:span text:style-name="T24"><text:tab/></text:span><text:span text:style-name="T17">XXXXXXXXXXX</text:span><text:span text:style-name="T16"> </text:span><text:span text:style-name="T24"><text:s/>впервые допустила нарушение данной статьи КоАП РФ, правонарушение совершено <text:s/>не умышленно, допущенное нарушение устранено во исполнение предписания ФАС России от 10.04.2015 по делу №КГОЗ-1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22"><text:tab/>Учитывая вышеизложенное, допущенное <text:span text:style-name="T19">XXXXXXXXXXXX</text:span><text:span text:style-name="T18"> </text:span><text:s/>правонарушение можно расценивать как малозначительное.</text:p>
      <text:p text:style-name="P22"><text:tab/><text:span text:style-name="T12">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span></text:p>
      <text:p text:style-name="P22"/>
      <text:p text:style-name="P23">ПОСТАНОВИЛ:</text:p>
      <text:p text:style-name="P9"/>
      <text:list xml:id="list424961424144596872" text:style-name="L1">
        <text:list-item>
          <text:p text:style-name="P31"><text:span text:style-name="T5">Производство по делу об административном правонарушении №АГОЗ-285/15 в отношении члена </text:span><text:span text:style-name="T7">единой комиссии </text:span><text:span text:style-name="T9">Управления ФСБ России по Республике Коми </text:span><text:span text:style-name="T17">XXXXXXXXXXXXXXXXXXXXXXXXXX</text:span><text:span text:style-name="T16"> </text:span><text:span text:style-name="T5"><text:s/>прекратить в связи с малозначительностью совершенного административного правонарушения.</text:span></text:p>
        </text:list-item>
        <text:list-item>
          <text:p text:style-name="P32">В соответствии со статьей 2.9 КоАП РФ <text:span text:style-name="T19">XXXXXXXXXXXX</text:span><text:span text:style-name="T18"> </text:span><text:s/>объявить устное замечание.</text:p>
        </text:list-item>
      </text:list>
      <text:p text:style-name="P2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521A9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D521A9A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7:52:21.36</meta:creation-date>
    <meta:generator>OpenOffice.org/3.4.1$Win32 OpenOffice.org_project/341m1$Build-9593</meta:generator>
    <dc:date>2015-11-26T18:56:33.41</dc:date>
    <meta:document-statistic meta:table-count="0" meta:image-count="1" meta:object-count="0" meta:page-count="5" meta:paragraph-count="49" meta:word-count="1463" meta:character-count="12411"/>
    <meta:user-defined meta:name="Поле 1"/>
    <meta:user-defined meta:name="Поле 2"/>
    <meta:user-defined meta:name="Поле 3"/>
    <meta:user-defined meta:name="Поле 4"/>
  </office:meta>
</office:document-meta>
</file>