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EA78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de" fo:country="DE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a"/>
    </style:style>
    <style:style style:name="T10" style:family="text">
      <style:text-properties fo:color="#00000a" fo:font-size="14pt"/>
    </style:style>
    <style:style style:name="T11" style:family="text">
      <style:text-properties fo:color="#00000a" fo:font-size="14pt" fo:language="de" fo:country="DE"/>
    </style:style>
    <style:style style:name="T12" style:family="text">
      <style:text-properties fo:color="#00000a" fo:font-size="14pt" fo:language="en" fo:country="US"/>
    </style:style>
    <style:style style:name="T13" style:family="text">
      <style:text-properties fo:color="#00000a" fo:language="en" fo:country="US"/>
    </style:style>
    <style:style style:name="T14" style:family="text">
      <style:text-properties fo:font-weight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35b607-7ec2-40e7-9b47-e98bd1e98916" text:name="BossProviderVariable"/>
      </text:user-field-decls>
      <text:p text:style-name="P15"><text:span text:style-name="T1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185/15</text:p>
      <text:p text:style-name="P6"/>
      <text:p text:style-name="P4">«19» ноября 2015 года                                                                                   г. Москва</text:p>
      <text:p text:style-name="P4">15:00</text:p>
      <text:p text:style-name="P3"/>
      <text:p text:style-name="P8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85/15, возбужденного в отношении </text:span><text:span text:style-name="T2">должностного лица ФКУ «Центр хозяйственного и сервисного обеспечения Управления Министерства внутренних дел Российской Федерации по Пензенской области» – заместителя начальника учреждения </text:span><text:span text:style-name="T4">&lt;...&gt;</text:span> <text:span text:style-name="T1">по части 4.2 статьи 7.30 Кодекса Российской Федерации об административном правонарушениях (далее — КоАП РФ),</text:span></text:p>
      <text:p text:style-name="P3"/>
      <text:p text:style-name="P5">УСТАНОВИЛ:</text:p>
      <text:p text:style-name="P6"/>
      <text:p text:style-name="P12"><text:span text:style-name="T1">Протокол по делу об административном правонарушении от 09.11.2015 №АГОЗ-185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2">ФКУ «Центр хозяйственного и сервисного обеспечения Управления Министерства внутренних дел Российской Федерации по Пензенской области» – </text:span><text:span text:style-name="T5">заместителем</text:span><text:span text:style-name="T2"> начальника учреждения </text:span><text:span text:style-name="T4">&lt;...&gt;</text:span><text:span text:style-name="T1">. административного правонарушения,</text:span><text:span text:style-name="T6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9">Протокол по делу об административном правонарушении №АГОЗ-185/15 от 09.11.2015 составлен уполномоченным лицом с участием <text:span text:style-name="T15">&lt;...&gt;</text:span> по доверенности от 05.11.2015, предусматривающей право представлять интересы <text:span text:style-name="T15">&lt;...&gt;</text:span></text:p>
      <text:p text:style-name="P9">В день рассмотрения протокола и материалов дела об административном правонарушении №АГОЗ-185/15 в ФАС России <text:span text:style-name="T15">&lt;...&gt;</text:span> или его защитник не явился, ходатайства об отложении рассмотрения дела об административном правонарушении не заявлено.</text:p>
      <text:p text:style-name="P9">Имеются сведения о надлежащем уведомлении <text:span text:style-name="T15">&lt;...&gt;</text:span> о времени и месте рассмотрения протокола и материалов дела об административном правонарушении №АГОЗ-185/15, расписка, подписанная его защитником.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9">ФКУ «Центр хозяйственного и сервисного обеспечения Управления Министерства внутренних дел Российской Федерации по Пензенской области» (далее – Заказчик) 24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855100000315000023) о проведении электронного аукциона на право выполнения работ по ремонту и техническому обслуживанию автотранспортных средств марки ВАЗ ФКУ «Центр хозяйственного и сервисного обеспечения Управления Министерства внутренних дел Российской Федерации по Пензенской области» (далее - Аукцион).</text:p>
      <text:p text:style-name="P9">В соответствии с частью 2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 закупке в соответствии с требованиями, указанными в части 1 статьи 33 Закона о контрактной системе, должна <text:soft-page-break/>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9">Согласно пунктам 1, 2 части 1 статьи 64 Закона о контрактной системе документация об электронном аукционе должна содержать наименование и описание объекта закупки в соответствии со статьей 33 Закона о контрактной системе, а так же требования к содержанию, составу заявки на участие в аукционе в соответствии с частями 3 - 6 статьи 66 Закона о контрактной системе и инструкцию по ее заполнению.</text:p>
      <text:p text:style-name="P9">Приложение № 1, Приложение № 2 документации об Аукционе (далее – Техническое задание) не содержат максимальных и (или) минимальных значений показателей, а также значений показателей, которые не могут изменяться, в соответствии с которыми участникам закупки следует руководствоваться при заполнении заявок на участие в Аукционе. Кроме того, инструкция по заполнению заявки на участие в Аукционе не содержит порядок заполнения заявки на участие в Аукционе.</text:p>
      <text:p text:style-name="P9">Таким образом, действия Заказчика, не установившего надлежащим образом в документации об Аукционе описание объекта закупки, требования к содержанию, составу заявки на участие в Аукционе, инструкцию по заполнению заявки на участие в Аукционе, нарушают требования пунктов 1, 2 части 1 статьи 64 Закона о контрактной системе.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0">Документация об Аукционе утверждена должностным лицом ФКУ <text:soft-page-break/>«Центр хозяйственного и сервисного обеспечения Управления Министерства внутренних дел Российской Федерации по Пензенской области» <text:span text:style-name="T15">&lt;...&gt;</text:span></text:p>
      <text:p text:style-name="P12"><text:span text:style-name="T6">Таким образом, должностным лицом </text:span><text:span text:style-name="T7">ФКУ «Центр хозяйственного и сервисного обеспечения Управления Министерства внутренних дел Российской Федерации по Пензенской области»</text:span><text:span text:style-name="T8">&lt;...&gt;</text:span><text:span text:style-name="T6"> нарушены требования пунктов 1, 2 части 1 статьи 64 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11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9">Местом совершения административного правонарушения является место нахождения ФКУ «Центр хозяйственного и сервисного обеспечения Управления Министерства внутренних дел Российской Федерации по Пензенской области», а именно: Пензенская обл. г. Пенза, ул. Злобина, д. 52. </text:p>
      <text:p text:style-name="P9">Временем совершения административного правонарушения является дата утверждения документации об аукционе — 17.02.2015.</text:p>
      <text:p text:style-name="P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е лица к административной ответственности в порядке статьи 4.5 КоАП РФ не истек.</text:p>
      <text:p text:style-name="P10">Представленные письменные объяснения <text:span text:style-name="T15">&lt;...&gt;</text:span> были учтены при рассмотрении настоящего дела. Факт нарушения <text:span text:style-name="T15">&lt;...&gt;</text:span> признает.</text:p>
      <text:p text:style-name="P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16.03.2015 по делу №КГОЗ-71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, оснований для применения нормы статьи 2.9 КоАП РФ не имеется.</text:p>
      <text:p text:style-name="P9">Обстоятельств смягчающих административную ответственность, предусмотренных статьей 4.2 КоАП РФ не установлено.</text:p>
      <text:p text:style-name="P9"><text:soft-page-break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3"/>
      <text:p text:style-name="P5">ПОСТАНОВИЛ:</text:p>
      <text:p text:style-name="P6"/>
      <text:p text:style-name="P12"><text:span text:style-name="T1">Применить к д</text:span><text:span text:style-name="T6">олжностному лицу </text:span><text:span text:style-name="T11">ФКУ «Центр хозяйственного и сервисного обеспечения Управления Министерства внутренних дел Российской Федерации по Пензенской области» – заместител</text:span><text:span text:style-name="T10">ю</text:span><text:span text:style-name="T9"> </text:span><text:span text:style-name="T11">начальника учреждения </text:span><text:span text:style-name="T12">&lt;...&gt;</text:span><text:span text:style-name="T10"> </text:span><text:span text:style-name="T1">меру административной ответственности в виде административного штрафа в размере </text:span><text:span text:style-name="T3">3 000 (трех тысяч) рублей.</text:span></text:p>
      <text:p text:style-name="P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4">Сумму административного штрафа в размере <text:span text:style-name="T14">3 000 (трех тысяч) рублей</text:span> перечислить по указанным реквизитам:</text:p>
      <text:p text:style-name="P4">Получатель: ИНН 7703516539 КПП 770301001</text:p>
      <text:p text:style-name="P4">Межрегиональное операционное УФК (для ФАС России л/с 04951001610)</text:p>
      <text:p text:style-name="P4">КБК 161 1 16 33010 01 6000 140</text:p>
      <text:p text:style-name="P4">ОКТМО 45380000</text:p>
      <text:p text:style-name="P4">Банк получателя: Операционный департамент Банка России г. Москва 701</text:p>
      <text:p text:style-name="P4">БИК 044501002</text:p>
      <text:p text:style-name="P4">Расчетный счет 40101810500000001901</text:p>
      <text:p text:style-name="P4">Назначение платежа: оплата штрафа по делу №АГОЗ-185/15.</text:p>
      <text:p text:style-name="P3"><text:span text:style-name="T4">Id</text:span> <text:span text:style-name="T1">начисления: 0210295057112000000318540.</text:span></text:p>
      <text:p text:style-name="P9"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span text:style-name="T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EA7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2EA78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21:23:05.38</meta:creation-date>
    <meta:generator>OpenOffice.org/3.4.1$Win32 OpenOffice.org_project/341m1$Build-9593</meta:generator>
    <dc:date>2015-11-26T19:00:47.90</dc:date>
    <meta:editing-duration>PT7M57S</meta:editing-duration>
    <meta:editing-cycles>2</meta:editing-cycles>
    <meta:document-statistic meta:table-count="0" meta:image-count="1" meta:object-count="0" meta:page-count="6" meta:paragraph-count="62" meta:word-count="1634" meta:character-count="13265"/>
    <meta:user-defined meta:name="Поле 1"/>
    <meta:user-defined meta:name="Поле 2"/>
    <meta:user-defined meta:name="Поле 3"/>
    <meta:user-defined meta:name="Поле 4"/>
  </office:meta>
</office:document-meta>
</file>