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31C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7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style:font-name-asian="Times New Roman" style:font-name-complex="Times New Roman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2" style:family="text">
      <style:text-properties fo:color="#000000" fo:font-size="14pt" fo:language="en" fo:country="US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language-complex="ar" style:country-complex="SA" style:font-weight-complex="normal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d03c4-4c37-48cc-baca-8f3df739fbab" text:name="BossProviderVariable"/>
      </text:user-field-decls>
      <text:p text:style-name="P47"><text:span text:style-name="T78">ПОСТАНОВЛЕНИЕ </text:span></text:p>
      <text:p text:style-name="P3">о наложении штрафа по делу </text:p>
      <text:p text:style-name="P13"><text:span text:style-name="T9">об административном правонарушении </text:span><text:span text:style-name="T16">№ <text:s/>К-</text:span><text:span text:style-name="T17">102</text:span><text:span text:style-name="T16">/15/АК</text:span><text:span text:style-name="T17">781</text:span><text:span text:style-name="T16">-15</text:span></text:p>
      <text:p text:style-name="P6"/>
      <text:p text:style-name="P7">«12» ноября 2015<text:tab/><text:tab/> <text:s text:c="9"/><text:tab/><text:tab/><text:tab/> <text:s text:c="13"/><text:tab/><text:tab/><text:tab/><text:tab/> <text:s text:c="2"/>Москва</text:p>
      <text:p text:style-name="P7"/>
      <text:p text:style-name="P6"><text:span text:style-name="T63"><text:tab/></text:span><text:span text:style-name="T4">Я, XXXXXXXXXXXXXXXXXXXXXXXXXXXXXXXXXXXXXXXXXXXXXXXXXXXXXXXXXXXXXXXXXXXXXXXXXXXXXXXXXXXXXXXXXXXXXXXXXXXXXXXXXXXXXXXXXXXXXXXXXXX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19">№ <text:s/>К-</text:span><text:span text:style-name="T20">102</text:span><text:span text:style-name="T19">/15/АК</text:span><text:span text:style-name="T20">781</text:span><text:span text:style-name="T19">-15 в </text:span><text:span text:style-name="T20">отношении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2">(</text:span></text:span><text:span text:style-name="Основной_20_шрифт_20_абзаца"><text:span text:style-name="T67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2">)</text:span></text:span><text:span text:style-name="T20">,</text:span><text:span text:style-name="T64"> </text:span><text:span text:style-name="T2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2">(далее — КоАП),</text:span></text:p>
      <text:p text:style-name="P6"/>
      <text:p text:style-name="P8">УСТАНОВИЛ:</text:p>
      <text:p text:style-name="P10"/>
      <text:p text:style-name="P15"><text:span text:style-name="T23"><text:tab/>Министерством обороны Российской Федерации (далее — Заказчик) осуществлена закупка (номер извещения </text:span><text:span text:style-name="T24">0173100004514000642</text:span><text:span text:style-name="T23">) (далее – </text:span><text:span text:style-name="T23">Закупка).</text:span></text:p>
      <text:p text:style-name="P12"><text:span text:style-name="T24"><text:tab/></text:span><text:span text:style-name="T60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1">е государственного</text:span><text:span text:style-name="T60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</text:span><text:soft-page-break/><text:span text:style-name="T60">предусмотренного контрактом.</text:span></text:p>
      <text:p text:style-name="P41"><text:span text:style-name="T15"><text:tab/></text:span><text:span text:style-name="T18">Согласно части 4.2 статьи 7.30 КоАП, за утверждение</text:span><text:span text:style-name="T7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21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4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11"><text:span text:style-name="T28"><text:tab/>Таким образом, в действиях должностного лица –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T45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38"><text:tab/>Место совершения а</text:span><text:span text:style-name="T50">дминистративного правонарушения: г. </text:span><text:span text:style-name="T51">Москва, <text:s text:c="6"/>ул.</text:span><text:span text:style-name="T1"> Мясницкая</text:span><text:span text:style-name="T25">, д. 37 А, стр.1.</text:span></text:p>
      <text:p text:style-name="P14"><text:span text:style-name="T76"><text:tab/>Время совершения административного правонарушения : 19.11.2014.</text:span><text:tab/></text:p>
      <text:p text:style-name="P43"><text:span text:style-name="T26"><text:tab/>Протокол по настоящему делу об административном правонарушении <text:s text:c="5"/>составлен 02.11.2015 XXXXXXXXXXXXXXXXXXXXXXXXXXXXXXXXXXXXXXXXXXXXXXXXXXXXXXXXXXXXXXXXXXXXXXXXXXXXXXXXXXXXXXXXXXXXXXXXXXXXXXXXXXXXXXXXXXXXXXXXXXXXXXXXXXX</text:span><text:span text:style-name="T58"> </text:span><text:span text:style-name="Основной_20_шрифт_20_абзаца"><text:span text:style-name="T58">с участием </text:span></text:span><text:span text:style-name="Основной_20_шрифт_20_абзаца"><text:span text:style-name="T27">XXXXXXXXXXXXXXXXXXXXXXXXXXX</text:span></text:span><text:span text:style-name="Основной_20_шрифт_20_абзаца"><text:span text:style-name="T58"> (защитника по доверенности от 26.01.2015</text:span></text:span><text:span text:style-name="Основной_20_шрифт_20_абзаца"><text:span text:style-name="T27"> № 6</text:span></text:span><text:span text:style-name="Основной_20_шрифт_20_абзаца"><text:span text:style-name="T58"> XXXXXXXXXXXXXXXXXXXXXXXXXXXXXXX</text:span></text:span><text:span text:style-name="Основной_20_шрифт_20_абзаца"><text:span text:style-name="T45">)</text:span></text:span><text:span text:style-name="Основной_20_шрифт_20_абзаца"><text:span text:style-name="T26">.</text:span></text:span><text:span text:style-name="Основной_20_шрифт_20_абзаца"><text:span text:style-name="T58"> <text:s text:c="16"/></text:span></text:span><text:span text:style-name="Основной_20_шрифт_20_абзаца"><text:span text:style-name="T26">XXXXXXXXXXXXX</text:span></text:span><text:span text:style-name="Основной_20_шрифт_20_абзаца"><text:span text:style-name="T5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5">Объяснения лица, в отношении которого возбуждено настоящее дело представлены.</text:p>
      <text:p text:style-name="P44"><text:span text:style-name="T31">Рассмотрение дела </text:span><text:span text:style-name="T46">об административном правонарушении <text:s text:c="31"/></text:span><text:span text:style-name="T52">№ <text:s/>К-</text:span><text:span text:style-name="T47">102</text:span><text:span text:style-name="T52">/15/АК</text:span><text:span text:style-name="T47">781</text:span><text:span text:style-name="T52">-15 </text:span><text:span text:style-name="T47">состоялось 10.11.2015 </text:span><text:span text:style-name="Основной_20_шрифт_20_абзаца"><text:span text:style-name="T34">с участием </text:span></text:span><text:span text:style-name="Основной_20_шрифт_20_абзаца"><text:span text:style-name="T47">XXXXXXXXXXXXXXXXXXXXXXXXXXX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4"> XXXXXXXXXXXXXXXXXXXXXXXXXXXXXXX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4"> </text:span></text:span><text:span text:style-name="Основной_20_шрифт_20_абзаца"><text:span text:style-name="T46">XXXXXXXXXXXXX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4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</text:span></text:span><text:soft-page-break/><text:span text:style-name="Основной_20_шрифт_20_абзаца"><text:span text:style-name="T34">отложении рассмотрения дела об административном правонарушении <text:s text:c="27"/>№ </text:span></text:span><text:span text:style-name="Основной_20_шрифт_20_абзаца"><text:span text:style-name="T52">К-</text:span></text:span><text:span text:style-name="Основной_20_шрифт_20_абзаца"><text:span text:style-name="T47">102</text:span></text:span><text:span text:style-name="Основной_20_шрифт_20_абзаца"><text:span text:style-name="T52">/15/АК</text:span></text:span><text:span text:style-name="Основной_20_шрифт_20_абзаца"><text:span text:style-name="T47">781</text:span></text:span><text:span text:style-name="Основной_20_шрифт_20_абзаца"><text:span text:style-name="T52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12.11.2015.</text:span></text:span></text:p>
      <text:p text:style-name="P44"><text:span text:style-name="Основной_20_шрифт_20_абзаца"><text:span text:style-name="T31">Рассмотрение дела </text:span></text:span><text:span text:style-name="Основной_20_шрифт_20_абзаца"><text:span text:style-name="T46">об административном правонарушении <text:s text:c="31"/></text:span></text:span><text:span text:style-name="Основной_20_шрифт_20_абзаца"><text:span text:style-name="T52">№ <text:s/>К-</text:span></text:span><text:span text:style-name="Основной_20_шрифт_20_абзаца"><text:span text:style-name="T47">102</text:span></text:span><text:span text:style-name="Основной_20_шрифт_20_абзаца"><text:span text:style-name="T52">/15/АК</text:span></text:span><text:span text:style-name="Основной_20_шрифт_20_абзаца"><text:span text:style-name="T47">781</text:span></text:span><text:span text:style-name="Основной_20_шрифт_20_абзаца"><text:span text:style-name="T52">-15 </text:span></text:span><text:span text:style-name="Основной_20_шрифт_20_абзаца"><text:span text:style-name="T47">состоялось 12.11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7">Ремез Екатерины Николаевны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7"> № 6</text:span></text:span><text:span text:style-name="Основной_20_шрифт_20_абзаца"><text:span text:style-name="T34"> XXXXXXXXXXXXXXXXXXXXXXXXXXXXXXX</text:span></text:span><text:span text:style-name="Основной_20_шрифт_20_абзаца"><text:span text:style-name="T48">)</text:span></text:span><text:span text:style-name="Основной_20_шрифт_20_абзаца"><text:span text:style-name="T46">.</text:span></text:span><text:span text:style-name="Основной_20_шрифт_20_абзаца"><text:span text:style-name="T34"> </text:span></text:span><text:span text:style-name="Основной_20_шрифт_20_абзаца"><text:span text:style-name="T46">XXXXXXXXXXXXX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7"><text:tab/><text:span text:style-name="T77">Как следует из материалов настоящего дела об административном правонарушении, </text:span><text:span text:style-name="Основной_20_шрифт_20_абзаца"><text:span text:style-name="T7">XXXXXXXXXXXXX</text:span></text:span><text:span text:style-name="T77"> <text:s/>вину в совершении указанного административного правонарушения не признала. </text:span></text:p>
      <text:p text:style-name="P38"><text:span text:style-name="T3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53"> </text:span><text:span text:style-name="T39">нарушения частей </text:span><text:span text:style-name="T44">5, </text:span><text:span text:style-name="T39">7, 8 статьи 34 Закона о контрактной системе</text:span><text:span text:style-name="T53">.</text:span></text:p>
      <text:p text:style-name="P22"><text:tab/>Тем самым, <text:span text:style-name="Основной_20_шрифт_20_абзаца"><text:span text:style-name="T6">XXXXXXXXXXXXX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3"><text:span text:style-name="T41"><text:tab/>Таким образом, 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1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29">Доводы </text:span><text:span text:style-name="Основной_20_шрифт_20_абзаца"><text:span text:style-name="T29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8"><text:span text:style-name="T29">Обстоятельств, свидетельствующих о малозначительности совершенного </text:span><text:span text:style-name="Основной_20_шрифт_20_абзаца"><text:span text:style-name="T29">лицом, привлекаемым к административной ответственности,</text:span></text:span><text:span text:style-name="T29"> административного правонарушения, должностным лицом, уполномоченным на рассмотрение настоящего дела, не выявлены. </text:span></text:p>
      <text:p text:style-name="P31"><text:soft-page-break/>Обстоятельства, отягчающих административную ответственность, не установлены.</text:p>
      <text:p text:style-name="P29"><text:span text:style-name="T35">Таким образом, в действиях</text:span><text:span text:style-name="T32">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9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36">Согласно части 4.2 статьи 7.30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трех тысяч рублей.</text:span></text:p>
      <text:p text:style-name="P27">Руководствуясь статьями 7.30, 23.66, 29.9 КоАП,</text:p>
      <text:p text:style-name="P24"/>
      <text:p text:style-name="P24">ПОСТАНОВИЛ:</text:p>
      <text:p text:style-name="P33"/>
      <text:list xml:id="list3114940392975605229" text:style-name="L1">
        <text:list-item>
          <text:list>
            <text:list-item>
              <text:list>
                <text:list-item>
                  <text:p text:style-name="P48"><text:span text:style-name="T10">Признать в действиях </text:span><text:span text:style-name="T39"><text:s/>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55"> </text:span><text:span text:style-name="T10">нарушение</text:span><text:span text:style-name="T43"> </text:span><text:span text:style-name="T39">частей </text:span><text:span text:style-name="T44">5, </text:span><text:span text:style-name="T39">7, 8 статьи 34 Закона о контрактной системе.</text:span></text:p>
                </text:list-item>
                <text:list-item>
                  <text:p text:style-name="P50"><text:span text:style-name="T10">Нарушение </text:span><text:span text:style-name="T40"><text:s/></text:span><text:span text:style-name="Основной_20_шрифт_20_абзаца"><text:span text:style-name="T66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54"> </text:span><text:span text:style-name="T10">требований законодательства Российской Федерации о </text:span><text:span text:style-name="T40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22058912151154716" text:style-name="L2">
        <text:list-item>
          <text:list>
            <text:list-item>
              <text:list>
                <text:list-item>
                  <text:p text:style-name="P51"><text:span text:style-name="T11">Наложить на </text:span><text:span text:style-name="Основной_20_шрифт_20_абзаца"><text:span text:style-name="T68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56"> </text:span></text:span><text:span text:style-name="Основной_20_шрифт_20_абзаца"><text:span text:style-name="T73">(</text:span></text:span><text:span text:style-name="Основной_20_шрифт_20_абзаца"><text:span text:style-name="T69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3">)</text:span></text:span><text:span text:style-name="T57"> 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span text:style-name="T10"><text:tab/>Документы, подтверждающие уплату штрафа необходимо направить по электронной почте </text:span><text:span text:style-name="T62">sharova@fas.gov.ru</text:span><text:span text:style-name="T59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49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D31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1D31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0:42:45.92</meta:creation-date>
    <meta:generator>OpenOffice.org/3.4.1$Win32 OpenOffice.org_project/341m1$Build-9593</meta:generator>
    <dc:date>2015-11-26T19:01:43.04</dc:date>
    <meta:print-date>2015-11-17T21:03:06.60</meta:print-date>
    <meta:document-statistic meta:table-count="0" meta:image-count="1" meta:object-count="0" meta:page-count="5" meta:paragraph-count="53" meta:word-count="1143" meta:character-count="10908"/>
    <meta:user-defined meta:name="Поле 1"/>
    <meta:user-defined meta:name="Поле 2"/>
    <meta:user-defined meta:name="Поле 3"/>
    <meta:user-defined meta:name="Поле 4"/>
  </office:meta>
</office:document-meta>
</file>