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E4D7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4" style:family="paragraph" style:parent-style-name="Text_20_body">
      <style:paragraph-properties fo:margin-left="0cm" fo:margin-right="0cm" fo:margin-top="0cm" fo:margin-bottom="0.3cm" fo:text-align="justify" style:justify-single-word="false" fo:text-indent="1.251cm" style:auto-text-indent="false"/>
    </style:style>
    <style:style style:name="P5" style:family="paragraph" style:parent-style-name="Text_20_body">
      <style:paragraph-properties fo:margin-left="0cm" fo:margin-right="0cm" fo:margin-top="0cm" fo:margin-bottom="0.3cm" fo:text-align="justify" style:justify-single-word="false" fo:text-indent="1.251cm" style:auto-text-indent="false"/>
      <style:text-properties fo:font-size="14pt"/>
    </style:style>
    <style:style style:name="P6" style:family="paragraph" style:parent-style-name="Text_20_body">
      <style:paragraph-properties fo:margin-left="0cm" fo:margin-right="0cm" fo:text-align="justify" style:justify-single-word="false" fo:text-indent="1.251cm" style:auto-text-indent="false"/>
      <style:text-properties fo:font-size="14pt"/>
    </style:style>
    <style:style style:name="P7" style:family="paragraph" style:parent-style-name="No_20_Spacing">
      <style:paragraph-properties fo:margin-left="10.98cm" fo:margin-right="0cm" fo:text-indent="0cm" style:auto-text-indent="false"/>
      <style:text-properties style:font-name="Times New Roman" fo:font-size="14pt" fo:language="ru" fo:country="RU" fo:font-style="normal" style:font-style-asian="normal" style:font-style-complex="normal"/>
    </style:style>
    <style:style style:name="P8" style:family="paragraph" style:parent-style-name="Text_20_body">
      <style:paragraph-properties fo:margin-left="10.98cm" fo:margin-right="0cm" fo:margin-top="0cm" fo:margin-bottom="0cm" fo:text-align="start" style:justify-single-word="false" fo:text-indent="0cm" style:auto-text-indent="false"/>
      <style:text-properties style:font-name="Times New Roman" fo:font-size="14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language="ru" fo:country="RU" fo:font-style="normal" style:font-style-asian="normal" style:font-style-complex="normal"/>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3"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color="#00000a" style:font-name="Times New Roman" fo:font-size="14pt" fo:language="ru" fo:country="RU" fo:font-style="normal" style:font-style-asian="normal" style:font-style-complex="normal"/>
    </style:style>
    <style:style style:name="P1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0pt" fo:language="ru" fo:country="RU" fo:background-color="transparent" style:font-size-asian="10pt" style:font-size-complex="10pt"/>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language="ru" fo:country="RU" fo:font-style="normal" style:font-style-asian="normal" style:font-style-complex="normal"/>
    </style:style>
    <style:style style:name="P17" style:family="paragraph" style:parent-style-name="Text_20_body">
      <style:paragraph-properties fo:margin-top="0cm" fo:margin-bottom="0.011cm" fo:text-align="center" style:justify-single-word="false"/>
      <style:text-properties style:font-name="Times New Roman1" fo:font-size="14pt"/>
    </style:style>
    <style:style style:name="P18" style:family="paragraph" style:parent-style-name="Text_20_body">
      <style:paragraph-properties fo:margin-top="0cm" fo:margin-bottom="0.199cm"/>
    </style:style>
    <style:style style:name="P19" style:family="paragraph" style:parent-style-name="Text_20_body">
      <style:paragraph-properties fo:margin-top="0cm" fo:margin-bottom="0.199cm" fo:text-align="center" style:justify-single-word="false"/>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fo:font-size="14pt"/>
    </style:style>
    <style:style style:name="P22" style:family="paragraph" style:parent-style-name="Text_20_body">
      <style:paragraph-properties fo:margin-top="0cm" fo:margin-bottom="0cm" fo:text-align="justify" style:justify-single-word="false"/>
      <style:text-properties fo:font-size="14pt"/>
    </style:style>
    <style:style style:name="P23" style:family="paragraph" style:parent-style-name="Text_20_body">
      <style:paragraph-properties fo:margin-top="0cm" fo:margin-bottom="0cm" fo:text-align="center" style:justify-single-word="false"/>
      <style:text-properties fo:font-size="14pt"/>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left="0cm" fo:margin-right="0cm" fo:margin-top="0cm" fo:margin-bottom="0cm" style:line-height-at-least="0cm" fo:text-align="justify" style:justify-single-word="false" fo:text-indent="1.498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4pt" fo:language="ru" fo:country="RU" fo:background-color="transparent"/>
    </style:style>
    <style:style style:name="P27"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font-size="10pt" fo:language="ru" fo:country="RU" fo:background-color="transparent" style:font-size-asian="10pt" style:font-size-complex="10pt"/>
    </style:style>
    <style:style style:name="P28" style:family="paragraph" style:parent-style-name="Text_20_body" style:list-style-name="L1">
      <style:paragraph-properties fo:margin-top="0cm" fo:margin-bottom="0cm" fo:text-align="justify" style:justify-single-word="false"/>
    </style:style>
    <style:style style:name="P29" style:family="paragraph" style:parent-style-name="Text_20_body" style:list-style-name="L1">
      <style:paragraph-properties fo:margin-top="0cm" fo:margin-bottom="0cm" fo:text-align="justify" style:justify-single-word="false"/>
      <style:text-properties fo:font-size="14pt"/>
    </style:style>
    <style:style style:name="P30"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style:font-style-asian="normal" style:font-style-complex="normal"/>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ru" fo:country="RU" fo:background-color="transparent"/>
    </style:style>
    <style:style style:name="T4" style:family="text">
      <style:text-properties fo:font-size="14pt" fo:language="de" fo:country="DE"/>
    </style:style>
    <style:style style:name="T5" style:family="text">
      <style:text-properties fo:font-size="14pt" fo:language="en" fo:country="US"/>
    </style:style>
    <style:style style:name="T6" style:family="text">
      <style:text-properties fo:language="de" fo:country="DE"/>
    </style:style>
    <style:style style:name="T7" style:family="text">
      <style:text-properties style:font-name="Times New Roman" fo:font-size="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fo:font-style="normal" style:font-style-asian="normal" style:font-style-complex="normal"/>
    </style:style>
    <style:style style:name="T10" style:family="text">
      <style:text-properties style:font-size-asian="14pt" style:font-size-complex="14pt"/>
    </style:style>
    <style:style style:name="T11" style:family="text">
      <style:text-properties style:font-name="Times New Roman1" fo:font-size="14pt"/>
    </style:style>
    <style:style style:name="T12" style:family="text">
      <style:text-properties style:font-name="Times New Roman1" fo:font-size="14pt" fo:language="de" fo:country="DE" style:font-size-asian="14pt" style:font-size-complex="14pt"/>
    </style:style>
    <style:style style:name="T13" style:family="text">
      <style:text-properties style:font-name="Times New Roman1" fo:font-size="14pt" fo:language="en" fo:country="US"/>
    </style:style>
    <style:style style:name="T14" style:family="text">
      <style:text-properties style:font-name="Times New Roman1" fo:font-size="14pt" fo:language="ru" fo:country="RU"/>
    </style:style>
    <style:style style:name="T15" style:family="text">
      <style:text-properties fo:color="#000000"/>
    </style:style>
    <style:style style:name="T16" style:family="text">
      <style:text-properties fo:color="#000000" fo:font-size="14pt"/>
    </style:style>
    <style:style style:name="T17" style:family="text">
      <style:text-properties fo:color="#000000" fo:language="de" fo:country="DE"/>
    </style:style>
    <style:style style:name="T18" style:family="text">
      <style:text-properties fo:color="#000000" fo:language="de" fo:country="DE" fo:font-weight="normal" style:font-size-asian="14pt" style:font-weight-asian="normal" style:font-name-complex="Times New Roman" style:font-size-complex="14pt" style:font-weight-complex="normal"/>
    </style:style>
    <style:style style:name="T19" style:family="text">
      <style:text-properties fo:color="#000000" style:font-size-asian="14pt" style:font-size-complex="14pt"/>
    </style:style>
    <style:style style:name="T20" style:family="text">
      <style:text-properties fo:color="#000000" fo:font-weight="normal" style:font-size-asian="14pt" style:font-weight-asian="normal" style:font-name-complex="Times New Roman" style:font-size-complex="14pt" style:font-weight-complex="normal"/>
    </style:style>
    <style:style style:name="T21" style:family="text">
      <style:text-properties fo:color="#000000" style:font-name="Times New Roman1"/>
    </style:style>
    <style:style style:name="T22" style:family="text">
      <style:text-properties fo:color="#000000" style:font-name="Times New Roman1" fo:font-size="14pt" style:font-size-asian="14pt" style:font-size-complex="14pt"/>
    </style:style>
    <style:style style:name="T23" style:family="text">
      <style:text-properties fo:color="#000000" style:font-name="Times New Roman1" fo:font-weight="normal" style:font-size-asian="14pt" style:font-weight-asian="normal" style:font-name-complex="Times New Roman" style:font-size-complex="14pt" style:font-weight-complex="normal"/>
    </style:style>
    <style:style style:name="T24" style:family="text">
      <style:text-properties fo:color="#000000" style:font-name="Times New Roman1" style:font-size-asian="14pt" style:font-size-complex="14pt"/>
    </style:style>
    <style:style style:name="T25" style:family="text">
      <style:text-properties fo:font-weight="normal" style:font-size-asian="14pt" style:font-weight-asian="normal" style:font-name-complex="Times New Roman" style:font-size-complex="14pt"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cab859-0756-49c2-b11c-88c33de08f7c" text:name="BossProviderVariable"/>
      </text:user-field-decls>
      <text:p text:style-name="P30">ПОСТАНОВЛЕНИЕ</text:p>
      <text:p text:style-name="P17">о прекращении производства по делу</text:p>
      <text:p text:style-name="P19">         <text:span text:style-name="T11">об административном правонарушении </text:span>№ <text:span text:style-name="T13">АГОЗ-</text:span><text:span text:style-name="T14">282</text:span><text:span text:style-name="T13">/15</text:span></text:p>
      <text:p text:style-name="P18"><text:span text:style-name="T1">«</text:span><text:span text:style-name="T2">19</text:span><text:span text:style-name="T1">» ноября 2015 года                                                                                г. Москва</text:span></text:p>
      <text:p text:style-name="P20"> </text:p>
      <text:p text:style-name="P4"><text:span text:style-name="T1">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text:span><text:span text:style-name="T2">282</text:span><text:span text:style-name="T1">/15, возбужденного в отношении председателя</text:span> <text:span text:style-name="T4">единой комиссии </text:span><text:span text:style-name="T8">Управления ФСБ России по Республике Коми XXXXXXXXXXXXXXXXXXXXXXXXXX</text:span><text:span text:style-name="T7"> </text:span><text:span text:style-name="T5">(</text:span><text:span text:style-name="T3">XXXXXXXXXXXXXXXXXXXXXXXXXXXXXXXXXXXXXXXXXXXXXXXXXXXXXXXXXXXXXXXXXXXXXXXXXXXXXXXXXXXXXXXXXXXXXXXXXXXXXXXXXXXXXXXXXXXXXXXXXXXXXXXXXXX</text:span><text:span text:style-name="T1">)</text:span> <text:span text:style-name="T12">по признакам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text:span></text:p>
      <text:p text:style-name="P5"/>
      <text:p text:style-name="P10">УСТАНОВИЛ:</text:p>
      <text:p text:style-name="P10"/>
      <text:p text:style-name="P11"><text:tab/>Протокол по делу об административном правонарушении от 19.11.2015 №АГОЗ-28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председателем единой<text:span text:style-name="T15"> </text:span><text:span text:style-name="T17">комиссии </text:span><text:span text:style-name="T19">Управления ФСБ России по Республике Коми XXXXXXXXXXXXXXXXXXXXXXXXXXXXX</text:span><text:span text:style-name="T15"> </text:span>административного правонарушения,<text:span text:style-name="T15">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24"><text:span text:style-name="T1"><text:tab/>Протокол по делу об административном правонарушении </text:span><text:span text:style-name="T9">№АГОЗ-282/15 от 19.11.2015 составлен уполномоченным лицом с участием защитника XXXXXXXXXXXXXX по доверенности от 09.11.2015.</text:span></text:p>
      <text:p text:style-name="P24"><text:span text:style-name="T1"><text:tab/>О времени и месте рассмотрение дела об административном правонарушении №АГОЗ</text:span><text:span text:style-name="T5">-282/15 XXXXXXXXXXXX</text:span><text:span text:style-name="T2"> извещен, с учетом поданного XXXXXXXXXXXXXX заявления дело рассмотрено в день составления протокола с участием его защитника. </text:span></text:p>
      <text:p text:style-name="P22"><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2"><text:soft-page-break/><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2"><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2"><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2"><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2"><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2"><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2"><text:tab/>Никто не обязан свидетельствовать против себя самого, своего супруга и близких родственников.</text:p>
      <text:p text:style-name="P11"><text:tab/><text:span text:style-name="T20">Управление ФСБ России по Республике Коми</text:span><text:span text:style-name="T18"> </text:span><text:span text:style-name="T20"><text:s/>(далее — Заказчик) </text:span><text:span text:style-name="T20">23.03.2015 на официальном сайте Российской Федерации в информационно-</text:span><text:span text:style-name="T20">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25">www.zakupki.gov.ru</text:span></text:span></text:a><text:span text:style-name="T20"> опубликовано извещение (номер </text:span><text:span text:style-name="T23">0107100006115000042</text:span><text:span text:style-name="T20">) о проведении электронного аукциона на право заключения государственного контракта </text:span><text:span text:style-name="T23">на поставку продуктов питания (камбала без головы)</text:span><text:span text:style-name="T20"> (далее — Аукцион).</text:span></text:p>
      <text:p text:style-name="P3">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text:tab/>Согласно подпункту б пункта 1 части 3 статьи 66 Закона о контрактной <text:soft-page-break/>системе при заключении контракта на поставку товара  первая часть заявки на участие в электронном аукционе должна содержать в том числ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text:tab/>В соответствии с частью 4 статьи 67 Закона о контрактной системе участник электронного аукциона не допускается к участию в нем в случае: 1) не 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3"><text:tab/>Согласно<text:span text:style-name="T15"> </text:span>протоколу рассмотрения заявок на участие в Аукционе от 01.04.2015г. № 20/1 ООО Торговой промышленной компании «ПродМаркет» отказано в допуске к участию в Аукционе по следующему основанию: «участником предложено несколько производителей поставляемого товара, что не является конкретным показателем».</text:p>
      <text:p text:style-name="P13"><text:tab/>На основании части 5 статьи 67 Закона о контрактной системе участнику электронного аукциона отказано в допуске к участию в электронном аукционе в связи с несоответствием информации, предусмотренной подпунктом б пункта 1 части 3 статьи 66 Закона, требованиям документации об аукционе».</text:p>
      <text:p text:style-name="P25">В приложении № 2 «Техническое задание» к документации об Аукционе установлено, что «предложение о функциональных характеристиках (потребительских свойствах) и качественных характеристиках предлагаемой продукции должно содержать следующие сведения: конкретное наименование, торговую марку, производителя, остаточный срок годности, указание (декларирование) страны происхождения, характеристики поставляемой продукции, которые однозначно идентифицируют поставляемый товар и  являются контрольными при поставке».</text:p>
      <text:p text:style-name="P13"><text:tab/>Вместе с тем заявка участника содержит предложение на поставку продуктов питания, в том числе: «страна происхождения предлагаемого к поставке товара – Российская Федерация. Товар поставить «предлагается <text:span text:style-name="T26">в равных долях от следующих производителей:</text:span> РК им. В.И. Ленина (Камчатский край, г. Петропавловск-Камчатский), ООО «Санрайз» (Сахалинская обл., г. Северо-Курильск), ЗАО «РК Островной» (Сахалинская обл., Южно-Курильский р-н. с. Малокурильское), ООО «Морские ресурсы» (Сахалинская область,  г. Северо-Курильск), ООО «Авача» (Камчатский край, г. Елизово), ООО «РПЗ Сокра» (Камчатский край, г. Елизово)».</text:p>
      <text:p text:style-name="P13"><text:tab/>Соответственно, первая часть заявки <text:s/>ООО Торговая промышленная компания «ПродМаркет» содержит конкретные показатели в отношении производителей поставляемой продукции, соответствующие требованиям, установленным документацией об Аукционе.</text:p>
      <text:p text:style-name="P12"><text:soft-page-break/><text:span text:style-name="T27"><text:tab/>Следовательно, решение председателя </text:span><text:span text:style-name="T21">единой комиссии Заказчика - <text:s/>XXXXXXXXXXXXX. об отказе в допуске к участию в Аукционе <text:s/>ООО <text:s/>Торговая промышленная компания «ПродМаркет» принято в нарушении требований части 5 статьи 67 Закона о контрактной системе и содержит состав административного правонарушения, ответственность за совершение которого предусмотрено частью 2 статьи 7.30 КоАП РФ. </text:span></text:p>
      <text:p text:style-name="P16"><text:tab/>Местом совершения административного правонарушения является место нахождения <text:span text:style-name="T10">Управления ФСБ России по Республике Коми</text:span>, а именно: <text:span text:style-name="T6">г. С</text:span>ыктывкар, ул. Бабушкина, д. 1.</text:p>
      <text:p text:style-name="P11"><text:span text:style-name="T21"><text:tab/>Временем совершения административного правонарушения является дата подписания протокола</text:span><text:span text:style-name="T24"> рассмотрения первых частей заявок на участие в Аукционе</text:span><text:span text:style-name="T21"> - 01.04.2015.</text:span></text:p>
      <text:p text:style-name="P14"><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2"><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2"><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4"><text:span text:style-name="T16"><text:tab/></text:span><text:span text:style-name="T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2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2"><text:tab/>Срок давности привлечения лица к административной ответственности в порядке статьи 4.5 КоАП РФ не истек.</text:p>
      <text:p text:style-name="P24"><text:span text:style-name="T1"><text:tab/></text:span><text:span text:style-name="T22">Пояснения XXXXXXXXXXXXX были учтены при рассмотрении настоящего дела. С протоколом по делу об административном правонарушении №АГОЗ-282/15 от 19.11.2015 XXXXXXXXXXXX согласен. Факт нарушения </text:span><text:soft-page-break/><text:span text:style-name="T22">признает.</text:span></text:p>
      <text:p text:style-name="P24"><text:span text:style-name="T16"><text:tab/>Лицо, совершившее административное правонарушение раскаивается, до вынесения постановления по делу об административном правонарушении XXXXXXXXXXXXXX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1">анные обстоятельства в соответствии со статьей 4.2 КоАП РФ являются смягчающими административную ответственность.</text:span></text:p>
      <text:p text:style-name="P24"><text:span text:style-name="T1"><text:tab/>XXXXXXXXXXXX </text:span><text:span text:style-name="T16">впервые допустил нарушение данной статьи КоАП РФ, </text:span><text:span text:style-name="T1">правонарушение совершено им не умышленно, допущенное нарушение устранено во исполнение предписания ФАС России от 10.04.2015 по делу №КГОЗ-1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22"><text:tab/>Учитывая вышеизложенное, допущенное XXXXXXXXXXXXXX правонарушение можно расценивать как малозначительное.</text:p>
      <text:p text:style-name="P22"><text:tab/><text:span text:style-name="T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span></text:p>
      <text:p text:style-name="P22"/>
      <text:p text:style-name="P23">ПОСТАНОВИЛ:</text:p>
      <text:p text:style-name="P11"/>
      <text:list xml:id="list5400335260896750380" text:style-name="L1">
        <text:list-item>
          <text:p text:style-name="P28"><text:span text:style-name="T1">Производство по делу об административном правонарушении №АГОЗ-282/15 в отношении председателя </text:span><text:span text:style-name="T4">единой комиссии </text:span><text:span text:style-name="T8">Управления ФСБ России по Республике Коми XXXXXXXXXXXXXXXXXXXXXXXXXX </text:span><text:span text:style-name="T1"><text:s/>прекратить в связи с малозначительностью совершенного административного правонарушения.</text:span></text:p>
        </text:list-item>
        <text:list-item>
          <text:p text:style-name="P29">В соответствии со статьей 2.9 КоАП РФ XXXXXXXXXXXXX объявить устное замечание.</text:p>
        </text:list-item>
      </text:list>
      <text:p text:style-name="P2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E4D7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5E4D7E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4:27:48.52</meta:creation-date>
    <meta:generator>OpenOffice.org/3.4.1$Win32 OpenOffice.org_project/341m1$Build-9593</meta:generator>
    <dc:date>2015-11-26T19:06:23.13</dc:date>
    <meta:print-date>2015-11-20T17:23:17.08</meta:print-date>
    <meta:document-statistic meta:table-count="0" meta:image-count="1" meta:object-count="0" meta:page-count="5" meta:paragraph-count="49" meta:word-count="1466" meta:character-count="12476"/>
    <meta:user-defined meta:name="Поле 1"/>
    <meta:user-defined meta:name="Поле 2"/>
    <meta:user-defined meta:name="Поле 3"/>
    <meta:user-defined meta:name="Поле 4"/>
  </office:meta>
</office:document-meta>
</file>